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size-complex="16pt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text-align="justify" style:justify-single-word="false"/>
      <style:text-properties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size-complex="16pt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use-window-font-color="true" fo:font-weight="bold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Obowiązek informacyjny</text:p>
      <text:p text:style-name="P1"/>
      <text:p text:style-name="P2">Informujemy, że: </text:p>
      <text:list xml:id="list4112402159866406182" text:style-name="WWNum2">
        <text:list-item>
          <text:p text:style-name="P3"><text:span text:style-name="T1">Administratorem Pana/Pani danych osobowych jest </text:span><text:span text:style-name="T2">Zespół Szkolno- Przedszkolny <text:line-break/>w Radogoszczy z siedzibą Radogoszcz 61 B, 59-800 Lubań</text:span></text:p>
        </text:list-item>
        <text:list-item>
          <text:p text:style-name="P3"><text:span text:style-name="T1">Celem zbierania danych jest dopełnienie obowiązków określonych przepisami prawa <text:line-break/>lub realizacja umowy</text:span><text:span text:style-name="T3">.</text:span></text:p>
        </text:list-item>
        <text:list-item>
          <text:p text:style-name="P4">Przysługuje Panu/Pani prawo do dostępu do treści swoich danych oraz ich sprostowania, usunięcia lub ograniczenia przetwarzania, a także prawo sprzeciwu, zażądania zaprzestania przetwarzania i przenoszenia danych, jak również prawo do cofnięcia zgody w dowolnym momencie oraz prawo do wniesienia skargi do organu nadzorczego, tj.: Prezesa Urzędu Ochrony Danych Osobowych. </text:p>
        </text:list-item>
        <text:list-item>
          <text:p text:style-name="P4">Podanie danych jest dobrowolne, lecz niezbędne do realizacji celów wynikających<text:line-break/> z przepisów prawa lub realizacji umowy. W przypadku niepodania danych, wypełnienie powyższego celu nie będzie możliwe. </text:p>
        </text:list-item>
        <text:list-item>
          <text:p text:style-name="P3"><text:span text:style-name="T1">Dane udostępn</text:span><text:bookmark text:name="_GoBack"/><text:span text:style-name="T1">ione przez Pana/Panią nie będą podlegały udostępnieniu podmiotom trzecim. Odbiorcami danych będą tylko instytucje upoważnione z mocy prawa<text:line-break/> lub podmioty, którym dane muszą zostać udostępnione dla realizacji umowy. </text:span></text:p>
        </text:list-item>
        <text:list-item>
          <text:p text:style-name="P4">Dane udostępnione przez Pana/Panią nie będą podlegały profilowaniu. </text:p>
        </text:list-item>
        <text:list-item>
          <text:p text:style-name="P4">Administrator danych nie ma zamiaru przekazywać danych osobowych do państwa trzeciego ani organizacji międzynarodowej. </text:p>
        </text:list-item>
        <text:list-item>
          <text:p text:style-name="P4">Dane osobowe będą przechowywane przez okres nie dłuższy, niż ten wymagany ustawą<text:line-break/> o narodowym zasobie archiwalnym i archiwach, licząc od początku roku następującego<text:line-break/> po roku, w którym dane osobowe zostały podan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-top="0.402cm" fo:padding-bottom="0.402cm" fo:padding-left="1.653cm" fo:padding-right="1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opyciok</meta:initial-creator>
    <dc:creator>Edyta Turowicz</dc:creator>
    <meta:editing-cycles>10</meta:editing-cycles>
    <meta:creation-date>2018-04-23T07:52:00</meta:creation-date>
    <dc:date>2021-02-12T08:45:08.59</dc:date>
    <meta:editing-duration>PT58M23S</meta:editing-duration>
    <meta:generator>OpenOffice/4.1.1$Win32 OpenOffice.org_project/411m6$Build-9775</meta:generator>
    <meta:printed-by>Edyta Turowicz</meta:printed-by>
    <meta:print-date>2020-05-27T14:22:52.17</meta:print-date>
    <meta:document-statistic meta:table-count="0" meta:image-count="0" meta:object-count="0" meta:page-count="1" meta:paragraph-count="10" meta:word-count="198" meta:character-count="148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