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'Times New Roman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fo:color="#000000" loext:opacity="100%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fo:color="#000000" loext:opacity="100%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loext:opacity="100%" style:font-name="Times New Roman" fo:font-size="22pt" fo:font-weight="bold" style:font-name-asian="Times New Roman" style:font-size-asian="22pt" style:language-asian="pl" style:country-asian="PL" style:font-weight-asian="bold" style:font-name-complex="Times New Roman" style:font-size-complex="14pt" style:font-weight-complex="bold"/>
    </style:style>
    <style:style style:name="T4" style:family="text">
      <style:text-properties fo:color="#000000" loext:opacity="100%"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4pt" style:font-weight-complex="bold"/>
    </style:style>
    <style:style style:name="T5" style:family="text">
      <style:text-properties fo:color="#000000" loext:opacity="100%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6" style:family="text">
      <style:text-properties fo:color="#000000" loext:opacity="100%"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7" style:family="text">
      <style:text-properties fo:color="#000000" loext:opacity="100%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8" style:family="text">
      <style:text-properties fo:color="#000000" loext:opacity="100%" style:font-name="Times New Roman" fo:font-size="10pt" style:font-name-asian="Times New Roman" style:font-size-asian="10pt" style:language-asian="pl" style:country-asian="PL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line-break/><text:line-break/><text:line-break/></text:p>
      <text:p text:style-name="P2"><text:span text:style-name="T3">Oświadczenie woli podjęcia nauki <text:line-break/></text:span><text:span text:style-name="T4">w roku szkolnym 2024/2025</text:span></text:p>
      <text:p text:style-name="P6"/>
      <text:p text:style-name="P7"/>
      <text:p text:style-name="P3"><text:span text:style-name="T5">Niniejszym potwierdzam wolę podjęcia nauki w klasie I <text:line-break/></text:span><text:bookmark text:name="_GoBack"/><text:span text:style-name="T5">w roku szkolnym 2024/2025</text:span></text:p>
      <text:p text:style-name="P9">przez córkę/syna<text:line-break/> </text:p>
      <text:p text:style-name="P9">………………………………………………...............................................</text:p>
      <text:p text:style-name="P3"><text:span text:style-name="T6">(imię i nazwisko kandydata)</text:span></text:p>
      <text:p text:style-name="P8"/>
      <text:p text:style-name="P8"/>
      <text:p text:style-name="P11">w <text:s/>Szkole Podstawowej nr 7 im. Kornela Makuszyńskiego w Mikołowie.</text:p>
      <text:p text:style-name="P5"><text:line-break/><text:line-break/><text:line-break/></text:p>
      <text:p text:style-name="P10"><text:s text:c="3"/>……………………………………</text:p>
      <text:p text:style-name="P1"><text:span text:style-name="T7"><text:tab/> <text:s text:c="79"/></text:span><text:span text:style-name="T8">data i podpis rodzica</text:span></text:p>
      <text:p text:style-name="P4"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'Times New Roman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ekretarka</meta:initial-creator>
    <meta:creation-date>2020-04-17T10:53:00</meta:creation-date>
    <dc:creator>Aldona Hulin</dc:creator>
    <dc:date>2024-03-13T08:32:00</dc:date>
    <meta:print-date>2023-03-22T08:23:00</meta:print-date>
    <meta:editing-cycles>5</meta:editing-cycles>
    <meta:editing-duration>PT2M</meta:editing-duration>
    <meta:document-statistic meta:table-count="0" meta:image-count="0" meta:object-count="0" meta:page-count="1" meta:paragraph-count="11" meta:word-count="42" meta:character-count="447" meta:non-whitespace-character-count="311"/>
    <meta:generator>LibreOffice/7.3.1.3$Windows_X86_64 LibreOffice_project/a69ca51ded25f3eefd52d7bf9a5fad8c90b87951</meta:generator>
  </office:meta>
</office:document-meta>
</file>