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 style:list-style-name="L8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 style:list-style-name="L10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 style:list-style-name="L11">
      <style:paragraph-properties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towe zasady oceniania uczniów z języków obcych w klasach 4 - 8</text:p>
      <text:p text:style-name="P1"/>
      <text:p text:style-name="P10"/>
      <text:p text:style-name="P1">Uczniowie są oceniani na podstawie: </text:p>
      <text:list xml:id="list359534854232061315" text:style-name="WW8Num1">
        <text:list-item>
          <text:p text:style-name="P4">prac klasowych: testów osiągnięć – np. na zakończenie rozdziału </text:p>
          <text:p text:style-name="P4">- „waga x 3”</text:p>
        </text:list-item>
        <text:list-item>
          <text:p text:style-name="P4">kartkówek – zapowiedzianych i niezapowiedzianych krótkich testów, sprawdzających stopień opanowania materiału z 1-3 ostatnich lekcji; </text:p>
          <text:p text:style-name="P4">-„waga x 2”</text:p>
        </text:list-item>
        <text:list-item>
          <text:p text:style-name="P4">zadań dodatkowych - „waga x 1”</text:p>
        </text:list-item>
        <text:list-item>
          <text:p text:style-name="P4">prac pisemnych, wypracowań - „waga x 2”</text:p>
        </text:list-item>
        <text:list-item>
          <text:p text:style-name="P4">odpowiedzi ustnych (w tym czytanie) - „waga x 2”</text:p>
        </text:list-item>
        <text:list-item>
          <text:p text:style-name="P4">prac projektowych (oceniając zarówno proces ich powstawania, jak i sam produkt) - „waga x 2”</text:p>
        </text:list-item>
        <text:list-item>
          <text:p text:style-name="P4">bieżącej obserwacji aktywności na zajęciach – „waga x 2”</text:p>
        </text:list-item>
      </text:list>
      <text:list xml:id="list8392436064829482544" text:style-name="L8">
        <text:list-item>
          <text:p text:style-name="P7">Uczeń ma prawo poprawić ocenę z wagą 3 (jeden raz) lub zaliczyć pracę klasową w terminie wyznaczonym przez nauczyciela, nie później jednak niż 2 tygodnie po otrzymaniu napisanego testu do wglądu. Dotyczy to również sprawdzianów, na których uczeń był nieobecny (tydzień i wzwyż).</text:p>
        </text:list-item>
        <text:list-item>
          <text:p text:style-name="P7">W ciągu semestru przewiduje się testy po każdym zakończonym dziale. </text:p>
        </text:list-item>
      </text:list>
      <text:list xml:id="list4411920792873086696" text:style-name="L10">
        <text:list-header>
          <text:p text:style-name="P8">Testy są zapowiadane uczniom min. tydzień przed planowanym terminem, co zostaje odnotowane w terminarzu dziennika elektronicznego.</text:p>
        </text:list-header>
      </text:list>
      <text:list xml:id="list4189603192176108983" text:style-name="L11">
        <text:list-item>
          <text:p text:style-name="P9">Kartkówki sprawdzają wiadomości z bieżącego działu i nie muszą być zapowiadane. Jeżeli uczeń był nieobecny na kartkówce, odpowiedni materiał musi zaliczyć w terminie ustalonym z nauczycielem. Ocen z kartkówek nie poprawiamy.</text:p>
        </text:list-item>
        <text:list-item>
          <text:p text:style-name="P9">Napisane lub poprawione prace pisemne uczeń dostaje do wglądu nie później niż dwa tygodnie po przeprowadzeniu sprawdzianu, kartkówki zaś na następnej lekcji, o ile jest to możliwe.</text:p>
        </text:list-item>
        <text:list-item>
          <text:p text:style-name="P9">Uczeń ma prawo być nieprzygotowany do lekcji dwa razy w ciągu semestru, co zostaje odnotowane przez nauczyciela przed rozpoczęciem danej lekcji. Nie obejmuje to zwolnienia z pisania zapowiedzianej pracy klasowej. </text:p>
        </text:list-item>
        <text:list-item>
          <text:p text:style-name="P9">Uczeń otrzymuje „plusy” za aktywność podczas lekcji oraz za zadania dodatkowe. Za zgromadzenie przez ucznia pięciu plusów uczeń otrzymuje ocenę: 5 (bdb).</text:p>
        </text:list-item>
        <text:list-item>
          <text:p text:style-name="P9">Oceny osiągnięć uczniów wystawiane są na podstawie skali procentowej:</text:p>
          <text:p text:style-name="P9">100% <text:s text:c="16"/>cel (celujący) <text:s text:c="10"/>(6) <text:s text:c="2"/>excellent</text:p>
          <text:p text:style-name="P9">99% - 90% <text:s text:c="6"/>bdb (bardzo dobry) <text:s text:c="2"/>(5) <text:s text:c="2"/>very good</text:p>
          <text:p text:style-name="P9">89% - 75% <text:s text:c="8"/>db (dobry) <text:s text:c="14"/>(4) <text:s text:c="2"/>good</text:p>
          <text:p text:style-name="P9">74% - 50% <text:s text:c="7"/>dst (dostateczny) <text:s text:c="5"/>(3) <text:s text:c="2"/>satisfactory</text:p>
          <text:p text:style-name="P9">49% - 30% <text:s text:c="6"/>dop (dopuszczający) (2) <text:s text:c="2"/>poor</text:p>
          <text:p text:style-name="P9">29% - 0% <text:s text:c="7"/>ndst (niedostateczny) (1) <text:s text:c="2"/>failed</text:p>
          <text:p text:style-name="P9">Dopuszcza się wstawianie + „plusów” i - „minusów” w zależności od specyfiki testu , kartkówki lub innej pracy pisem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31T16:14:21.52</meta:creation-date>
    <dc:date>2023-09-17T15:31:46.39</dc:date>
    <meta:editing-duration>PT4M41S</meta:editing-duration>
    <meta:editing-cycles>3</meta:editing-cycles>
    <meta:generator>OpenOffice/4.1.13$Win32 OpenOffice.org_project/4113m1$Build-9810</meta:generator>
    <dc:creator>Anna Kania</dc:creator>
    <meta:document-statistic meta:table-count="0" meta:image-count="0" meta:object-count="0" meta:page-count="1" meta:paragraph-count="26" meta:word-count="359" meta:character-count="2369"/>
  </office:meta>
</office:document-meta>
</file>