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1.24cm" fo:margin-right="0cm" fo:margin-top="0cm" fo:margin-bottom="0.282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sk" fo:country="none" fo:font-style="normal" style:text-underline-style="none" fo:font-weight="normal" officeooo:paragraph-rsid="00008bb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fo:font-size="11pt" fo:font-style="normal" fo:font-weight="normal" officeooo:paragraph-rsid="00008bb3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fo:font-size="11pt" fo:font-style="normal" fo:font-weight="normal" officeooo:paragraph-rsid="00057dc4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1pt" fo:language="sk" fo:country="SK" fo:font-style="normal" fo:font-weight="normal" officeooo:rsid="00040646" officeooo:paragraph-rsid="00040646" style:font-name-asian="Lucida Sans Unicode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0pt" fo:language="sk" fo:country="SK" fo:font-style="normal" fo:font-weight="normal" officeooo:rsid="000b62dd" officeooo:paragraph-rsid="00029ca9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style:use-window-font-color="true" loext:opacity="0%" fo:font-size="10pt" fo:language="sk" fo:country="SK" fo:font-style="normal" fo:font-weight="normal" officeooo:rsid="00008bb3" officeooo:paragraph-rsid="00057dc4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style:use-window-font-color="true" loext:opacity="0%" fo:font-size="10pt" fo:language="sk" fo:country="SK" fo:font-style="normal" fo:font-weight="normal" officeooo:rsid="00008bb3" officeooo:paragraph-rsid="0004402c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style:use-window-font-color="true" loext:opacity="0%" fo:font-size="10.5pt" fo:language="sk" fo:country="SK" fo:font-style="normal" fo:font-weight="normal" officeooo:rsid="00008bb3" officeooo:paragraph-rsid="00057dc4" style:font-name-asian="Lucida Sans Unicode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style:use-window-font-color="true" loext:opacity="0%" fo:font-size="10.5pt" fo:language="sk" fo:country="SK" fo:font-style="normal" fo:font-weight="normal" officeooo:paragraph-rsid="00057dc4" style:font-name-asian="Lucida Sans Unicode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top="0cm" fo:margin-bottom="0.282cm" style:contextual-spacing="false" fo:line-height="100%"/>
      <style:text-properties style:font-name="Times New Roman" fo:font-size="10.5pt" fo:language="sk" fo:country="none" fo:font-style="normal" style:text-underline-style="none" fo:font-weight="normal" officeooo:paragraph-rsid="00008bb3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Standard">
      <style:paragraph-properties fo:margin-left="3.747cm" fo:margin-right="0cm" fo:margin-top="0cm" fo:margin-bottom="0.282cm" style:contextual-spacing="false" fo:line-height="100%" fo:text-indent="1.247cm" style:auto-text-indent="false"/>
      <style:text-properties style:font-name="Times New Roman" fo:font-size="11pt" fo:language="sk" fo:country="none" fo:font-style="normal" style:text-underline-style="solid" style:text-underline-width="auto" style:text-underline-color="font-color" fo:font-weight="bold" officeooo:paragraph-rsid="00057dc4" fo:background-color="transparent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top="0cm" fo:margin-bottom="0.282cm" style:contextual-spacing="false" fo:line-height="100%"/>
      <style:text-properties fo:font-size="10.5pt" fo:font-style="normal" fo:font-weight="normal" officeooo:paragraph-rsid="00008bb3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fo:font-size="10.5pt" fo:font-style="normal" fo:font-weight="normal" officeooo:paragraph-rsid="00057dc4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Standard">
      <style:paragraph-properties fo:margin-top="0cm" fo:margin-bottom="0.282cm" style:contextual-spacing="false" fo:line-height="100%"/>
      <style:text-properties fo:font-size="10.5pt" fo:font-style="normal" fo:font-weight="normal" officeooo:paragraph-rsid="00057dc4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fo:font-size="10.5pt" fo:font-style="normal" fo:font-weight="bold" officeooo:paragraph-rsid="00008bb3" style:font-size-asian="10.5pt" style:font-style-asian="normal" style:font-weight-asian="bold" style:font-size-complex="10.5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.282cm" style:contextual-spacing="false" fo:line-height="100%" fo:text-align="justify" style:justify-single-word="false" fo:text-indent="0cm" style:auto-text-indent="false"/>
      <style:text-properties style:font-name="Times New Roman" fo:font-size="10.5pt" fo:language="sk" fo:country="none" fo:font-style="normal" style:text-underline-style="none" fo:font-weight="bold" officeooo:paragraph-rsid="00057dc4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anguage="sk" fo:country="SK" fo:font-style="normal" fo:font-weight="bold" officeooo:rsid="00040646" officeooo:paragraph-rsid="00040646" style:font-name-asian="Lucida Sans Unicode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anguage="sk" fo:country="SK" fo:font-style="normal" fo:font-weight="normal" officeooo:rsid="00040646" officeooo:paragraph-rsid="00040646" style:font-name-asian="Lucida Sans Unicode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anguage="sk" fo:country="SK" fo:font-style="normal" fo:font-weight="normal" officeooo:rsid="0006cf2d" officeooo:paragraph-rsid="0006cf2d" style:font-name-asian="Lucida Sans Unicode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style:use-window-font-color="true" loext:opacity="0%" fo:font-size="10.5pt" fo:language="sk" fo:country="SK" fo:font-style="normal" style:text-underline-style="solid" style:text-underline-width="auto" style:text-underline-color="font-color" fo:font-weight="normal" officeooo:paragraph-rsid="00057dc4" style:font-name-asian="Lucida Sans Unicode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top="0cm" fo:margin-bottom="0.282cm" style:contextual-spacing="false" fo:line-height="100%"/>
      <style:text-properties fo:font-size="10.5pt" fo:language="en" fo:country="US" fo:font-style="normal" fo:font-weight="normal" officeooo:paragraph-rsid="00008bb3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style:font-name="Times New Roman" fo:language="sk" fo:country="none" style:text-underline-style="none" fo:background-color="transparent" loext:char-shading-value="0"/>
    </style:style>
    <style:style style:name="T2" style:family="text">
      <style:text-properties style:font-name="Times New Roman" fo:language="sk" fo:country="none" style:text-underline-style="none" officeooo:rsid="001d5511" fo:background-color="transparent" loext:char-shading-value="0"/>
    </style:style>
    <style:style style:name="T3" style:family="text">
      <style:text-properties style:font-name="Times New Roman" fo:language="sk" fo:country="none" style:text-underline-style="none" officeooo:rsid="000862cd" fo:background-color="transparent" loext:char-shading-value="0"/>
    </style:style>
    <style:style style:name="T4" style:family="text">
      <style:text-properties style:font-name="Times New Roman" fo:language="sk" fo:country="none" style:text-underline-style="none" fo:font-weight="bold" fo:background-color="transparent" loext:char-shading-value="0" style:font-weight-asian="bold" style:font-weight-complex="bold"/>
    </style:style>
    <style:style style:name="T5" style:family="text">
      <style:text-properties style:font-name="Times New Roman" fo:language="sk" fo:country="none" style:text-underline-style="none" fo:font-weight="bold" officeooo:rsid="0006d2e1" fo:background-color="transparent" loext:char-shading-value="0" style:font-weight-asian="bold" style:font-weight-complex="bold"/>
    </style:style>
    <style:style style:name="T6" style:family="text">
      <style:text-properties style:font-name="Times New Roman" fo:language="sk" fo:country="none" style:text-underline-style="none" fo:font-weight="bold" officeooo:rsid="00029ca9" fo:background-color="transparent" loext:char-shading-value="0" style:font-weight-asian="bold" style:font-weight-complex="bold"/>
    </style:style>
    <style:style style:name="T7" style:family="text">
      <style:text-properties style:font-name="Times New Roman" fo:language="sk" fo:country="none" style:text-underline-style="none" fo:font-weight="normal" fo:background-color="transparent" loext:char-shading-value="0" style:font-weight-asian="normal" style:font-weight-complex="normal"/>
    </style:style>
    <style:style style:name="T8" style:family="text">
      <style:text-properties style:font-name="Times New Roman" fo:language="en" fo:country="US" style:text-underline-style="none" officeooo:rsid="001d5511" fo:background-color="transparent" loext:char-shading-value="0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officeooo:rsid="00029ca9" style:font-name-complex="Times New Roman1"/>
    </style:style>
    <style:style style:name="T11" style:family="text">
      <style:text-properties style:font-name="Times New Roman" officeooo:rsid="00040646" style:font-name-complex="Times New Roman1"/>
    </style:style>
    <style:style style:name="T12" style:family="text">
      <style:text-properties style:font-name="Times New Roman" officeooo:rsid="0004402c" style:font-name-complex="Times New Roman1"/>
    </style:style>
    <style:style style:name="T13" style:family="text">
      <style:text-properties style:font-name="Times New Roman" fo:font-weight="bold" style:font-weight-asian="bold" style:font-name-complex="Times New Roman1" style:font-weight-complex="bold"/>
    </style:style>
    <style:style style:name="T14" style:family="text">
      <style:text-properties style:font-name="Times New Roman" style:text-underline-style="none" officeooo:rsid="000862cd" fo:background-color="transparent" loext:char-shading-value="0"/>
    </style:style>
    <style:style style:name="T15" style:family="text">
      <style:text-properties style:font-name="Times" fo:language="sk" fo:country="none" style:text-underline-style="none" fo:background-color="transparent" loext:char-shading-value="0"/>
    </style:style>
    <style:style style:name="T16" style:family="text">
      <style:text-properties style:font-name="Times" fo:language="sk" fo:country="none" style:text-underline-style="none" officeooo:rsid="0013fc0f" fo:background-color="transparent" loext:char-shading-value="0"/>
    </style:style>
    <style:style style:name="T17" style:family="text">
      <style:text-properties style:font-name="Times" fo:language="sk" fo:country="none" style:text-underline-style="none" fo:font-weight="bold" fo:background-color="transparent" loext:char-shading-value="0" style:font-weight-asian="bold" style:font-weight-complex="bold"/>
    </style:style>
    <style:style style:name="T18" style:family="text">
      <style:text-properties style:font-name="Times" fo:language="sk" fo:country="none" style:text-underline-style="none" fo:font-weight="normal" fo:background-color="transparent" loext:char-shading-value="0" style:font-weight-asian="normal" style:font-weight-complex="normal"/>
    </style:style>
    <style:style style:name="T19" style:family="text">
      <style:text-properties style:font-name="Times" fo:language="en" fo:country="US" style:text-underline-style="none" fo:background-color="transparent" loext:char-shading-value="0"/>
    </style:style>
    <style:style style:name="T20" style:family="text">
      <style:text-properties style:font-name="Times" fo:language="en" fo:country="US" style:text-underline-style="none" officeooo:rsid="0009cbf6" fo:background-color="transparent" loext:char-shading-value="0"/>
    </style:style>
    <style:style style:name="T21" style:family="text">
      <style:text-properties style:font-name="Times" fo:language="en" fo:country="US" style:text-underline-style="none" officeooo:rsid="0006d2e1" fo:background-color="transparent" loext:char-shading-value="0"/>
    </style:style>
    <style:style style:name="T22" style:family="text">
      <style:text-properties style:font-name="Times" fo:language="en" fo:country="US" style:text-underline-style="none" officeooo:rsid="0013fc0f" fo:background-color="transparent" loext:char-shading-value="0"/>
    </style:style>
    <style:style style:name="T23" style:family="text">
      <style:text-properties style:font-name="Times" fo:language="en" fo:country="US" style:text-underline-style="none" fo:font-weight="normal" fo:background-color="transparent" loext:char-shading-value="0" style:font-weight-asian="normal" style:font-weight-complex="normal"/>
    </style:style>
    <style:style style:name="T24" style:family="text">
      <style:text-properties style:font-name="Times" fo:language="en" fo:country="US" style:text-underline-style="none" fo:font-weight="normal" officeooo:rsid="000862cd" fo:background-color="transparent" loext:char-shading-value="0" style:font-weight-asian="normal" style:font-weight-complex="normal"/>
    </style:style>
    <style:style style:name="T25" style:family="text">
      <style:text-properties style:font-name="Times" fo:language="en" fo:country="US" style:text-underline-style="none" fo:font-weight="bold" fo:background-color="transparent" loext:char-shading-value="0" style:font-weight-asian="bold" style:font-weight-complex="bold"/>
    </style:style>
    <style:style style:name="T26" style:family="text">
      <style:text-properties style:font-name="Times" fo:language="en" fo:country="US" style:text-underline-style="none" fo:font-weight="bold" officeooo:rsid="0006d2e1" fo:background-color="transparent" loext:char-shading-value="0" style:font-weight-asian="bold" style:font-weight-complex="bold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0862cd"/>
    </style:style>
    <style:style style:name="T29" style:family="text">
      <style:text-properties style:text-underline-style="none" officeooo:rsid="00008bb3"/>
    </style:style>
    <style:style style:name="T30" style:family="text">
      <style:text-properties style:text-underline-style="none" officeooo:rsid="0004402c"/>
    </style:style>
    <style:style style:name="T31" style:family="text">
      <style:text-properties style:text-underline-style="none" officeooo:rsid="00057dc4"/>
    </style:style>
    <style:style style:name="T32" style:family="text">
      <style:text-properties style:use-window-font-color="true" loext:opacity="0%" fo:font-size="11pt" fo:language="sk" fo:country="SK" fo:font-weight="bold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T33" style:family="text">
      <style:text-properties fo:color="#000000" loext:opacity="100%" style:font-name="Times" fo:language="sk" fo:country="none" style:text-underline-style="none" fo:background-color="transparent" loext:char-shading-value="0"/>
    </style:style>
    <style:style style:name="T34" style:family="text">
      <style:text-properties fo:color="#000000" loext:opacity="100%" style:font-name="Times" fo:language="sk" fo:country="none" style:text-underline-style="none" officeooo:rsid="0013fc0f" fo:background-color="transparent" loext:char-shading-value="0"/>
    </style:style>
    <style:style style:name="T35" style:family="text">
      <style:text-properties fo:color="#000000" loext:opacity="100%" style:font-name="Times" fo:language="en" fo:country="US" style:text-underline-style="none" fo:background-color="transparent" loext:char-shading-value="0"/>
    </style:style>
    <style:style style:name="T36" style:family="text">
      <style:text-properties fo:color="#000000" loext:opacity="100%" style:font-name="Times" fo:language="en" fo:country="US" style:text-underline-style="none" officeooo:rsid="0013fc0f" fo:background-color="transparent" loext:char-shading-value="0"/>
    </style:style>
    <style:style style:name="T37" style:family="text">
      <style:text-properties fo:color="#000000" loext:opacity="100%" style:font-name="Times" fo:font-size="10pt" fo:language="sk" fo:country="none" style:text-underline-style="none" fo:background-color="transparent" loext:char-shading-value="0" style:font-size-asian="10pt" style:font-size-complex="10pt"/>
    </style:style>
    <style:style style:name="T38" style:family="text">
      <style:text-properties fo:color="#000000" loext:opacity="100%" style:font-name="Times" fo:font-size="10pt" fo:language="en" fo:country="US" style:text-underline-style="none" fo:background-color="transparent" loext:char-shading-value="0" style:font-size-asian="10pt" style:font-size-complex="10pt"/>
    </style:style>
    <style:style style:name="T39" style:family="text">
      <style:text-properties fo:color="#000000" loext:opacity="100%" style:font-name="Times New Roman" fo:language="sk" fo:country="none" style:text-underline-style="none" fo:font-weight="bold" fo:background-color="transparent" loext:char-shading-value="0" style:font-weight-asian="bold" style:font-weight-complex="bold"/>
    </style:style>
    <style:style style:name="T40" style:family="text">
      <style:text-properties fo:color="#000000" loext:opacity="100%" style:font-name="Times New Roman" fo:language="sk" fo:country="none" style:text-underline-style="none" fo:background-color="transparent" loext:char-shading-value="0"/>
    </style:style>
    <style:style style:name="T41" style:family="text">
      <style:text-properties fo:color="#000000" loext:opacity="100%" style:font-name="Times New Roman" fo:language="en" fo:country="US" style:text-underline-style="none" fo:font-weight="bold" fo:background-color="transparent" loext:char-shading-value="0" style:font-weight-asian="bold" style:font-weight-complex="bold"/>
    </style:style>
    <style:style style:name="T42" style:family="text">
      <style:text-properties fo:color="#000000" loext:opacity="100%" style:font-name="Times New Roman" fo:language="en" fo:country="US" style:text-underline-style="none" fo:font-weight="bold" officeooo:rsid="00040646" fo:background-color="transparent" loext:char-shading-value="0" style:font-weight-asian="bold" style:font-name-complex="Times New Roman1" style:font-weight-complex="bold"/>
    </style:style>
    <style:style style:name="T43" style:family="text">
      <style:text-properties fo:color="#000000" loext:opacity="100%" style:font-name="Times New Roman" fo:language="en" fo:country="US" style:text-underline-style="none" fo:font-weight="bold" officeooo:rsid="0004402c" fo:background-color="transparent" loext:char-shading-value="0" style:font-weight-asian="bold" style:font-name-complex="Times New Roman1" style:font-weight-complex="bold"/>
    </style:style>
    <style:style style:name="T44" style:family="text">
      <style:text-properties fo:color="#000000" loext:opacity="100%" style:font-name="Times New Roman" fo:language="en" fo:country="US" style:text-underline-style="none" fo:background-color="transparent" loext:char-shading-value="0"/>
    </style:style>
    <style:style style:name="T45" style:family="text">
      <style:text-properties fo:color="#000000" loext:opacity="100%" style:font-name="Times New Roman" fo:language="en" fo:country="US" style:text-underline-style="none" officeooo:rsid="0009cbf6" fo:background-color="transparent" loext:char-shading-value="0"/>
    </style:style>
    <style:style style:name="T46" style:family="text">
      <style:text-properties fo:color="#000000" loext:opacity="100%" style:font-name="Times New Roman" fo:language="en" fo:country="US" style:text-underline-style="none" officeooo:rsid="00040646" fo:background-color="transparent" loext:char-shading-value="0" style:font-name-complex="Times New Roman1"/>
    </style:style>
    <style:style style:name="T47" style:family="text">
      <style:text-properties fo:color="#000000" loext:opacity="100%" style:font-name="Times New Roman" fo:language="en" fo:country="US" style:text-underline-style="none" officeooo:rsid="00021e04" fo:background-color="transparent" loext:char-shading-value="0" style:font-name-complex="Times New Roman1"/>
    </style:style>
    <style:style style:name="T48" style:family="text">
      <style:text-properties fo:color="#000000" loext:opacity="100%" style:font-name="Times New Roman" fo:language="en" fo:country="US" style:text-underline-style="none" officeooo:rsid="0004402c" fo:background-color="transparent" loext:char-shading-value="0" style:font-name-complex="Times New Roman1"/>
    </style:style>
    <style:style style:name="T49" style:family="text">
      <style:text-properties fo:color="#000000" loext:opacity="100%" style:font-name="Times New Roman" fo:language="en" fo:country="US" style:text-underline-style="solid" style:text-underline-width="auto" style:text-underline-color="font-color" fo:background-color="transparent" loext:char-shading-value="0"/>
    </style:style>
    <style:style style:name="T50" style:family="text">
      <style:text-properties fo:color="#000000" loext:opacity="100%" style:font-name="Times New Roman" fo:font-size="10pt" fo:language="sk" fo:country="none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51" style:family="text">
      <style:text-properties fo:color="#000000" loext:opacity="100%" style:font-name="Times New Roman" fo:font-size="10pt" fo:language="sk" fo:country="none" style:text-underline-style="none" fo:background-color="transparent" loext:char-shading-value="0" style:font-size-asian="10pt" style:font-size-complex="10pt"/>
    </style:style>
    <style:style style:name="T52" style:family="text">
      <style:text-properties officeooo:rsid="0005c2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ihláška na stravova<text:span text:style-name="T52">nie</text:span></text:p>
      <text:p text:style-name="P16">Záväzne <text:s text:c="4"/>prihlasujem </text:p>
      <text:p text:style-name="P14"><text:span text:style-name="T1">svoje <text:s/>die</text:span><text:span text:style-name="T15">ťa/žiaka <text:s/>na stravovanie v Školskej jed</text:span><text:span text:style-name="T19">álni v Trenčianskom Jastrabí</text:span></text:p>
      <text:p text:style-name="P14"><text:span text:style-name="T4">v školskom roku 20</text:span><text:span text:style-name="T5">2</text:span><text:span text:style-name="T6">3</text:span><text:span text:style-name="T4"> <text:s text:c="2"/>/ 20</text:span><text:span text:style-name="T5">2</text:span><text:span text:style-name="T6">4</text:span><text:span text:style-name="T4"> </text:span><text:span text:style-name="T1"><text:s text:c="2"/>odo d</text:span><text:span text:style-name="T15">ňa ...............................</text:span></text:p>
      <text:p text:style-name="P12"><text:span text:style-name="T4">Meno a priezvisko die</text:span><text:span text:style-name="T17">ťaťa/žiaka </text:span><text:span text:style-name="T15">...........................................................................................................</text:span></text:p>
      <text:p text:style-name="P12"><text:span text:style-name="T1">Bydlisko die</text:span><text:span text:style-name="T15">ťaťa:........................................................................................trieda:....................................</text:span></text:p>
      <text:p text:style-name="P10">Meno a priezvisko zákonného zástupcu: ...................................................................................................</text:p>
      <text:p text:style-name="P10">Telefón:......................................................... <text:s text:c="13"/>Email:.....................................................................</text:p>
      <text:p text:style-name="P12"><text:span text:style-name="T1">Bankový ú</text:span><text:span text:style-name="T15">čet pre vr</text:span><text:span text:style-name="T19">átenie preplatkov za stravu v tvare IBAN: <text:s text:c="2"/></text:span><text:span text:style-name="T20">SK <text:s/>…………………………………..</text:span></text:p>
      <text:p text:style-name="P21"><text:span text:style-name="T32">Spôsob úhrady:</text:span></text:p>
      <text:p text:style-name="P5"><text:span text:style-name="T10">V súlade </text:span><text:span text:style-name="T9">s </text:span><text:span text:style-name="T10">platnou legislatívou o </text:span><text:span text:style-name="T9">poskytnutí dotácie na podporu výchovy k stravovacím návykom dieťaťa, </text:span><text:span text:style-name="T10">bude poskytnutá dotácia na stravu od 1.9.2023 do 31.12.2023 žiakom Zš, ktorých zákonný zástupca si <text:s/>o dotáciu požiada. </text:span><text:span text:style-name="T11">(cez edupage, alebo písomne v </text:span><text:span text:style-name="T12">tejto</text:span><text:span text:style-name="T11"> prihláške)</text:span></text:p>
      <text:p text:style-name="P17"/>
      <text:p text:style-name="P4"><text:span text:style-name="T13">Žiadam /nežiadam* <text:s/>( </text:span><text:span text:style-name="T9">vyhovujúce zakrúžkujte)</text:span></text:p>
      <text:p text:style-name="P18">od 1.9.2023 o poskytnutie dotácie na stravu horeuvedeného dieťaťa</text:p>
      <text:p text:style-name="P19">rodné číslo dieťaťa, ktorému sa poskytuje dotácia: ………………………………………………...</text:p>
      <text:p text:style-name="P18"/>
      <text:p text:style-name="P8"><text:span text:style-name="T46">Dieťa má nárok na dotáciu na stravu za určených podmienok: odobratý obed , účasť na vyučovaní v škole a vyplnená žiadosť o dotáciu na stravu. V prípade nedodržani</text:span><text:span text:style-name="T47">a</text:span><text:span text:style-name="T46"> uvedených podmienok hradí zákonný zástupca dieťaťa jedlo v plnej sume v súlade s platným finančným pásmom. </text:span></text:p>
      <text:p text:style-name="P6"><text:span text:style-name="T42">Nedotovaný obed</text:span><text:span text:style-name="T46"> bude uhradený </text:span><text:span text:style-name="T42">z preddavku na nedotovanú stravu,</text:span><text:span text:style-name="T46"> ktorý rodič uhradí za začiatku školského roku v sume</text:span><text:span text:style-name="T42"> 20,-€ </text:span><text:span text:style-name="T48">( v prípade vyčerpania preddavku bude upozornený na doplatenie preddavku)</text:span></text:p>
      <text:p text:style-name="P7"><text:span text:style-name="T48">na účet zriaďovateľa ŠJ: </text:span><text:span text:style-name="T43">IBAN: 94 0200 0000 0000 2182 8202</text:span></text:p>
      <text:p text:style-name="P9"><text:span text:style-name="T2">Pri platbe treba ako variabilný symbol </text:span><text:span text:style-name="T3">uviesť číslo, pod ktorým Vám boli vrátené preplatky</text:span><text:span text:style-name="T8"> <text:s/>a do informácií pre príjemcu uviesť meno žiaka a triedu.</text:span></text:p>
      <text:p text:style-name="P20">Denný poplatok za odobraté jedlo na nákup potravín:</text:p>
      <text:p text:style-name="P9"><text:span text:style-name="T27"><text:s text:c="10"/>Žiaci ZŠ: <text:s text:c="15"/>*/ 1. stupeň – obed: <text:s text:c="4"/></text:span><text:span text:style-name="T29">1,</text:span><text:span text:style-name="T30">7</text:span><text:span text:style-name="T29">0</text:span><text:span text:style-name="T27"> </text:span><text:span text:style-name="T31">€</text:span><text:span text:style-name="T27"> <text:s text:c="19"/>*/ <text:s/>2. stupeň – obed: <text:s text:c="4"/>1,</text:span><text:span text:style-name="T30">9</text:span><text:span text:style-name="T28">0</text:span><text:span text:style-name="T27"> € <text:s text:c="30"/></text:span></text:p>
      <text:p text:style-name="P15"><text:span text:style-name="T1">Prihlásenie stravy: </text:span><text:span text:style-name="T7">Stravník <text:s/>sa prihlasuje na základe správne vyplnenej prihlášky na stravovanie.</text:span></text:p>
      <text:p text:style-name="P15"><text:span text:style-name="T1">Odhlasovanie stravy:</text:span><text:span text:style-name="T7"> Odhlási</text:span><text:span text:style-name="T18">ť alebo prihl</text:span><text:span text:style-name="T23">ásiť dieťa na stravu je potrebné </text:span><text:span text:style-name="T19">1 deň vopred, do 14,00 h. </text:span><text:span text:style-name="T24">( v pondelok, resp. po sviatku max. do 7.00 ráno.</text:span></text:p>
      <text:p text:style-name="P2"><text:span text:style-name="T15">Odhlasovať žiaka je možn</text:span><text:span text:style-name="T19">é <text:s/>telefonicky </text:span><text:span text:style-name="T21">alebo SMS </text:span><text:span text:style-name="T19">na t. č.</text:span><text:span text:style-name="T25"> </text:span><text:span text:style-name="T26">0911/ 906 026</text:span><text:span text:style-name="T25">,</text:span><text:span text:style-name="T19"> príp. elektronicky v školskom informačnom systéme <text:s text:c="2"/></text:span></text:p>
      <text:p text:style-name="P13"><text:span text:style-name="T1">V prípade neprítomnosti die</text:span><text:span text:style-name="T15">ťaťa </text:span><text:span text:style-name="T16">v škole</text:span><text:span text:style-name="T15">, ( choroba a <text:s/>in</text:span><text:span text:style-name="T19">é) je možné v prvý deň odobrať jedlo do čistých nádob, ktoré donesie zákonný zástupca v čase výdaja stravy </text:span><text:span text:style-name="T22">do obedárov </text:span><text:span text:style-name="T19">od </text:span><text:span text:style-name="T22">11</text:span><text:span text:style-name="T19">.</text:span><text:span text:style-name="T22">15</text:span><text:span text:style-name="T19"> h – <text:s/>do 1</text:span><text:span text:style-name="T22">1</text:span><text:span text:style-name="T19">.30 h. Nasledujúce dni </text:span><text:span text:style-name="T20">musí rodič dieťa zo stravy odhlásiť-keď nie je prítomné v škole, nemá nárok na obed. </text:span><text:span text:style-name="T33">Pre objektívnu evidenciu odoberania stravy </text:span><text:span text:style-name="T34">je zavedený</text:span><text:span text:style-name="T35"> čipov</text:span><text:span text:style-name="T36">ý</text:span><text:span text:style-name="T35"> systém (každý žiak </text:span><text:span text:style-name="T36">má</text:span><text:span text:style-name="T35"> svoj čip) Čip deti dostanú zdarma, v prípade straty dostanú nový čip za poplatok 3,-€. </text:span><text:span text:style-name="T39">Zákonný zástupca dieťaťa je zodpovedn</text:span><text:span text:style-name="T41">ý za prihlasovanie a odhlasovanie dieťaťa zo stravy.</text:span><text:span text:style-name="T44"> V prípade </text:span><text:span text:style-name="T49">neodhlásenej</text:span><text:span text:style-name="T44"> alebo </text:span><text:span text:style-name="T49">neodobratej</text:span><text:span text:style-name="T44"> stravy bude strava hradená rodičom v súlade s uvedeným finančným pásmom </text:span><text:span text:style-name="T45">v plnej výške.</text:span></text:p>
      <text:p text:style-name="P13"><text:span text:style-name="T50">Súhlas so spracovaním osobných údajov: </text:span><text:span text:style-name="T51">Týmto dávam pod</text:span><text:span text:style-name="T37">ľa </text:span><text:span text:style-name="T38">§14 zákona č. 18/2018 Z. z. o ochrane <text:s/>osobných údajov znení neskorších predpisov svoj súhlas so spracovaním a uchovaním svojich osobných údajov a údajov svojho dieťaťa za účelom poskytovania stravy v zariadení školského stravovania. Doba platnosti súhlasu : počas stravovania v školskom zariadení <text:s/>ZŠ, MŠ Trenčianske Jastrabie. Tento súhlas je možné kedykoľvek písomne odvolať. </text:span></text:p>
      <text:p text:style-name="P3"><text:span text:style-name="T40">V Trenčianskom Jastrab</text:span><text:span text:style-name="T44">í dňa <text:s/>...................... <text:s text:c="44"/>………………………………... <text:s text:c="43"/></text:span></text:p>
      <text:p text:style-name="P1"><text:s text:c="5"/>Podpis zákonného zástupc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6-22T13:04:19.064000000</meta:print-date>
    <dc:date>2023-06-22T13:05:32.054000000</dc:date>
    <meta:editing-duration>PT13M2S</meta:editing-duration>
    <meta:editing-cycles>4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27" meta:word-count="484" meta:character-count="3875" meta:non-whitespace-character-count="3196"/>
  </office:meta>
</office:document-meta>
</file>