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 officeooo:paragraph-rsid="000c525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/>
    </style:style>
    <style:style style:name="T3" style:family="text">
      <style:text-properties fo:color="#000000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0c52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cedura postępowania w przypadku uzyskania informacji, że uczeń, który nie ukończył 18 lat, używa alkoholu lub innych środków w celu wprowadzenia się w stan odurzenia, uprawia nierząd bądź przejawia inne zachowania świadczące o demoralizacji.</text:p>
      <text:p text:style-name="P2"/>
      <text:p text:style-name="P1"/>
      <text:p text:style-name="P1"><text:span text:style-name="T1">Podstawa prawna:</text:span><text:line-break/><text:line-break/>1. Ustawa z dnia 26 października 1982 r. o wychowaniu w trzeźwości i przeciwdziałaniu <text:tab/>alkoholizmowi /Dz. U. 2023 poz. 2151/.<text:line-break/>2. Ustawa z dnia 29 lipca 2005 roku o przeciwdziałaniu narkomanii (Dz.U. 2022 poz. 763, 764).<text:line-break/>3. Ustawa z dnia 14 grudnia 2016 r. Prawo oświatowe (Dz.U. 2023 poz. 900, 1672, 1718, 2005).<text:line-break/>4. Rozporządzenia MEN z dnia 9.08.2017 r w sprawie zasad organizacji i udzielania pomocy <text:tab/>psychologiczno-pedagogicznej w publicznych przedszkolach, szkołach i placówkach </text:p>
      <text:p text:style-name="P1"><text:tab/>(Dz.U. 2023 poz. 1798 ).<text:line-break/>5. Rozporządzenie Ministra Edukacji Narodowej i Sportu z dnia 31 stycznia 2003 r. w sprawie <text:tab/>szczegółowych form działalności wychowawczej i zapobiegawczej wśród dzieci i młodzieży <text:tab/>zagrożonych uzależnieniem (Dz.U. 2003 nr 26 poz. 226).<text:line-break/>6. Statut szkoły.</text:p>
      <text:p text:style-name="P1"><text:line-break/></text:p>
      <text:p text:style-name="P3"><text:span text:style-name="T1">Należy podjąć natępujące działania:</text:span><text:line-break/><text:line-break/>1. Niezwłocznie powiadomić o sytuacji wychowawcę ucznia.<text:line-break/><text:line-break/>2. Wychowawca<text:span text:style-name="Domyślna_20_czcionka_20_akapitu"><text:span text:style-name="T6">, a w razie jego nieobecności inny nauczyciel </text:span></text:span>zgłasza powyższy fakt dyrektorowi szkoły oraz pedagogowi/psychologowi szkolnemu.<text:line-break/><text:line-break/>3. Wychowawca wzywa rodziców/opiekunów prawnych do szkoły <text:span text:style-name="T7">i,</text:span> <text:span text:style-name="Domyślna_20_czcionka_20_akapitu"><text:span text:style-name="T6">jeśli to możliwe,</text:span></text:span> w obecności pedagoga/psychologa szkolnego informuje o niepokojącym zachowaniu ucznia.<text:line-break/><text:line-break/>4. Wychowawca, <text:span text:style-name="Domyślna_20_czcionka_20_akapitu"><text:span text:style-name="T6">w ustalonym terminie, </text:span></text:span>w obecności rodziców/opiekunów prawnych oraz pedagoga/psychologa szkolnego przeprowadza rozmowę z uczniem, zobowiązując go do bezwzględnego zaniechania takiego postępowania, jednocześnie zobowiązując rodziców/opiekunów prawnych do szczególnego nadzoru nad ich dzieckiem.<text:line-break/><text:line-break/>5. Wychowawca zobligowany jest do zapoznania rodziców/opiekunów prawnych z procedurami postępowania, możliwościami pomocy ze strony szkoły, formami wsparcia.<text:line-break/><text:line-break/>6. Uczeń i jego rodzice/opiekunowie prawni zostają poinformowani o konsekwencjach wynikających z nieprzestrzegania procedur oraz statutu szkoły.<text:line-break/><text:line-break/>7. W ramach działań profilaktycznych zaproponować<text:span text:style-name="T2"> </text:span><text:span text:style-name="T3">rodzicom</text:span>/opiekunom prawnym inne instytucje wsparcia tj. Poradnię Psychologiczno-Pedagogiczną lub inną instytucję, w której dziecko będzie mogło podjąć terapię.<text:line-break/><text:line-break/>8. Z podjętych działań wychowawca i pedagog/psycholog szkolny sporządzają notatkę, którą podpisują rodzice. Dokument jest umieszczony <text:span text:style-name="Domyślna_20_czcionka_20_akapitu"><text:span text:style-name="T6">w dokumentacji psychologiczno – pedagogicznej ucznia.</text:span></text:span><text:span text:style-name="T6">.</text:span><text:line-break/><text:line-break/>9. Jeżeli rodzice odmawiają współpracy, nie przychodzą do szkoły, a uczeń nadal przejawia demoralizujące zachowania, szkoła zawiadamia o zaistniałej sytuacji <text:span text:style-name="T3">sąd rodzinny lub policję (specjalistę ds. nieletnich).</text:span><text:line-break/><text:soft-page-break/><text:line-break/>10. G<text:span text:style-name="T3">dy szkoł</text:span>a wykorzysta wszystkie dostępne środki oddziaływań wychowawczych (rozmowa z rodzicami, ostrzeżenie ucznia, spotkania z pedagogiem, psychologiem itp.), a ich zastosowanie nie przynosi oczekiwanych rezultatów, szkoła powiadamia <text:span text:style-name="T3">sąd rodzinny lub policję.</text:span><text:span text:style-name="T2"> </text:span>Dalszy tok postępowania leży w kompetencji tych instytucji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3T11:05:12.395000000</meta:creation-date>
    <dc:date>2023-11-27T16:01:24.991000000</dc:date>
    <meta:editing-duration>PT33M33S</meta:editing-duration>
    <meta:editing-cycles>6</meta:editing-cycles>
    <meta:generator>LibreOffice/6.4.1.2$Windows_X86_64 LibreOffice_project/4d224e95b98b138af42a64d84056446d09082932</meta:generator>
    <meta:document-statistic meta:table-count="0" meta:image-count="0" meta:object-count="0" meta:page-count="2" meta:paragraph-count="5" meta:word-count="379" meta:character-count="2981" meta:non-whitespace-character-count="2586"/>
  </office:meta>
</office:document-meta>
</file>