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" style:parent-style-name="Akapitzlistą" style:list-style-name="WWNum3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Akapitzlistą" style:list-style-name="WWNum3" style:family="paragraph">
      <style:paragraph-properties fo:text-align="justify" fo:margin-bottom="0in" fo:line-height="100%"/>
      <style:text-properties style:font-name="Times New Roman" fo:color="#000000"/>
    </style:style>
    <style:style style:name="P10" style:parent-style-name="Akapitzlistą" style:list-style-name="WWNum3" style:family="paragraph">
      <style:paragraph-properties fo:text-align="justify" fo:margin-bottom="0in" fo:line-height="100%"/>
      <style:text-properties style:font-name="Times New Roman" fo:color="#000000"/>
    </style:style>
    <style:style style:name="P11" style:parent-style-name="Textbody" style:list-style-name="WWNum3" style:family="paragraph">
      <style:paragraph-properties fo:text-align="justify" fo:margin-bottom="0.0041in" fo:line-height="100%"/>
      <style:text-properties style:font-name="Times New Roman" style:font-name-complex="Times New Roman" fo:color="#000000"/>
    </style:style>
    <style:style style:name="P12" style:parent-style-name="Akapitzlistą" style:list-style-name="WWNum3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Akapitzlistą" style:list-style-name="WWNum3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Akapitzlistą" style:list-style-name="WWNum3" style:family="paragraph">
      <style:paragraph-properties fo:text-align="justify" fo:margin-bottom="0in" fo:line-height="100%"/>
      <style:text-properties style:font-name="Times New Roman" fo:color="#000000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color="#000000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C9211E"/>
    </style:style>
    <style:style style:name="P5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Procedura postępowania w przypadku używania przez uczniów telefonów komórkowych lub innych urządzeń elektronicznych</text:p>
      <text:p text:style-name="P2"/>
      <text:p text:style-name="P3">Podstawa prawna:</text:p>
      <text:p text:style-name="P4"/>
      <text:list text:style-name="WWNum3">
        <text:list-item>
          <text:p text:style-name="P5"><text:span text:style-name="T6">Statut<text:s/></text:span><text:span text:style-name="T7"><text:tab/></text:span><text:span text:style-name="T8">szkoły.</text:span></text:p>
        </text:list-item>
        <text:list-item>
          <text:p text:style-name="P9">Ustawa z dnia 6 czerwca 1997 r.<text:s/>Kodeks karny ( Dz. U. z 2022 r. poz. 1138, 1726, 1855, 2339, 2600, z 2023 r. poz. 289, 403, 818, 852, 1234, 1834, 1860, 1963.).</text:p>
        </text:list-item>
        <text:list-item>
          <text:p text:style-name="P10">Ustawa z 3 października 2023 r. Kodeks wykroczeń art. 41. Dz. U. z 2023 r. poz. 2119</text:p>
        </text:list-item>
        <text:list-item>
          <text:p text:style-name="P11">Ustawa z 9 czerwca 2022 r. o wspieraniu i resocjalizacji nieletnich (Dz.U. z 2022 r. poz. 1700, z 2023 r. poz. 289 - art. 4 ust. 4.</text:p>
        </text:list-item>
        <text:list-item>
          <text:p text:style-name="P12"><text:span text:style-name="T13">Ustawa z dnia 14.12.2016 r Prawo Oświatowe<text:s/></text:span><text:span text:style-name="T14">r</text:span><text:span text:style-name="T15">oz. 5 art. 99. o organizacji kształcenia, wychowania i opieki w szkołach i placówkach publicznych (Opracowano na podstawie:</text:span><text:span text:style-name="T16"><text:s/>tj. Dz. U. z 2023 r. poz. 900, 1672, 1718, 2005.).</text:span></text:p>
        </text:list-item>
        <text:list-item>
          <text:p text:style-name="P17"><text:span text:style-name="T18">Rozporządzenia MEN z dnia 9.08.2017 r w sprawie zasad organizacji i udzielania pomocy psychologiczno-pedagogicznej w publicznych przedszkolach,<text:s/></text:span><text:span text:style-name="T19"><text:tab/></text:span><text:span text:style-name="T20">szkołach i placówkach (Dz.U z dnia 25.07.2023 poz.1798)</text:span></text:p>
        </text:list-item>
        <text:list-item>
          <text:p text:style-name="P21">Program profilaktyczno-wychowawczy szkoły.</text:p>
        </text:list-item>
      </text:list>
      <text:p text:style-name="P22"><text:line-break/></text:p>
      <text:p text:style-name="P23">1. Uczniowie przynoszą do szkoły telefony komórkowe i inny sprzęt elektroniczny na własną odpowiedzialność, za zgodą rodziców. Wszelkie urządzenia elektroniczne są wyłączone i schowane w plecaku/tornistrze lub szafce ubraniowej.</text:p>
      <text:p text:style-name="P24"/>
      <text:p text:style-name="P25">2. Szkoła nie ponosi odpowiedzialności za zniszczenie, zagubienie czy kradzież sprzętu przynoszonego przez uczniów.</text:p>
      <text:p text:style-name="P26"/>
      <text:p text:style-name="P27">3. Na terenie szkoły obowiązuje całkowity zakaz używania telefonów komórkowych i innego sprzętu elektronicznego (np. typu<text:s/>smartwath). Zakaz ten dotyczy również wszelkich zajęć pozalekcyjnych i pozaszkolnych organizowanych przez szkołę.</text:p>
      <text:p text:style-name="P28"/>
      <text:p text:style-name="P29">4. Nagrywanie dźwięku, obrazu oraz fotografowanie za pomocą telefonu lub innych urządzeń elektronicznych jest niedopuszczalne.</text:p>
      <text:p text:style-name="P30"/>
      <text:p text:style-name="P31">5. Uczniów obowiązuje zakaz korzystania z Internetu za pośrednictwem telefonu komórkowego.</text:p>
      <text:p text:style-name="P32"/>
      <text:p text:style-name="P33">6. W sytuacjach wyjątkowych (uzasadniona potrzeba kontaktu z rodzicem/opiekunem prawnym), uczeń może skorzystać z telefonu komórkowego podczas przerwy międzylekcyjnej za zgodą nauczyciela i w zasięgu jego wzroku. Po zakończeniu rozmowy uczeń jest zobowiązany wyłączyć telefon i schować go do plecaka lub tornistra.</text:p>
      <text:p text:style-name="P34"/>
      <text:p text:style-name="P35">7. Dopuszcza się możliwość korzystania z telefonu komórkowego i innych urządzeń elektronicznych w następujących sytuacjach:</text:p>
      <text:p text:style-name="P36">- na zajęciach edukacyjnych w celach dydaktycznych po wcześniejszym powiadomieniu<text:s/><text:tab/>rodziców przez nauczyciela prowadzącego zajęcia,</text:p>
      <text:p text:style-name="P37">- podczas wycieczek szkolnych za zgodą kierownika wycieczki.</text:p>
      <text:p text:style-name="P38"/>
      <text:p text:style-name="P39">8. Pełną odpowiedzialność za sprzęt podczas zajęć edukacyjnych, wycieczek, wyjść, zajęć pozaszkolnych <text:s/>ponoszą rodzice/prawni opiekunowie ucznia.</text:p>
      <text:p text:style-name="P40"/>
      <text:p text:style-name="P41"/>
      <text:p text:style-name="P42">W przypadku nieprzestrzegania przez ucznia regulaminu uczeń jest zobowiązany oddać telefon na prośbę nauczyciela:</text:p>
      <text:p text:style-name="P43"/>
      <text:p text:style-name="P44">- telefon komórkowy zostaje przekazany do<text:s/>depozytu w sekretariacie szkoły;</text:p>
      <text:p text:style-name="P45">- aparat zostaje wyłączony przez samego ucznia;</text:p>
      <text:p text:style-name="P46">- przypadek ten zostaje odnotowany w zeszycie uwag lub w dzienniku;</text:p>
      <text:p text:style-name="P47">- po jednorazowym incydencie uczeń może odebrać „komórkę” po skończonych lekcjach;</text:p>
      <text:p text:style-name="P48">- jeżeli sytuacja się powtórzy, telefon zostaje zabezpieczony w depozycie a rodzice zastają powiadomieni o zdarzeniu. Rodzic osobiście <text:s/>odbiera telefon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line-break/><text:line-break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Godzimirska</meta:initial-creator>
    <dc:creator>dyrektor</dc:creator>
    <meta:creation-date>2023-11-20T20:06:00Z</meta:creation-date>
    <dc:date>2024-01-31T08:27:00Z</dc:date>
    <meta:template xlink:href="Normal" xlink:type="simple"/>
    <meta:editing-cycles>14</meta:editing-cycles>
    <meta:editing-duration>PT3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7" meta:character-count="3129" meta:row-count="22" meta:non-whitespace-character-count="2688"/>
  </office:meta>
</office:document-meta>
</file>