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Table_20_Contents">
      <style:text-properties fo:font-size="12pt" style:font-size-asian="12pt" style:font-size-complex="12pt"/>
    </style:style>
    <style:style style:name="P27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ŚNIADANIE</text:p>
          </table:table-cell>
          <table:table-cell table:style-name="Tabela2.A1" office:value-type="string">
            <text:p text:style-name="P8"/>
            <text:p text:style-name="P8">II ŚNIADANIE</text:p>
          </table:table-cell>
          <table:table-cell table:style-name="Tabela2.A1" office:value-type="string">
            <text:p text:style-name="P8"/>
            <text:p text:style-name="P8">OBIAD</text:p>
          </table:table-cell>
          <table:table-cell table:style-name="Tabela2.A1" office:value-type="string">
            <text:p text:style-name="P8"/>
            <text:p text:style-name="P8">PODWIECZOREK</text:p>
          </table:table-cell>
        </table:table-row>
        <table:table-row table:style-name="Tabela2.2">
          <table:table-cell table:style-name="Tabela2.A1" office:value-type="string">
            <text:p text:style-name="P4">Poniedziałek</text:p>
            <text:p text:style-name="P4">06.05.24</text:p>
            <text:p text:style-name="P4">1038kcl</text:p>
          </table:table-cell>
          <table:table-cell table:style-name="Tabela2.A1" office:value-type="string">
            <text:p text:style-name="P2">Weka, chleb pełnoziarnisty, masło, wędlina, pomidor,ogórek zielony, dżem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2">Wafle ryżowe</text:p>
          </table:table-cell>
          <table:table-cell table:style-name="Tabela2.A1" office:value-type="string">
            <text:p text:style-name="P2">Zupa pomidorowa z ryżem <text:s/>350 ml. </text:p>
            <text:p text:style-name="P2">Makaron z jabłkami <text:s text:c="2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2">Zupa: Wywar drobiowy, marchew, śmietana 30%, pietruszka, seler, por, przecier pomidorowy, sól, pieprz, ryż</text:p>
            <text:p text:style-name="P4">alergeny: seler, gluten</text:p>
            <text:p text:style-name="P2">Drugie Danie: Makaron, jabłka, cukier, śmietana 18%,sól 220g</text:p>
            <text:p text:style-name="P2"><text:span text:style-name="T2">alergeny: seler, gluten</text:span></text:p>
            <text:p text:style-name="P2"><text:s/></text:p>
          </table:table-cell>
          <table:table-cell table:style-name="Tabela2.A1" office:value-type="string">
            <text:p text:style-name="P2">Drożdżówka </text:p>
            <text:p text:style-name="P2"/>
            <text:p text:style-name="P2"/>
            <text:p text:style-name="P2">Skład: </text:p>
            <text:p text:style-name="P2">mąka, drożdże, mleko, <text:s/>cukier, jajko </text:p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><text:s/>Gluten,mleko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Gluten, Mleko, jajko </text:p>
          </table:table-cell>
        </table:table-row>
        <table:table-row table:style-name="Tabela2.2">
          <table:table-cell table:style-name="Tabela2.A1" office:value-type="string">
            <text:p text:style-name="P4">Wtorek </text:p>
            <text:p text:style-name="P4">07.05.24</text:p>
            <text:p text:style-name="P4">1027kcl</text:p>
          </table:table-cell>
          <table:table-cell table:style-name="Tabela2.A1" office:value-type="string">
            <text:p text:style-name="P2">Weka, chleb pełnoziarnisty, pasztet , pomidor, ogórek zielony, kakao ( z mleka ) </text:p>
            <text:p text:style-name="P2"><text:s/>herbata czarna napar z cukrem i cytryną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Krupnik</text:p>
            <text:p text:style-name="P10">Spaghetti Bolognese 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3"><text:span text:style-name="T2">Zupa:</text:span> Wywar drobiowy, marchew, , pietruszka, seler, por, groszek, brukselka, kalafior, sól, pieprz, kasza</text:p>
            <text:p text:style-name="P3">alergeny: seler, gluten</text:p>
            <text:p text:style-name="P26"><text:span text:style-name="T2">Drugie Danie:</text:span> Mięso wieprzowe, przecier pomidorowy, pieprz, sól, passata, ser żółty, bazylia, makaron</text:p>
            <text:p text:style-name="P24">alergeny: gluten </text:p>
            <text:p text:style-name="P2"/>
            <text:p text:style-name="P6"/>
          </table:table-cell>
          <table:table-cell table:style-name="Tabela2.A1" office:value-type="string">
            <text:p text:style-name="P2">Jabłko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, </text:p>
          </table:table-cell>
          <table:table-cell table:style-name="Tabela2.A1" office:value-type="string">
            <text:p text:style-name="P4">Gluten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/>
            <text:p text:style-name="P4"/>
            <text:p text:style-name="P4"><text:soft-page-break/>Środa </text:p>
            <text:p text:style-name="P4">08.05.24</text:p>
            <text:p text:style-name="P4">1056kcl</text:p>
          </table:table-cell>
          <table:table-cell table:style-name="Tabela2.A1" office:value-type="string">
            <text:p text:style-name="P2"/>
            <text:p text:style-name="P2"/>
            <text:p text:style-name="P2"><text:soft-page-break/>Weka, chleb pełnoziarnisty, masło, parówki, keczup, herbata czarna napar z cukrem i cytryną</text:p>
          </table:table-cell>
          <table:table-cell table:style-name="Tabela2.A1" office:value-type="string">
            <text:p text:style-name="P2"/>
            <text:p text:style-name="P2"/>
            <text:p text:style-name="P2"><text:soft-page-break/>Herbatniki </text:p>
          </table:table-cell>
          <table:table-cell table:style-name="Tabela2.A1" office:value-type="string">
            <text:p text:style-name="P2"/>
            <text:p text:style-name="P2"/>
            <text:p text:style-name="P2"><text:soft-page-break/>Zupa pieczarkowa z kaszą <text:s/>350ml</text:p>
            <text:p text:style-name="P2">Ziemniaki pieczone z <text:s/>ogórkiem konserwowym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15"><text:span text:style-name="T2">Zupa: </text:span>Wywar drobiowy, marchew, śmietana 30%, pietruszka, seler, por, pieczarki, sól, pieprz, makaron </text:p>
            <text:p text:style-name="P12">alergeny: seler, gluten</text:p>
            <text:p text:style-name="P12">Drugie Danie: <text:span text:style-name="T1">Ziemniaki, marchew, pietruszka, cebula, boczek, kiełbasa, sól, pieprz 270g</text:span></text:p>
            <text:p text:style-name="P12">alergeny: seler, gluten</text:p>
          </table:table-cell>
          <table:table-cell table:style-name="Tabela2.A1" office:value-type="string">
            <text:p text:style-name="P2"><text:s/></text:p>
            <text:p text:style-name="P2"><text:span text:style-name="T1"/></text:p>
            <text:p text:style-name="P2"><text:soft-page-break/><text:span text:style-name="T1">Rogalik z musem czekoladowym – wykonywanym przez kucharzy </text:span></text:p>
            <text:p text:style-name="P6"/>
            <text:p text:style-name="P6">Skład: Masło, cukier, sól, drożdże, jajka,mąka, kakao, mleko,miód,orzechy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<text:s/></text:p>
          </table:table-cell>
          <table:table-cell table:style-name="Tabela2.A1" office:value-type="string">
            <text:p text:style-name="P4">Gluten, orzechy, mleko, jajka </text:p>
          </table:table-cell>
        </table:table-row>
        <table:table-row table:style-name="Tabela2.2">
          <table:table-cell table:style-name="Tabela2.A1" office:value-type="string">
            <text:p text:style-name="P4">Czwartek </text:p>
            <text:p text:style-name="P4">09.05.24</text:p>
            <text:p text:style-name="P4">1042 kcl</text:p>
          </table:table-cell>
          <table:table-cell table:style-name="Tabela2.A1" office:value-type="string">
            <text:p text:style-name="P2"><text:s/><text:span text:style-name="T1">Weka, Płatki z mlekiem, dżem niskosłodzony, <text:s/>masło, herbata czarna napar z cukrem i cytryną</text:span></text:p>
            <text:p text:style-name="P6"/>
          </table:table-cell>
          <table:table-cell table:style-name="Tabela2.A1" office:value-type="string">
            <text:p text:style-name="P2">Gruszka <text:s/></text:p>
            <text:p text:style-name="P2"/>
          </table:table-cell>
          <table:table-cell table:style-name="Tabela2.A1" office:value-type="string">
            <text:p text:style-name="P2">Barszcz zabielany 350ml</text:p>
            <text:p text:style-name="P10">Sztuka mięsa w sosie <text:s/>pieczeniowym z ziemniakami i surówką z białej kapusty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Wywar drobiowy, marchew, śmietana 30%,buraki,marchewka, pietruszka, seler, por, sól, pieprz, ziemniaki</text:p>
            <text:p text:style-name="P5">alergeny: seler, gluten</text:p>
            <text:p text:style-name="P5">Drugie Danie: <text:span text:style-name="T1">Mięso wieprzowe, cebula, </text:span><text:span text:style-name="T1">wywar, mąka, ziemniaki, kapusta biała, sól, pieprz, </text:span><text:soft-page-break/><text:span text:style-name="T1">cebula, majonez 240g</text:span></text:p>
            <text:p text:style-name="P5">alergeny: seler, gluten</text:p>
          </table:table-cell>
          <table:table-cell table:style-name="Tabela2.A1" office:value-type="string">
            <text:p text:style-name="P2">Ciastko pełnoziarniste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0" office:value-type="string">
            <text:p text:style-name="P4">Piątek </text:p>
            <text:p text:style-name="P4">10.05.24</text:p>
            <text:p text:style-name="P4">1034kcl</text:p>
          </table:table-cell>
          <table:table-cell table:style-name="Tabela2.A10" office:value-type="string">
            <text:p text:style-name="P6">Weka, chleb pełnoziarnisty, pasta serowo – jajeczna, dżem,masło niskosłodzony, herbata czarna napar z cukrem i cytryną</text:p>
          </table:table-cell>
          <table:table-cell table:style-name="Tabela2.A10" office:value-type="string">
            <text:p text:style-name="P6">Ogórek zielony </text:p>
          </table:table-cell>
          <table:table-cell table:style-name="Tabela2.A10" office:value-type="string">
            <text:p text:style-name="P11">Żurek z jajkiem 350ml</text:p>
            <text:p text:style-name="P11">Paluszki rybne z <text:s/>ziemniakami i <text:s/>surówką z marchewki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żurek <text:s/>pietruszka, seler, por, sól, pieprz, ziemniaki, cebula </text:p>
            <text:p text:style-name="P4">alergeny: seler, gluten,jajko</text:p>
            <text:p text:style-name="P7"><text:span text:style-name="T2">Drugie Danie</text:span>: paluszki z Miruny sól, pieprz, ziemniaki, bułka tarta, jajka, marchew, śmietana 18% jabłko, cukier</text:p>
            <text:p text:style-name="P7">alergeny: seler, <text:span text:style-name="T2">gluten, ryba</text:span></text:p>
          </table:table-cell>
          <table:table-cell table:style-name="Tabela2.A10" office:value-type="string">
            <text:p text:style-name="P2">Ciasto cytrynowa <text:s/></text:p>
            <text:p text:style-name="P2"/>
            <text:p text:style-name="P2">Skład: </text:p>
            <text:p text:style-name="P2">mąka, skrobia ziemniaczana, jajka, cukier, olj, jogurt naturalny, proszek do pieczenia, skórka z cytryny </text:p>
            <text:p text:style-name="P2"/>
            <text:p text:style-name="P6">Wyrób własny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, jajka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Poniedziałek</text:p>
            <text:p text:style-name="P4">13.05.24</text:p>
            <text:p text:style-name="P4">1042 kcl</text:p>
          </table:table-cell>
          <table:table-cell table:style-name="Tabela3.A1" office:value-type="string">
            <text:p text:style-name="P2">Weka, chleb pełnoziarnisty, masło, wędlina, serek topiony , ogórek ziel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Zupa grysikowa 350ml</text:p>
            <text:p text:style-name="P2">Makaron z musem owocowym </text:p>
            <text:p text:style-name="P2">woda z sokiem 100%</text:p>
            <text:p text:style-name="P2">woda z cytryną</text:p>
            <text:p text:style-name="P2"/>
            <text:p text:style-name="P2">Skład: </text:p>
            <text:p text:style-name="P3"><text:span text:style-name="T2">Zupa: </text:span>Wywar drobiowy, marchew, grysik, pietruszka, seler, por,sól, pieprz</text:p>
            <text:p text:style-name="P3">alergeny: <text:span text:style-name="T2">seler, gluten</text:span></text:p>
            <text:p text:style-name="P5"><text:soft-page-break/>Drugie Danie: </text:p>
            <text:p text:style-name="Table_20_Contents">Makaron, sól, śmietana 18%, truskawki 220g</text:p>
            <text:p text:style-name="P2">alergeny: <text:span text:style-name="T2">seler, gluten</text:span></text:p>
            <text:p text:style-name="P2"/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3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Śmietana, gluten,</text:p>
          </table:table-cell>
          <table:table-cell table:style-name="Tabela3.A1" office:value-type="string">
            <text:p text:style-name="P4">Gluten, Mleko </text:p>
          </table:table-cell>
        </table:table-row>
        <table:table-row table:style-name="Tabela3.3">
          <table:table-cell table:style-name="Tabela3.A1" office:value-type="string">
            <text:p text:style-name="P4">Wtorek </text:p>
            <text:p text:style-name="P4">14.05.24</text:p>
            <text:p text:style-name="P4">1057kcl</text:p>
            <text:p text:style-name="P4"/>
          </table:table-cell>
          <table:table-cell table:style-name="Tabela3.A1" office:value-type="string">
            <text:p text:style-name="P2"><text:s/>Weka, chleb pełnoziarnisty, masło, wędlina, ogórek kiszony, pomidor, kakao (z mleka) </text:p>
            <text:p text:style-name="P2"><text:s/>herbata czarna 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2">Biszkopty </text:p>
          </table:table-cell>
          <table:table-cell table:style-name="Tabela3.A1" office:value-type="string">
            <text:p text:style-name="P2">Zupa kalafiorowa <text:s/>350ml</text:p>
            <text:p text:style-name="P10">Kotlet mielony z ziemniakami i burakami </text:p>
            <text:p text:style-name="P2">woda z sokiem 100%</text:p>
            <text:p text:style-name="P6">woda z cytryną</text:p>
            <text:p text:style-name="P4"/>
            <text:p text:style-name="P4">Skład: </text:p>
            <text:p text:style-name="P5">Zupa: <text:span text:style-name="T1">Wywar drobiowy, marchew, śmietana 30%,koperek , pietruszka, seler, por, kalafior <text:s/>sól, pieprz, ryż</text:span></text:p>
            <text:p text:style-name="P7">alergeny: seler, gluten</text:p>
            <text:p text:style-name="P7"><text:span text:style-name="T2">Drugie Danie</text:span>: Mięso mielone, sól, pieprz, bułka tarta, ziemniaki, buraki 210g </text:p>
            <text:p text:style-name="P7">alergeny: seler, gluten</text:p>
          </table:table-cell>
          <table:table-cell table:style-name="Tabela3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>Mleko</text:p>
          </table:table-cell>
          <table:table-cell table:style-name="Tabela3.A1" office:value-type="string">
            <text:p text:style-name="P4">Gluten, śmietana </text:p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3">
          <table:table-cell table:style-name="Tabela3.A1" office:value-type="string">
            <text:p text:style-name="P4">Środa </text:p>
            <text:p text:style-name="P4">15.05.24</text:p>
            <text:p text:style-name="P4">1032kcl</text:p>
          </table:table-cell>
          <table:table-cell table:style-name="Tabela3.A1" office:value-type="string">
            <text:p text:style-name="P2">Weka, chleb pełnoziarnisty, masło, parówka, keczup </text:p>
            <text:p text:style-name="P2"><text:s/>herbata czarna napar z cukrem i cytryną</text:p>
          </table:table-cell>
          <table:table-cell table:style-name="Tabela3.A1" office:value-type="string">
            <text:p text:style-name="P2">Arbuz</text:p>
          </table:table-cell>
          <table:table-cell table:style-name="Tabela3.A1" office:value-type="string">
            <text:p text:style-name="P2">Zupa brokułowa z ziemniakami <text:s/>350ml</text:p>
            <text:p text:style-name="P2">Kluski leniwe <text:s/>na słodko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5">Zupa: <text:span text:style-name="T1">Wywar drobiowy, marchew, śmietana 30%, pietruszka, seler, por, sól, pieprz, brokuł, </text:span><text:soft-page-break/><text:span text:style-name="T1">makaron </text:span></text:p>
            <text:p text:style-name="P5">alergeny: seler, gluten </text:p>
            <text:p text:style-name="P5">Drugie danie : <text:span text:style-name="T1">Mąka, jaja, ziemniaki, masło, cukier, sól </text:span></text:p>
            <text:p text:style-name="P5">alergeny:gluten <text:s/></text:p>
          </table:table-cell>
          <table:table-cell table:style-name="Tabela3.A1" office:value-type="string">
            <text:p text:style-name="P2">Serek homogenizowany </text:p>
            <text:p text:style-name="P2"/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Czwartek </text:p>
            <text:p text:style-name="P4">16.05.24</text:p>
            <text:p text:style-name="P4">1021kcl</text:p>
            <text:p text:style-name="P4"/>
          </table:table-cell>
          <table:table-cell table:style-name="Tabela3.A1" office:value-type="string">
            <text:p text:style-name="P2">Weka, chleb pełnoziarnisty, masło, ser żółty, ogórek zielony, rzodkiewka , pomidor </text:p>
            <text:p text:style-name="P2"><text:s/>herbata czarna napar z cukrem i cytryną</text:p>
          </table:table-cell>
          <table:table-cell table:style-name="Tabela3.A1" office:value-type="string">
            <text:p text:style-name="P4"><text:span text:style-name="T1">Chrupki kukurydziane</text:span> </text:p>
          </table:table-cell>
          <table:table-cell table:style-name="Tabela3.A1" office:value-type="string">
            <text:p text:style-name="P2">Zupa ogórkowa <text:s/>350ml</text:p>
            <text:p text:style-name="P2">Kasza z gulaszem i ogórkiem </text:p>
            <text:p text:style-name="P2"/>
            <text:p text:style-name="P2">Skład : </text:p>
            <text:p text:style-name="P3"><text:span text:style-name="T2">Zupa:</text:span> Wywar drobiowy, marchew, śmietana 30%, pietruszka, seler, por, sól, pieprz, przecier ogórkowy, makaron</text:p>
            <text:p text:style-name="P5">alergeny: seler, gluten</text:p>
            <text:p text:style-name="P3"><text:span text:style-name="T2">Drugie danie</text:span> : Kasza, mięso wieprzowe, sos na wywarze, mąka, ogórek konserwowy , pieprz, sól</text:p>
            <text:p text:style-name="P3"><text:span text:style-name="T2">alergeny:gluten </text:span><text:s/></text:p>
          </table:table-cell>
          <table:table-cell table:style-name="Tabela3.A1" office:value-type="string">
            <text:p text:style-name="P2">Galaretka Truskawkowa </text:p>
            <text:p text:style-name="P2"/>
            <text:p text:style-name="P2">Własnej produkcji </text:p>
          </table:table-cell>
        </table:table-row>
        <table:table-row table:style-name="Tabela3.9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0" office:value-type="string">
            <text:p text:style-name="P4">Piątek </text:p>
            <text:p text:style-name="P4">17.05.24</text:p>
            <text:p text:style-name="P4">1012kcl</text:p>
          </table:table-cell>
          <table:table-cell table:style-name="Tabela3.A10" office:value-type="string">
            <text:p text:style-name="P6">Weka, pasta rybna, dżem, masło , herbata czarna napar z cukrem i cytryną</text:p>
          </table:table-cell>
          <table:table-cell table:style-name="Tabela3.A10" office:value-type="string">
            <text:p text:style-name="P6">Gruszka </text:p>
          </table:table-cell>
          <table:table-cell table:style-name="Tabela3.A10" office:value-type="string">
            <text:p text:style-name="P11">Zupa pomidorowa z ryżem <text:s text:c="2"/>350ml</text:p>
            <text:p text:style-name="P11">Paluszki rybne <text:s/>z <text:s/>ryżem po turecku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przecier pomidorowy, śmietana 30% marchew, pietruszka, seler, por, sól, pieprz, ryż </text:p>
            <text:p text:style-name="P5">alergeny: seler, gluten</text:p>
            <text:p text:style-name="P7"><text:span text:style-name="T2">Drugie Danie:</text:span> Paluszki rybne, ryż, <text:soft-page-break/>sól, pieprz, kapusta kiszona, marchew 210g</text:p>
            <text:p text:style-name="P5">alergeny: seler, gluten</text:p>
          </table:table-cell>
          <table:table-cell table:style-name="Tabela3.A10" office:value-type="string">
            <text:p text:style-name="P6">Ciasto </text:p>
            <text:p text:style-name="P6">Marchewkowe </text:p>
            <text:p text:style-name="P6"/>
            <text:p text:style-name="P6">Własnej produkcji </text:p>
            <text:p text:style-name="P6"/>
            <text:p text:style-name="P6">Skład: Marchewka, mąka, cukier, olej, jajka, proszek do pieczenia </text:p>
            <text:p text:style-name="P6"/>
            <text:p text:style-name="P4">alergeny: mąka jajka 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ryba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Poniedziałek</text:p>
            <text:p text:style-name="P4">20.05.24</text:p>
            <text:p text:style-name="P4">1032 kcl</text:p>
            <text:p text:style-name="P4"/>
          </table:table-cell>
          <table:table-cell table:style-name="Tabela4.A1" office:value-type="string">
            <text:p text:style-name="P2">Weka, chleb pełnoziarnisty, masło, pasztet, ogórek zielony, <text:s/>pomidor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Rosół z makaronem 350ml</text:p>
            <text:p text:style-name="P2">kluski na parze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6"><text:span text:style-name="T2">Zupa:</text:span> Wywar drobiowy, marchew, pietruszka, seler, por, sól, pieprz, makaron </text:p>
            <text:p text:style-name="P16">alergeny: seler, gluten</text:p>
            <text:p text:style-name="P14">alergeny: seler, gluten</text:p>
            <text:p text:style-name="P14">Drugie Danie: <text:span text:style-name="T3">Mąka, drożdże jaja, masło, sól, owoce </text:span></text:p>
            <text:p text:style-name="P12">alergeny:gluten </text:p>
          </table:table-cell>
          <table:table-cell table:style-name="Tabela4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Śmietana, gluten,</text:p>
          </table:table-cell>
          <table:table-cell table:style-name="Tabela4.A1" office:value-type="string">
            <text:p text:style-name="P4">Gluten, Mleko </text:p>
          </table:table-cell>
        </table:table-row>
        <table:table-row table:style-name="Tabela4.2">
          <table:table-cell table:style-name="Tabela4.A1" office:value-type="string">
            <text:p text:style-name="P4">Wtorek </text:p>
            <text:p text:style-name="P4">21.05.24</text:p>
            <text:p text:style-name="P4">1058kcl</text:p>
            <text:p text:style-name="P4"/>
          </table:table-cell>
          <table:table-cell table:style-name="Tabela4.A1" office:value-type="string">
            <text:p text:style-name="P2">Weka, Płatki czekoladowe z mlekiem, serek topiony, 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Ziemniaczana 350ml</text:p>
            <text:p text:style-name="P10">Pulpety w sosie pomidorowym z ziemniakami i sałatką szwedzką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</text:span> Wywar drobiowy, marchew, pietruszka, seler, por, sól, pieprz, makaron </text:p>
            <text:p text:style-name="P5">alergeny: seler, gluten</text:p>
            <text:p text:style-name="P3"><text:soft-page-break/><text:span text:style-name="T2">Drugie Danie</text:span>: Mięso mielone, sól, pieprz, koperek, cebula, śmietana 30 czerwona kapusta 230g ziemniaki </text:p>
            <text:p text:style-name="P5">alergeny: seler, gluten</text:p>
          </table:table-cell>
          <table:table-cell table:style-name="Tabela4.A1" office:value-type="string">
            <text:p text:style-name="P6">Koktajl owocowy </text:p>
            <text:p text:style-name="P6"/>
            <text:p text:style-name="P6">Skład: </text:p>
            <text:p text:style-name="P6"><text:s/>truskawki, mleko śmietana 18%, cukier</text:p>
            <text:p text:style-name="P6"/>
            <text:p text:style-name="P6">wyrób własny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</text:p>
          </table:table-cell>
          <table:table-cell table:style-name="Tabela4.A1" office:value-type="string">
            <text:p text:style-name="P4">Gluten, </text:p>
          </table:table-cell>
        </table:table-row>
        <table:table-row table:style-name="Tabela4.2">
          <table:table-cell table:style-name="Tabela4.A1" office:value-type="string">
            <text:p text:style-name="P4">Środa </text:p>
            <text:p text:style-name="P4">22.05.24</text:p>
            <text:p text:style-name="P4">1029kcl</text:p>
          </table:table-cell>
          <table:table-cell table:style-name="Tabela4.A1" office:value-type="string">
            <text:p text:style-name="P6">Weka, chleb pełnoziarnisty,wędlina ,ogórek zielony, pomidor <text:s/>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Zupa grochowa <text:s/>z makaronem 350 ml</text:p>
            <text:p text:style-name="P6">Łazanki </text:p>
            <text:p text:style-name="P6"/>
            <text:p text:style-name="P6">Skład: </text:p>
            <text:p text:style-name="P7"><text:span text:style-name="T2">Zupa: </text:span>Wywar drobiowy, marchew, pietruszka, seler, por, sól, pieprz, groch, makaron, mąka </text:p>
            <text:p text:style-name="P5">alergeny: seler, gluten,groch</text:p>
            <text:p text:style-name="P15"><text:span text:style-name="T2">Drugie Danie </text:span>:Makaron, kiełbasa, mięso wieprzowe, kapusta kiszona, sól, pieprz, mięso drobiowe 280g</text:p>
            <text:p text:style-name="P13">alergeny: seler, gluten</text:p>
          </table:table-cell>
          <table:table-cell table:style-name="Tabela4.A1" office:value-type="string">
            <text:p text:style-name="P6">Rogalik z masłem i dżemem </text:p>
            <text:p text:style-name="P6"/>
            <text:p text:style-name="P6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 ,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ąka </text:p>
          </table:table-cell>
        </table:table-row>
        <table:table-row table:style-name="Tabela4.2">
          <table:table-cell table:style-name="Tabela4.A1" office:value-type="string">
            <text:p text:style-name="P4">Czwartek </text:p>
            <text:p text:style-name="P4">23.05.24</text:p>
            <text:p text:style-name="P4">1044kcl</text:p>
            <text:p text:style-name="P4"/>
          </table:table-cell>
          <table:table-cell table:style-name="Tabela4.A1" office:value-type="string">
            <text:p text:style-name="P6">Weka, chleb pełnoziarnisty, <text:s/>wędlina, jajko na twardo , groszek z majonezem <text:s/>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10">Zupa koperkowa z ryżem 350 ml</text:p>
            <text:p text:style-name="P10">Chrupiący kurczaczek z ziemniakami i surówką z kapusty pekińskiej </text:p>
            <text:p text:style-name="P2"/>
            <text:p text:style-name="P2">Skład: </text:p>
            <text:p text:style-name="P2"/>
            <text:p text:style-name="P2"><text:span text:style-name="T2">Zupa:</text:span> Wywar drobiowy, marchew, śmietana 30%,koperek , pietruszka, seler, por, sól, pieprz, ryż </text:p>
            <text:p text:style-name="P4">alergeny: seler, gluten</text:p>
            <text:p text:style-name="P2"><text:span text:style-name="T2">Drugie Danie:</text:span> Ćwiartka z kurczaka, papryka słodka, przyprawa do <text:soft-page-break/>kurczaka, ziemniaki, kapusta pekińska, ogórek zielony, pomidor 230g</text:p>
            <text:p text:style-name="P4">alergeny: seler, gluten</text:p>
          </table:table-cell>
          <table:table-cell table:style-name="Tabela4.A1" office:value-type="string">
            <text:p text:style-name="P6">Mleko smakowe</text:p>
            <text:p text:style-name="P6"/>
            <text:p text:style-name="P6">Skład : </text:p>
            <text:p text:style-name="P6">mleko, cukier, kakao, substancje zagęszczające <text:s/>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, mleko, </text:p>
          </table:table-cell>
        </table:table-row>
        <table:table-row table:style-name="Tabela4.2">
          <table:table-cell table:style-name="Tabela4.A10" office:value-type="string">
            <text:p text:style-name="P4">Piątek </text:p>
            <text:p text:style-name="P4">24.05.24</text:p>
            <text:p text:style-name="P4">1033kcl</text:p>
          </table:table-cell>
          <table:table-cell table:style-name="Tabela4.A10" office:value-type="string">
            <text:p text:style-name="P6">Weka, chleb pełnoziarnisty, <text:s/>ser żółty, ogórek zielony, Kakao ( z mleka) , herbata czarna napar z cukrem i cytryną</text:p>
          </table:table-cell>
          <table:table-cell table:style-name="Tabela4.A10" office:value-type="string">
            <text:p text:style-name="P6">Jabłko</text:p>
          </table:table-cell>
          <table:table-cell table:style-name="Tabela4.A10" office:value-type="string">
            <text:p text:style-name="P11">Zupa krupnik 350ml</text:p>
            <text:p text:style-name="P11">Filet rybny z ziemniakami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kasza, sól, pieprz</text:p>
            <text:p text:style-name="P7">alergeny: s<text:span text:style-name="T2">eler, gluten</text:span></text:p>
            <text:p text:style-name="P7"><text:span text:style-name="T2">Drugie Danie: </text:span>Miruna, sól, pieprz, ziemniaki, bułka tarta, jajka, marchew, kapusta kiszona, jabłko, cukier </text:p>
            <text:p text:style-name="P5">alergeny: seler, gluten, jajko</text:p>
          </table:table-cell>
          <table:table-cell table:style-name="Tabela4.A10" office:value-type="string">
            <text:p text:style-name="P2">Kisiel z biszkoptami</text:p>
            <text:p text:style-name="P2"/>
            <text:p text:style-name="P2">Skład: </text:p>
            <text:p text:style-name="P6">Cukier, skrobia ziemniaczna, kwas cytrynowy,</text:p>
          </table:table-cell>
        </table:table-row>
        <table:table-row table:style-name="Tabela4.2">
          <table:table-cell table:style-name="Tabela4.A10" office:value-type="string">
            <text:p text:style-name="P4">\</text:p>
          </table:table-cell>
          <table:table-cell table:style-name="Tabela4.A10" office:value-type="string">
            <text:p text:style-name="P4">Mleko, gluten 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Seler, śmietana </text:p>
          </table:table-cell>
          <table:table-cell table:style-name="Tabela4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/>
            <text:p text:style-name="P8">ŚNIADANIE</text:p>
          </table:table-cell>
          <table:table-cell table:style-name="Tabela5.A1" office:value-type="string">
            <text:p text:style-name="P8"/>
            <text:p text:style-name="P8">II ŚNIADANIE</text:p>
          </table:table-cell>
          <table:table-cell table:style-name="Tabela5.A1" office:value-type="string">
            <text:p text:style-name="P8"/>
            <text:p text:style-name="P8">OBIAD</text:p>
          </table:table-cell>
          <table:table-cell table:style-name="Tabela5.A1" office:value-type="string">
            <text:p text:style-name="P8"/>
            <text:p text:style-name="P8">PODWIECZOREK</text:p>
          </table:table-cell>
        </table:table-row>
        <table:table-row table:style-name="Tabela5.2">
          <table:table-cell table:style-name="Tabela5.A1" office:value-type="string">
            <text:p text:style-name="P4">Poniedziałek</text:p>
            <text:p text:style-name="P4">27.05.24</text:p>
            <text:p text:style-name="P4">1049kcl</text:p>
            <text:p text:style-name="P4"/>
          </table:table-cell>
          <table:table-cell table:style-name="Tabela5.A1" office:value-type="string">
            <text:p text:style-name="P2">Weka, chleb pełnoziarnisty, masło, wędlina, pomidor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jarzynowa z ryżem 350 ml</text:p>
            <text:p text:style-name="P2">Makaron z serem <text:s/>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2"><text:span text:style-name="T2">Zupa: </text:span>Wywar drobiowy, marchew, śmietana 30%, pietruszka, seler, por, groszek, brukselka, <text:soft-page-break/>kalafior, sól, pieprz, ryż</text:p>
            <text:p text:style-name="P4">alergeny: seler, gluten</text:p>
            <text:p text:style-name="P2"><text:span text:style-name="T2">Drugie Danie:</text:span> Makaron, sól, ser biały, cukier, śmietana 18% 240g</text:p>
            <text:p text:style-name="P4">alergeny: seler, gluten</text:p>
          </table:table-cell>
          <table:table-cell table:style-name="Tabela5.A1" office:value-type="string">
            <text:p text:style-name="P2">Drożdżówka z truskawkami</text:p>
            <text:p text:style-name="P2"/>
            <text:p text:style-name="P2">Skład: </text:p>
            <text:p text:style-name="P2">mąka, drożdże,mleko, jajka,cukier,masło,owoce</text:p>
          </table:table-cell>
        </table:table-row>
        <table:table-row table:style-name="Tabela5.2">
          <table:table-cell table:style-name="Tabela5.A1" office:value-type="string">
            <text:p text:style-name="P4">ALERGENY </text:p>
          </table:table-cell>
          <table:table-cell table:style-name="Tabela5.A1" office:value-type="string">
            <text:p text:style-name="P4"><text:s/>gluten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Śmietana, gluten,</text:p>
          </table:table-cell>
          <table:table-cell table:style-name="Tabela5.A1" office:value-type="string">
            <text:p text:style-name="P4">Mleko, gluten, jaja</text:p>
          </table:table-cell>
        </table:table-row>
        <table:table-row table:style-name="Tabela5.2">
          <table:table-cell table:style-name="Tabela5.A1" office:value-type="string">
            <text:p text:style-name="P4">Wtorek </text:p>
            <text:p text:style-name="P4">28.05.24</text:p>
            <text:p text:style-name="P4">1036kcl</text:p>
            <text:p text:style-name="P4"/>
          </table:table-cell>
          <table:table-cell table:style-name="Tabela5.A1" office:value-type="string">
            <text:p text:style-name="P2">Weka, chleb pełnoziarnisty,</text:p>
            <text:p text:style-name="P2">masło </text:p>
            <text:p text:style-name="P2">Parówka, keczup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/>
          </table:table-cell>
          <table:table-cell table:style-name="Tabela5.A1" office:value-type="string">
            <text:p text:style-name="P2">Barszcz zabielany 350 ml </text:p>
            <text:p text:style-name="P2">Kotlet schabowy z ziemniakami i surówką z białej kapusty </text:p>
            <text:p text:style-name="P2"/>
            <text:p text:style-name="P4">Skład: </text:p>
            <text:p text:style-name="P2">Zupa: <text:span text:style-name="T4">Wywar drobiowy, marchew, śmietana 30%, pietruszka, seler, por, sól, ziemniaki, buraki </text:span></text:p>
            <text:p text:style-name="P9">alergeny: seler, gluten</text:p>
            <text:p text:style-name="P2"><text:span text:style-name="T2">Drugie Danie: </text:span>Schab, pieprz, sól, jaja, bułka tarta, ziemniaki, marchew, biała kapusta, </text:p>
            <text:p text:style-name="P4">alergeny: gluten</text:p>
          </table:table-cell>
          <table:table-cell table:style-name="Tabela5.A1" office:value-type="string">
            <text:p text:style-name="P2">Jogurt owocowy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>Gluten, mleko </text:p>
          </table:table-cell>
        </table:table-row>
        <table:table-row table:style-name="Tabela5.2">
          <table:table-cell table:style-name="Tabela5.A5" office:value-type="string">
            <text:p text:style-name="P4">Środa </text:p>
            <text:p text:style-name="P4">29.05.24</text:p>
            <text:p text:style-name="P4">1034kcl</text:p>
            <text:p text:style-name="P4"/>
          </table:table-cell>
          <table:table-cell table:style-name="Tabela5.A5" office:value-type="string">
            <text:p text:style-name="P2">Weka, chleb pełnoziarnisty, pasta z szynki ( skład: jajka, wędlina, majonez) <text:s/>pomidor </text:p>
            <text:p text:style-name="P2"><text:s/>herbata czarna napar z cukrem i cytryną</text:p>
            <text:p text:style-name="P2"/>
          </table:table-cell>
          <table:table-cell table:style-name="Tabela5.A5" office:value-type="string">
            <text:p text:style-name="P2">Brzoskwinia</text:p>
          </table:table-cell>
          <table:table-cell table:style-name="Tabela5.A5" office:value-type="string">
            <text:p text:style-name="P2">Zupa Kapuśniak 350ml</text:p>
            <text:p text:style-name="P6">kopytka z masłem </text:p>
            <text:p text:style-name="P2">woda z sokiem 100%</text:p>
            <text:p text:style-name="P6">woda z cytryną </text:p>
            <text:p text:style-name="P6"/>
            <text:p text:style-name="P6"><text:s/></text:p>
            <text:p text:style-name="P6"/>
            <text:p text:style-name="P6">Skład: </text:p>
            <text:p text:style-name="P7"><text:span text:style-name="T2">Zupa: </text:span>Wywar drobiowy, marchew, pietruszka, seler, por, kapusta kiszona, ziemniaki </text:p>
            <text:p text:style-name="P7">alergeny: seler, gluten, gluten,</text:p>
            <text:p text:style-name="P7"><text:soft-page-break/><text:span text:style-name="T2">Drugie Danie: </text:span>mąka, ziemniaki, jajka,sól</text:p>
            <text:p text:style-name="P5">alergeny: gluten</text:p>
          </table:table-cell>
          <table:table-cell table:style-name="Tabela5.A5" office:value-type="string">
            <text:p text:style-name="P6">Budyń z herbatnikami </text:p>
            <text:p text:style-name="P6"/>
            <text:p text:style-name="P6">Skład: </text:p>
            <text:p text:style-name="P6">mleko, śmietana, kremówka, skrobia kukurydziana, skrobia ziemniaczana,witamina b2 </text:p>
            <text:p text:style-name="P6"/>
            <text:p text:style-name="P6">Wyrób własny</text:p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4">Gluten, mleko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Piątek </text:p>
            <text:p text:style-name="P4">24.05.24</text:p>
            <text:p text:style-name="P4">1033kcl</text:p>
          </table:table-cell>
          <table:table-cell table:style-name="Tabela1.A1" office:value-type="string">
            <text:p text:style-name="P6">Weka, chleb pełnoziarnisty, masło <text:s/>ser żółty, ogórek zielony, pomidor , herbata czarna napar z cukrem i cytryną</text:p>
          </table:table-cell>
          <table:table-cell table:style-name="Tabela1.A1" office:value-type="string">
            <text:p text:style-name="P6">Truskawki </text:p>
          </table:table-cell>
          <table:table-cell table:style-name="Tabela1.A1" office:value-type="string">
            <text:p text:style-name="P11">Zupa z zielonego groszku 350ml</text:p>
            <text:p text:style-name="P11">Paluszki rybne z ziemniakami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zielony groszek , sól, pieprz</text:p>
            <text:p text:style-name="P7">alergeny: s<text:span text:style-name="T2">eler, gluten</text:span></text:p>
            <text:p text:style-name="P7"><text:span text:style-name="T2">Drugie Danie: </text:span>Miruna, sól, pieprz, ziemniaki, bułka tarta, jajka, marchew, kapusta kiszona, jabłko, cukier </text:p>
            <text:p text:style-name="P5">alergeny: seler, gluten, jajko</text:p>
          </table:table-cell>
          <table:table-cell table:style-name="Tabela1.A1" office:value-type="string">
            <text:p text:style-name="P2">Banan </text:p>
            <text:p text:style-name="P2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\</text:p>
          </table:table-cell>
          <table:table-cell table:style-name="Tabela1.A2" office:value-type="string">
            <text:p text:style-name="P4">Mleko, gluten 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Seler, śmietana </text:p>
          </table:table-cell>
          <table:table-cell table:style-name="Tabela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4-05-05T20:38:27.79</dc:date>
    <meta:editing-duration>PT5H42M1S</meta:editing-duration>
    <meta:editing-cycles>26</meta:editing-cycles>
    <meta:generator>OpenOffice/4.1.11$Win32 OpenOffice.org_project/4111m1$Build-9808</meta:generator>
    <meta:document-statistic meta:table-count="5" meta:image-count="0" meta:object-count="0" meta:page-count="10" meta:paragraph-count="397" meta:word-count="1530" meta:character-count="10859"/>
  </office:meta>
</office:document-meta>
</file>