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ulamin szkolnego konkursu</text:p>
      <text:p text:style-name="P2"/>
      <text:p text:style-name="P3">plastycznego</text:p>
      <text:p text:style-name="P4"/>
      <text:p text:style-name="P5">,, Kartka bożonarodzeniowa 3 D’’</text:p>
      <text:p text:style-name="Normalny"/>
      <text:p text:style-name="Normalny">Zbliżają się Święta Bożego Narodzenia, czas radości, miłości, wspólnego kolędowania. Ze świętami związanych jest wiele tradycji. Jedną z nich jest wysłanie kartek świątecznych. Najpiękniejsze z nich to te własnoręcznie wykonane, ozdobione różnymi technikami.</text:p>
      <text:p text:style-name="Normalny">Organizatorem konkursu plastycznego są wychowawcy edukacji wczesnoszkolnej: p. S.Zamuszko ,<text:s/>P.Szyperska,<text:s/>p. M.Słowińska, p. E.Kuczmera, p. <text:s/>K.Bryksa, p. <text:s/>M.Łosiewicz.</text:p>
      <text:p text:style-name="Normalny">Celem konkursu jest szeroko pojęta edukacja plastyczna i kulturowa.</text:p>
      <text:p text:style-name="Normalny">Konkurs ma także sprzyjać pobudzeniu wyobraźni oraz kultywowanie tradycji w okresie Świąt Bożego Narodzenia, a także wyrażanie nastroju i uczuć związanych ze świętami.</text:p>
      <text:p text:style-name="Normalny"/>
      <text:p text:style-name="P6">1. <text:s/>Kategoria:</text:p>
      <text:p text:style-name="Normalny">Konkurs przeznaczony jest dla wszystkich chętnych dzieci będzie oceniany w następujących kategoriach:</text:p>
      <text:p text:style-name="Normalny">Klasy I-III<text:s/></text:p>
      <text:p text:style-name="P7"><text:s/></text:p>
      <text:p text:style-name="P8">2. <text:s/>Format pracy:</text:p>
      <text:p text:style-name="Normalny">Wymiary 9 na 13 lub 15 na 21 – technika dowolna.</text:p>
      <text:p text:style-name="Normalny">Każdy uczestnik może wykonać jedną pracę konkursową.</text:p>
      <text:p text:style-name="P9"/>
      <text:p text:style-name="P10">3. <text:s/>Ocena:</text:p>
      <text:p text:style-name="Normalny">- <text:s/>staranność i pomysłowość wykonania,<text:s/></text:p>
      <text:p text:style-name="Normalny">- <text:s/>atrakcyjność plastyczna pracy.</text:p>
      <text:p text:style-name="Normalny"/>
      <text:p text:style-name="Normalny"><text:span text:style-name="T11">4. <text:s/>Termin wykonania prac</text:span><text:s/>– 01.12.- 12.12 2022 r. (do wychowawców poszczególnych oddziałów).</text:p>
      <text:p text:style-name="Normalny"/>
      <text:p text:style-name="Normalny">5. <text:s/>Kartkę podpisujemy z tyłu imieniem, nazwiskiem i klasa. <text:s/>Nie wypisujemy życzeń.</text:p>
      <text:p text:style-name="Normalny">6. <text:s/>Przewidziane są nagrody rzeczowe.</text:p>
      <text:p text:style-name="Normalny"/>
      <text:p text:style-name="Normalny">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ek</meta:initial-creator>
    <dc:creator>Marek</dc:creator>
    <meta:creation-date>2022-11-27T17:50:00Z</meta:creation-date>
    <dc:date>2022-11-27T17:50:00Z</dc:date>
    <meta:template xlink:href="Normal" xlink:type="simple"/>
    <meta:editing-cycles>2</meta:editing-cycles>
    <meta:editing-duration>PT300S</meta:editing-duration>
    <meta:document-statistic meta:page-count="2" meta:paragraph-count="2" meta:word-count="185" meta:character-count="1299" meta:row-count="9" meta:non-whitespace-character-count="1116"/>
  </office:meta>
</office:document-meta>
</file>