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254cm" fo:margin-left="-0.032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17.254cm"/>
    </style:style>
    <style:style style:name="Tabela1.1" style:family="table-row">
      <style:table-row-properties style:min-row-height="1.178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fo:padding-left="0.018cm" fo:padding-right="0.018cm" fo:padding-top="0cm" fo:padding-bottom="0cm" fo:border="0.002cm solid #000001"/>
    </style:style>
    <style:style style:name="Tabela1.2" style:family="table-row">
      <style:table-row-properties style:min-row-height="6.639cm"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.3" style:family="table-row">
      <style:table-row-properties style:min-row-height="2.099cm" style:keep-together="true" fo:keep-together="auto"/>
    </style:style>
    <style:style style:name="Tabela1.4" style:family="table-row">
      <style:table-row-properties style:min-row-height="3.969cm" style:keep-together="true" fo:keep-together="auto"/>
    </style:style>
    <style:style style:name="Tabela1.5" style:family="table-row">
      <style:table-row-properties style:min-row-height="0.903cm" style:keep-together="true" fo:keep-together="auto"/>
    </style:style>
    <style:style style:name="Tabela1.6" style:family="table-row">
      <style:table-row-properties style:min-row-height="2.094cm" style:keep-together="true" fo:keep-together="auto"/>
    </style:style>
    <style:style style:name="Tabela1.7" style:family="table-row">
      <style:table-row-properties style:min-row-height="2.766cm" style:keep-together="true" fo:keep-together="auto"/>
    </style:style>
    <style:style style:name="Tabela1.8" style:family="table-row">
      <style:table-row-properties style:min-row-height="0.399cm" style:keep-together="true" fo:keep-together="auto"/>
    </style:style>
    <style:style style:name="Tabela2" style:family="table">
      <style:table-properties style:width="25.441cm" fo:margin-left="-0.185cm" fo:margin-top="0cm" fo:margin-bottom="0cm" table:align="left" style:writing-mode="lr-tb"/>
    </style:style>
    <style:style style:name="Tabela2.A" style:family="table-column">
      <style:table-column-properties style:column-width="1.607cm"/>
    </style:style>
    <style:style style:name="Tabela2.B" style:family="table-column">
      <style:table-column-properties style:column-width="8.569cm"/>
    </style:style>
    <style:style style:name="Tabela2.C" style:family="table-column">
      <style:table-column-properties style:column-width="7.322cm"/>
    </style:style>
    <style:style style:name="Tabela2.D" style:family="table-column">
      <style:table-column-properties style:column-width="2.854cm"/>
    </style:style>
    <style:style style:name="Tabela2.E" style:family="table-column">
      <style:table-column-properties style:column-width="5.0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097cm" style:keep-together="false" fo:keep-together="always"/>
    </style:style>
    <style:style style:name="Tabela2.3" style:family="table-row">
      <style:table-row-properties style:min-row-height="0.868cm" style:keep-together="false" fo:keep-together="always"/>
    </style:style>
    <style:style style:name="Tabela2.4" style:family="table-row">
      <style:table-row-properties style:min-row-height="1.244cm" style:keep-together="true" fo:keep-together="auto"/>
    </style:style>
    <style:style style:name="Tabela2.5" style:family="table-row">
      <style:table-row-properties style:min-row-height="1.489cm" style:keep-together="true" fo:keep-together="auto"/>
    </style:style>
    <style:style style:name="Tabela2.6" style:family="table-row">
      <style:table-row-properties style:min-row-height="0.863cm" style:keep-together="true" fo:keep-together="auto"/>
    </style:style>
    <style:style style:name="Tabela2.7" style:family="table-row">
      <style:table-row-properties style:min-row-height="1.092cm" style:keep-together="true" fo:keep-together="auto"/>
    </style:style>
    <style:style style:name="Tabela2.8" style:family="table-row">
      <style:table-row-properties style:min-row-height="0.617cm" style:keep-together="true" fo:keep-together="auto"/>
    </style:style>
    <style:style style:name="Tabela2.9" style:family="table-row">
      <style:table-row-properties style:min-row-height="1cm" style:keep-together="true" fo:keep-together="auto"/>
    </style:style>
    <style:style style:name="Tabela2.10" style:family="table-row">
      <style:table-row-properties style:min-row-height="1.593cm" style:keep-together="true" fo:keep-together="auto"/>
    </style:style>
    <style:style style:name="Tabela2.11" style:family="table-row">
      <style:table-row-properties style:min-row-height="1.984cm" style:keep-together="true" fo:keep-together="auto"/>
    </style:style>
    <style:style style:name="Tabela2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2" style:family="table-row">
      <style:table-row-properties style:min-row-height="4.5cm" style:keep-together="true" fo:keep-together="auto"/>
    </style:style>
    <style:style style:name="Tabela2.13" style:family="table-row">
      <style:table-row-properties style:min-row-height="5.366cm" style:keep-together="true" fo:keep-together="auto"/>
    </style:style>
    <style:style style:name="Tabela2.14" style:family="table-row">
      <style:table-row-properties style:min-row-height="1.032cm" style:keep-together="true" fo:keep-together="auto"/>
    </style:style>
    <style:style style:name="Tabela2.15" style:family="table-row">
      <style:table-row-properties style:min-row-height="4.352cm" style:keep-together="true" fo:keep-together="auto"/>
    </style:style>
    <style:style style:name="Tabela2.16" style:family="table-row">
      <style:table-row-properties style:min-row-height="1.499cm" style:keep-together="true" fo:keep-together="auto"/>
    </style:style>
    <style:style style:name="Tabela2.18" style:family="table-row">
      <style:table-row-properties style:min-row-height="1.609cm" style:keep-together="true" fo:keep-together="auto"/>
    </style:style>
    <style:style style:name="Tabela2.19" style:family="table-row">
      <style:table-row-properties style:min-row-height="0.781cm" style:keep-together="true" fo:keep-together="auto"/>
    </style:style>
    <style:style style:name="Tabela2.20" style:family="table-row">
      <style:table-row-properties style:min-row-height="1.744cm" style:keep-together="true" fo:keep-together="auto"/>
    </style:style>
    <style:style style:name="Tabela2.22" style:family="table-row">
      <style:table-row-properties style:min-row-height="0.123cm" style:keep-together="true" fo:keep-together="auto"/>
    </style:style>
    <style:style style:name="Tabela2.23" style:family="table-row">
      <style:table-row-properties style:min-row-height="4.66cm" style:keep-together="true" fo:keep-together="auto"/>
    </style:style>
    <style:style style:name="Tabela2.24" style:family="table-row">
      <style:table-row-properties style:min-row-height="4.244cm" style:keep-together="true" fo:keep-together="auto"/>
    </style:style>
    <style:style style:name="Tabela2.25" style:family="table-row">
      <style:table-row-properties style:min-row-height="3.353cm" style:keep-together="false" fo:keep-together="always"/>
    </style:style>
    <style:style style:name="Tabela2.27" style:family="table-row">
      <style:table-row-properties style:min-row-height="1.75cm" style:keep-together="true" fo:keep-together="auto"/>
    </style:style>
    <style:style style:name="Tabela2.29" style:family="table-row">
      <style:table-row-properties style:min-row-height="0.993cm" style:keep-together="true" fo:keep-together="auto"/>
    </style:style>
    <style:style style:name="Tabela2.30" style:family="table-row">
      <style:table-row-properties style:min-row-height="0.494cm" style:keep-together="true" fo:keep-together="auto"/>
    </style:style>
    <style:style style:name="Tabela2.31" style:family="table-row">
      <style:table-row-properties style:min-row-height="1.72cm" style:keep-together="true" fo:keep-together="auto"/>
    </style:style>
    <style:style style:name="Tabela2.32" style:family="table-row">
      <style:table-row-properties style:min-row-height="1.386cm" style:keep-together="true" fo:keep-together="auto"/>
    </style:style>
    <style:style style:name="Tabela2.33" style:family="table-row">
      <style:table-row-properties style:min-row-height="1.293cm" style:keep-together="true" fo:keep-together="auto"/>
    </style:style>
    <style:style style:name="Tabela2.39" style:family="table-row">
      <style:table-row-properties style:min-row-height="2.381cm" style:keep-together="true" fo:keep-together="auto"/>
    </style:style>
    <style:style style:name="Tabela2.40" style:family="table-row">
      <style:table-row-properties style:min-row-height="2.937cm" style:keep-together="true" fo:keep-together="auto"/>
    </style:style>
    <style:style style:name="Tabela2.43" style:family="table-row">
      <style:table-row-properties style:min-row-height="0.9cm" style:keep-together="true" fo:keep-together="auto"/>
    </style:style>
    <style:style style:name="Tabela2.44" style:family="table-row">
      <style:table-row-properties style:min-row-height="1.005cm" style:keep-together="true" fo:keep-together="auto"/>
    </style:style>
    <style:style style:name="Tabela2.46" style:family="table-row">
      <style:table-row-properties style:min-row-height="6.338cm" style:keep-together="true" fo:keep-together="auto"/>
    </style:style>
    <style:style style:name="Tabela2.47" style:family="table-row">
      <style:table-row-properties style:min-row-height="1.734cm" style:keep-together="true" fo:keep-together="auto"/>
    </style:style>
    <style:style style:name="Tabela2.48" style:family="table-row">
      <style:table-row-properties style:min-row-height="2.494cm" style:keep-together="true" fo:keep-together="auto"/>
    </style:style>
    <style:style style:name="Tabela2.49" style:family="table-row">
      <style:table-row-properties style:min-row-height="1.766cm" style:keep-together="true" fo:keep-together="auto"/>
    </style:style>
    <style:style style:name="Tabela2.50" style:family="table-row">
      <style:table-row-properties style:min-row-height="1.68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2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line-height="150%"/>
      <style:text-properties style:font-name="Times New Roman" style:font-name-complex="Times New Roman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2"/>
    </style:style>
    <style:style style:name="P6" style:family="paragraph" style:parent-style-name="Standard">
      <style:paragraph-properties fo:line-height="100%"/>
      <style:text-properties style:font-name="Times New Roman" style:font-name-complex="Times New Roman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letter-kerning="true" style:font-name-asian="SimSun" style:language-asian="zh" style:country-asian="CN" style:font-name-complex="Times New Roman2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2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style:font-name-complex="Times New Roman2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20" style:family="paragraph" style:parent-style-name="List_20_Paragraph">
      <style:paragraph-properties fo:margin-left="0.635cm" fo:margin-right="0cm" fo:margin-top="0cm" fo:margin-bottom="0cm" fo:text-indent="0cm" style:auto-text-indent="false"/>
      <style:text-properties style:font-name="Times New Roman" style:font-name-complex="Times New Roman2"/>
    </style:style>
    <style:style style:name="P21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2"/>
    </style:style>
    <style:style style:name="P22" style:family="paragraph" style:parent-style-name="Normal_20__28_Web_29_">
      <style:paragraph-properties fo:margin-left="0.501cm" fo:margin-right="0cm" fo:margin-top="0.049cm" fo:margin-bottom="0cm" fo:text-indent="0cm" style:auto-text-indent="false"/>
    </style:style>
    <style:style style:name="P23" style:family="paragraph" style:parent-style-name="Normal_20__28_Web_29_">
      <style:paragraph-properties fo:margin-left="0.501cm" fo:margin-right="0cm" fo:margin-top="0.049cm" fo:margin-bottom="0cm" fo:line-height="150%" fo:text-indent="0cm" style:auto-text-indent="false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style:font-name="Times New Roman" style:font-name-complex="Times New Roman2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style:font-name-complex="Times New Roman2"/>
    </style:style>
    <style:style style:name="P28" style:family="paragraph" style:parent-style-name="Normal_20__28_Web_29_">
      <style:paragraph-properties fo:margin-top="0.049cm" fo:margin-bottom="0cm" fo:line-height="150%"/>
    </style:style>
    <style:style style:name="P29" style:family="paragraph" style:parent-style-name="Table_20_Contents">
      <style:paragraph-properties fo:line-height="150%"/>
    </style:style>
    <style:style style:name="P30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31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32" style:family="paragraph" style:parent-style-name="List_20_Paragraph">
      <style:paragraph-properties fo:text-align="justify" style:justify-single-word="false"/>
      <style:text-properties style:font-name="Times New Roman" style:font-name-complex="Times New Roman2"/>
    </style:style>
    <style:style style:name="P33" style:family="paragraph" style:parent-style-name="List_20_Paragraph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style:font-name-complex="Times New Roman2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Times New Roman2"/>
    </style:style>
    <style:style style:name="P36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37" style:family="paragraph" style:parent-style-name="List_20_Paragraph">
      <style:paragraph-properties fo:margin-left="1.752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38" style:family="paragraph" style:parent-style-name="List_20_Paragraph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2"/>
    </style:style>
    <style:style style:name="P39" style:family="paragraph" style:parent-style-name="List_20_Paragraph" style:list-style-name="WWNum19">
      <style:paragraph-properties fo:margin-top="0cm" fo:margin-bottom="0cm" style:line-height-at-least="0.6cm" fo:text-align="justify" style:justify-single-word="false"/>
    </style:style>
    <style:style style:name="P40" style:family="paragraph" style:parent-style-name="List_20_Paragraph" style:list-style-name="WWNum19">
      <style:paragraph-properties fo:margin-top="0cm" fo:margin-bottom="0cm" style:line-height-at-least="0.6cm" fo:text-align="justify" style:justify-single-word="false"/>
      <style:text-properties style:font-name="&amp;quot" style:font-name-asian="Times New Roman2" style:language-asian="pl" style:country-asian="PL" style:font-name-complex="Times New Roman2"/>
    </style:style>
    <style:style style:name="P41" style:family="paragraph" style:parent-style-name="List_20_Paragraph" style:list-style-name="WWNum19">
      <style:paragraph-properties fo:margin-top="0cm" fo:margin-bottom="0cm" style:line-height-at-least="0.6cm" fo:text-align="justify" style:justify-single-word="false"/>
      <style:text-properties style:font-name="Times New Roman" style:font-name-asian="Times New Roman2" style:language-asian="pl" style:country-asian="PL" style:font-name-complex="Times New Roman2"/>
    </style:style>
    <style:style style:name="P42" style:family="paragraph" style:parent-style-name="List_20_Paragraph" style:list-style-name="WWNum19">
      <style:paragraph-properties fo:margin-top="0cm" fo:margin-bottom="0cm" style:line-height-at-least="0.6cm" fo:text-align="justify" style:justify-single-word="false"/>
      <style:text-properties style:font-name="Times New Roman" style:font-name-complex="Times New Roman2"/>
    </style:style>
    <style:style style:name="P43" style:family="paragraph" style:parent-style-name="List_20_Paragraph" style:list-style-name="WWNum15">
      <style:paragraph-properties fo:margin-top="0cm" fo:margin-bottom="0cm" fo:line-height="150%"/>
      <style:text-properties style:font-name="Times New Roman" style:font-name-complex="Times New Roman2"/>
    </style:style>
    <style:style style:name="P44" style:family="paragraph" style:parent-style-name="List_20_Paragraph" style:list-style-name="WWNum20">
      <style:paragraph-properties fo:margin-top="0cm" fo:margin-bottom="0cm" fo:line-height="150%" fo:hyphenation-ladder-count="no-limit"/>
      <style:text-properties style:font-name="Times New Roman" style:font-name-complex="Times New Roman2" fo:hyphenate="false" fo:hyphenation-remain-char-count="2" fo:hyphenation-push-char-count="2"/>
    </style:style>
    <style:style style:name="P45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46" style:family="paragraph" style:parent-style-name="List_20_Paragraph" style:list-style-name="WWNum11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47" style:family="paragraph" style:parent-style-name="List_20_Paragraph" style:list-style-name="WWNum10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48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49" style:family="paragraph" style:parent-style-name="List_20_Paragraph" style:list-style-name="WWNum12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50" style:family="paragraph" style:parent-style-name="List_20_Paragraph" style:list-style-name="WWNum14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51" style:family="paragraph" style:parent-style-name="List_20_Paragraph" style:list-style-name="WWNum17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52" style:family="paragraph" style:parent-style-name="List_20_Paragraph" style:list-style-name="WWNum17">
      <style:paragraph-properties fo:margin-top="0cm" fo:margin-bottom="0cm" fo:line-height="150%"/>
      <style:text-properties style:font-name="Times New Roman" style:font-name-complex="Times New Roman2"/>
    </style:style>
    <style:style style:name="P53" style:family="paragraph" style:parent-style-name="List_20_Paragraph" style:list-style-name="WWNum17">
      <style:paragraph-properties fo:margin-top="0cm" fo:margin-bottom="0cm" fo:line-height="150%" fo:text-align="justify" style:justify-single-word="false"/>
      <style:text-properties style:font-name="Times New Roman" style:language-asian="pl" style:country-asian="PL" style:font-name-complex="Times New Roman2"/>
    </style:style>
    <style:style style:name="P54" style:family="paragraph" style:parent-style-name="List_20_Paragraph" style:list-style-name="WWNum20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55" style:family="paragraph" style:parent-style-name="List_20_Paragraph" style:list-style-name="WWNum17">
      <style:paragraph-properties fo:margin-top="0cm" fo:margin-bottom="0cm" fo:line-height="150%" fo:text-align="justify" style:justify-single-word="false"/>
    </style:style>
    <style:style style:name="P56" style:family="paragraph" style:parent-style-name="List_20_Paragraph" style:list-style-name="WWNum19">
      <style:paragraph-properties fo:margin-left="2.529cm" fo:margin-right="0cm" fo:margin-top="0cm" fo:margin-bottom="0cm" style:line-height-at-least="0.6cm" fo:text-align="justify" style:justify-single-word="false" fo:text-indent="-0.63cm" style:auto-text-indent="false"/>
    </style:style>
    <style:style style:name="P57" style:family="paragraph" style:parent-style-name="List_20_Paragraph" style:list-style-name="WWNum19">
      <style:paragraph-properties fo:margin-left="2.529cm" fo:margin-right="0cm" fo:margin-top="0cm" fo:margin-bottom="0cm" style:line-height-at-least="0.6cm" fo:text-align="justify" style:justify-single-word="false" fo:text-indent="-0.63cm" style:auto-text-indent="false"/>
      <style:text-properties style:font-name="Times New Roman" style:font-name-complex="Times New Roman2"/>
    </style:style>
    <style:style style:name="P58" style:family="paragraph" style:parent-style-name="List_20_Paragraph" style:list-style-name="WWNum19">
      <style:paragraph-properties fo:margin-left="2.529cm" fo:margin-right="0cm" fo:margin-top="0cm" fo:margin-bottom="0cm" style:line-height-at-least="0.6cm" fo:text-align="justify" style:justify-single-word="false" fo:text-indent="-0.63cm" style:auto-text-indent="false"/>
      <style:text-properties style:font-name="&amp;quot" style:font-name-asian="Times New Roman2" style:language-asian="pl" style:country-asian="PL" style:font-name-complex="Times New Roman2"/>
    </style:style>
    <style:style style:name="P59" style:family="paragraph" style:parent-style-name="List_20_Paragraph">
      <style:paragraph-properties fo:margin-left="2.54cm" fo:margin-right="0cm" fo:margin-top="0cm" fo:margin-bottom="0cm" style:line-height-at-least="0.6cm" fo:text-align="justify" style:justify-single-word="false" fo:text-indent="0cm" style:auto-text-indent="false"/>
      <style:text-properties style:font-name="&amp;quot" style:font-name-asian="Times New Roman2" style:language-asian="pl" style:country-asian="PL" style:font-name-complex="Times New Roman2"/>
    </style:style>
    <style:style style:name="P60" style:family="paragraph" style:parent-style-name="List_20_Paragraph" style:list-style-name="WWNum5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61" style:family="paragraph" style:parent-style-name="List_20_Paragraph" style:list-style-name="WWNum9">
      <style:paragraph-properties fo:margin-left="1.259cm" fo:margin-right="0cm" fo:margin-top="0cm" fo:margin-bottom="0cm" fo:line-height="150%" fo:text-indent="-0.63cm" style:auto-text-indent="false"/>
      <style:text-properties style:font-name="Times New Roman" style:font-name-complex="Times New Roman2"/>
    </style:style>
    <style:style style:name="P62" style:family="paragraph" style:parent-style-name="List_20_Paragraph" style:list-style-name="WWNum2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style:font-name="Times New Roman" style:font-name-complex="Times New Roman2"/>
    </style:style>
    <style:style style:name="P63" style:family="paragraph" style:parent-style-name="List_20_Paragraph" style:list-style-name="WWNum4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style:font-name="Times New Roman" style:font-name-complex="Times New Roman2"/>
    </style:style>
    <style:style style:name="P64" style:family="paragraph" style:parent-style-name="List_20_Paragraph" style:list-style-name="WWNum5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style:font-name="Times New Roman" style:font-name-complex="Times New Roman2"/>
    </style:style>
    <style:style style:name="P65" style:family="paragraph" style:parent-style-name="List_20_Paragraph">
      <style:paragraph-properties fo:margin-left="0.63cm" fo:margin-right="0cm" fo:margin-top="0cm" fo:margin-bottom="0cm" fo:line-height="150%" fo:text-indent="0cm" style:auto-text-indent="false"/>
      <style:text-properties style:font-name="Times New Roman" style:font-name-complex="Times New Roman2"/>
    </style:style>
    <style:style style:name="P66" style:family="paragraph" style:parent-style-name="List_20_Paragraph">
      <style:paragraph-properties fo:margin-left="0cm" fo:margin-right="0cm" fo:margin-top="0cm" fo:margin-bottom="0cm" fo:line-height="150%" fo:text-indent="0.63cm" style:auto-text-indent="false"/>
      <style:text-properties style:font-name="Times New Roman" style:font-name-complex="Times New Roman2"/>
    </style:style>
    <style:style style:name="P67" style:family="paragraph" style:parent-style-name="List_20_Paragraph" style:list-style-name="WWNum3">
      <style:paragraph-properties fo:margin-left="1.251cm" fo:margin-right="0cm" fo:margin-top="0cm" fo:margin-bottom="0cm" fo:line-height="150%" fo:text-align="justify" style:justify-single-word="false" fo:text-indent="-0.501cm" style:auto-text-indent="false"/>
    </style:style>
    <style:style style:name="P68" style:family="paragraph" style:parent-style-name="List_20_Paragraph" style:list-style-name="WWNum3">
      <style:paragraph-properties fo:margin-left="1.251cm" fo:margin-right="0cm" fo:margin-top="0cm" fo:margin-bottom="0cm" fo:line-height="150%" fo:text-align="justify" style:justify-single-word="false" fo:text-indent="-0.501cm" style:auto-text-indent="false"/>
      <style:text-properties style:font-name="Times New Roman" style:font-name-complex="Times New Roman2"/>
    </style:style>
    <style:style style:name="P6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2"/>
    </style:style>
    <style:style style:name="P70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style:font-name-complex="Times New Roman2"/>
    </style:style>
    <style:style style:name="P71" style:family="paragraph" style:parent-style-name="List_20_Paragraph" style:list-style-name="WWNum1">
      <style:paragraph-properties fo:margin-left="1.752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72" style:family="paragraph" style:parent-style-name="List_20_Paragraph" style:list-style-name="WWNum21">
      <style:paragraph-properties fo:margin-left="1.752cm" fo:margin-right="0cm" fo:margin-top="0cm" fo:margin-bottom="0cm" fo:line-height="150%" fo:text-align="justify" style:justify-single-word="false" fo:text-indent="-0.751cm" style:auto-text-indent="false"/>
      <style:text-properties style:font-name="Times New Roman" style:font-name-complex="Times New Roman2"/>
    </style:style>
    <style:style style:name="P73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Times New Roman2"/>
    </style:style>
    <style:style style:name="P74" style:family="paragraph" style:parent-style-name="Normal_20__28_Web_29_">
      <style:paragraph-properties fo:margin-left="0.501cm" fo:margin-right="0cm" fo:margin-top="0.049cm" fo:margin-bottom="0cm" fo:line-height="150%" fo:text-indent="0cm" style:auto-text-indent="false"/>
      <style:text-properties style:text-underline-style="solid" style:text-underline-width="auto" style:text-underline-color="font-color"/>
    </style:style>
    <style:style style:name="P75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77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2" style:font-weight-complex="bold"/>
    </style:style>
    <style:style style:name="P79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82" style:family="paragraph" style:parent-style-name="Standard">
      <style:text-properties style:font-name="Times New Roman" style:font-name-complex="Times New Roman2"/>
    </style:style>
    <style:style style:name="P83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84" style:family="paragraph" style:parent-style-name="Standard">
      <style:paragraph-properties fo:line-height="150%"/>
      <style:text-properties style:font-name="Times New Roman" style:font-name-complex="Times New Roman2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2"/>
    </style:style>
    <style:style style:name="P86" style:family="paragraph" style:parent-style-name="Standard">
      <style:paragraph-properties fo:line-height="100%"/>
      <style:text-properties style:font-name="Times New Roman" style:font-name-complex="Times New Roman2"/>
    </style:style>
    <style:style style:name="P87" style:family="paragraph" style:parent-style-name="Standard">
      <style:paragraph-properties fo:line-height="150%"/>
    </style:style>
    <style:style style:name="P88" style:family="paragraph" style:parent-style-name="Standard" style:list-style-name="WWNum16">
      <style:paragraph-properties fo:line-height="150%"/>
      <style:text-properties fo:font-size="11pt" style:font-size-asian="11pt" style:font-size-complex="11pt"/>
    </style:style>
    <style:style style:name="P89" style:family="paragraph" style:parent-style-name="Standard" style:list-style-name="WWNum18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0" style:family="paragraph" style:parent-style-name="Standard">
      <style:paragraph-properties fo:line-height="150%"/>
      <style:text-properties fo:color="#1b1b1b" style:font-name="Times New Roman" style:font-name-asian="Times New Roman2" style:language-asian="pl" style:country-asian="PL" style:font-name-complex="Times New Roman2"/>
    </style:style>
    <style:style style:name="P91" style:family="paragraph" style:parent-style-name="Standard">
      <style:paragraph-properties fo:line-height="150%"/>
      <style:text-properties style:font-name="Times New Roman" fo:font-size="12pt" style:font-size-asian="12pt" style:font-name-complex="Times New Roman2" style:font-size-complex="12pt"/>
    </style:style>
    <style:style style:name="P9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 style:font-weight-complex="bold"/>
    </style:style>
    <style:style style:name="P93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94" style:family="paragraph" style:parent-style-name="Standard">
      <style:paragraph-properties fo:margin-top="0cm" fo:margin-bottom="0cm" fo:line-height="150%"/>
      <style:text-properties style:font-name="Times New Roman" style:font-name-complex="Times New Roman2"/>
    </style:style>
    <style:style style:name="P9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97" style:family="paragraph" style:parent-style-name="Standard">
      <style:paragraph-properties fo:margin-top="0cm" fo:margin-bottom="0cm" style:line-height-at-least="0.6cm" fo:text-align="justify" style:justify-single-word="false"/>
      <style:text-properties style:font-name="&amp;quot" fo:font-weight="bold" style:font-name-asian="Times New Roman2" style:language-asian="pl" style:country-asian="PL" style:font-weight-asian="bold" style:font-name-complex="Times New Roman2" style:font-weight-complex="bold"/>
    </style:style>
    <style:style style:name="P9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style:font-name-complex="Times New Roman2"/>
    </style:style>
    <style:style style:name="P99" style:family="paragraph" style:parent-style-name="Standard">
      <style:paragraph-properties fo:margin-left="0cm" fo:margin-right="0cm" fo:line-height="150%" fo:text-indent="0.63cm" style:auto-text-indent="false"/>
      <style:text-properties style:font-name="Times New Roman" style:font-name-complex="Times New Roman2"/>
    </style:style>
    <style:style style:name="P100" style:family="paragraph" style:parent-style-name="Standard">
      <style:paragraph-properties fo:margin-left="0cm" fo:margin-right="0cm" fo:margin-top="0cm" fo:margin-bottom="0cm" fo:line-height="150%" fo:text-indent="0.63cm" style:auto-text-indent="false"/>
      <style:text-properties style:font-name="Times New Roman" style:font-name-complex="Times New Roman2"/>
    </style:style>
    <style:style style:name="P101" style:family="paragraph" style:parent-style-name="Standard" style:list-style-name="WWNum16">
      <style:paragraph-properties fo:margin-left="1.251cm" fo:margin-right="0cm" fo:line-height="150%" fo:text-indent="-1.251cm" style:auto-text-indent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font-name="Times New Roman" style:font-name-complex="Times New Roman2"/>
    </style:style>
    <style:style style:name="P10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style:font-name-complex="Times New Roman2"/>
    </style:style>
    <style:style style:name="P104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Times New Roman" style:font-name-complex="Times New Roman2"/>
    </style:style>
    <style:style style:name="P105" style:family="paragraph" style:parent-style-name="Standard" style:list-style-name="WWNum6">
      <style:paragraph-properties fo:margin-left="1.79cm" fo:margin-right="0cm" fo:margin-top="0cm" fo:margin-bottom="0cm" fo:line-height="150%" fo:text-align="justify" style:justify-single-word="false" fo:text-indent="-0.63cm" style:auto-text-indent="false"/>
      <style:text-properties style:font-name="Times New Roman" style:font-name-complex="Times New Roman2"/>
    </style:style>
    <style:style style:name="P106" style:family="paragraph" style:parent-style-name="Standard" style:list-style-name="WWNum7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107" style:family="paragraph" style:parent-style-name="Standard" style:list-style-name="WWNum7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style:font-name="Times New Roman" style:font-name-complex="Times New Roman2"/>
    </style:style>
    <style:style style:name="P108" style:family="paragraph" style:parent-style-name="Standard" style:list-style-name="WWNum8">
      <style:paragraph-properties fo:margin-left="1.752cm" fo:margin-right="0cm" fo:margin-top="0cm" fo:margin-bottom="0cm" fo:line-height="15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style:font-name-complex="Times New Roman2"/>
    </style:style>
    <style:style style:name="P109" style:family="paragraph" style:parent-style-name="Standard" style:list-style-name="WWNum8">
      <style:paragraph-properties fo:margin-left="1.752cm" fo:margin-right="0cm" fo:margin-top="0cm" fo:margin-bottom="0cm" fo:line-height="15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110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Times New Roman" style:text-underline-style="solid" style:text-underline-width="auto" style:text-underline-color="font-color" style:font-name-complex="Times New Roman2"/>
    </style:style>
    <style:style style:name="P111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Times New Roman" style:font-name-complex="Times New Roman2"/>
    </style:style>
    <style:style style:name="P112" style:family="paragraph" style:parent-style-name="Standard">
      <style:paragraph-properties fo:margin-left="0.199cm" fo:margin-right="0.199cm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11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style:font-name-complex="Times New Roman2" text:display="none"/>
    </style:style>
    <style:style style:name="T4" style:family="text">
      <style:text-properties style:font-name="Times New Roman" fo:font-weight="bold" style:font-weight-asian="bold" style:font-name-complex="Times New Roman2" style:font-weight-complex="bold"/>
    </style:style>
    <style:style style:name="T5" style:family="text">
      <style:text-properties style:font-name="Times New Roman" style:font-name-asian="Times New Roman2" style:language-asian="pl" style:country-asian="PL" style:font-name-complex="Times New Roman2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7" style:family="text">
      <style:text-properties style:font-name="&amp;quot" style:text-underline-style="solid" style:text-underline-width="auto" style:text-underline-color="font-color" style:font-name-asian="Times New Roman2" style:language-asian="pl" style:country-asian="PL" style:font-name-complex="Times New Roman2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text-line-through-style="solid" style:font-name="Times New Roman" style:font-name-complex="Times New Roman2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from-left" style:horizontal-rel="page-content" fo:padding="0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Szkolny program wychowawczo - profilaktyczny</text:p>
      <text:p text:style-name="P80">Szkoły Podstawowej Nr 66 im. Misi Pokojowych ONZ z Oddziałami Sportowymi w Bydgoszczy</text:p>
      <text:p text:style-name="P11">Podstawa prawna:</text:p>
      <text:p text:style-name="P11"/>
      <text:p text:style-name="P11"/>
      <text:list xml:id="list5066588854342127236" text:style-name="WWNum19">
        <text:list-item>
          <text:p text:style-name="P40">Konstytucja Rzeczpospolitej Polskiej z 2 kwietnia 1997r., (Dz.U. z 1997 r. nr 78, poz. 483 ze zm.);</text:p>
        </text:list-item>
        <text:list-item>
          <text:p text:style-name="P40">Konwencja o Prawach Dziecka, przyjęta przez Zgromadzenie Ogólne Narodów Zjednoczonych z 20 listopada 1989r., (Dz.U. z 1991 r. nr 120, poz. 526);</text:p>
        </text:list-item>
        <text:list-item>
          <text:p text:style-name="P40">Ustawa z 26 stycznia 1982 r. –Karta Nauczyciela, (tekst jedn.: Dz.U. zdn.2018r.poz. 967)</text:p>
        </text:list-item>
        <text:list-item>
          <text:p text:style-name="P40">Ustawa z 14 grudnia 2016 r. –Prawo oświatowe, (Dz.U. z 2018r. poz. 996 z późniejszymi zmianami);</text:p>
        </text:list-item>
        <text:list-item>
          <text:p text:style-name="P40">Ustawa z 26 października 1982r. o wychowaniu w trzeźwości i przeciwdziałaniu alkoholizmowi, (tekst jedn. Dz.U. z 2016 r. poz. 487, z 2017 r. poz. 2245, 2439, z 2018 r. poz. 310, 650);</text:p>
        </text:list-item>
        <text:list-item>
          <text:p text:style-name="P40">Ustawa z 29 lipca 2005r. o przeciwdziałaniu narkomanii, (tekst jedn. Dz.U. z 2018r. poz. 1030);</text:p>
        </text:list-item>
        <text:list-item>
          <text:p text:style-name="P40">Ustawa z 9 listopada 1995r. o ochronie zdrowia przed następstwami używania tytoniu i wyrobów tytoniowych, (tekst jedn. Dz.U. z 2018r. poz. 1446);</text:p>
        </text:list-item>
        <text:list-item>
          <text:p text:style-name="P41">Ustawa z 12 kwietna 2019r.o opiece zdrowotnej nad uczniami, (Dz. U. 2019 poz. 1078);</text:p>
        </text:list-item>
        <text:list-item>
          <text:p text:style-name="P42">Ustawa z dnia 26 marca 2020 r. – o ochronie zdrowia psychicznego(Dz. U. 2020 poz.685);</text:p>
        </text:list-item>
        <text:list-item>
          <text:p text:style-name="P42">Ustawa z dnia 29 lipca 2005 r. – o przeciwdziałaniu przemocy w rodzinie ( Dz. U. 2020 poz. 218);</text:p>
        </text:list-item>
        <text:list-item>
          <text:p text:style-name="P42">Rozporządzenie MEN z dnia 25 sierpnia 2017 r. w sprawie sposobu prowadzenia przez publiczne przedszkola, szkoły i placówki dokumentacji przebiegu nauczania, działalności wychowawczej i opiekuńczej oraz rodzajów tej dokumentacji ( Dz. U. z 2017 r. poz. 1646 <text:line-break/>ze zmianami);</text:p>
        </text:list-item>
        <text:list-item>
          <text:p text:style-name="P41">Rozporządzenie MEN z dnia 18 sierpnia 2017 r. w sprawie warunków i sposobu wykonywania przez przedszkola, szkoły i placówki publiczne zadań umożliwiających podtrzymywanie poczucia tożsamości narodowej, etnicznej i językowej uczniów należących do mniejszości narodowych i etnicznych oraz społeczności posługującej się językiem regionalnym ( Dz. U. z 2017 r. poz. 1627);</text:p>
        </text:list-item>
        <text:list-item>
          <text:p text:style-name="P39"><text:span text:style-name="T5">Rozporządzenie MEN z dnia 9 sierpnia 2017 r. w sprawie zasad organizacji i udzielania pomocy psychologiczno-pedagogicznej <text:line-break/></text:span><text:soft-page-break/><text:span text:style-name="T5">w publicznych przedszkolach, szkołach i placówkach ( Dz. U. z 2020 r. poz. 1280);</text:span></text:p>
        </text:list-item>
        <text:list-item>
          <text:p text:style-name="P40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;</text:p>
        </text:list-item>
        <text:list-item>
          <text:p text:style-name="P40">Rozporządzenie Ministra Edukacji Narodowej z dnia 22 stycznia 2018 r. zmieniające Rozporządzenie w sprawie zakresu i form prowadzenia w szkołach i placówkach systemu oświaty działalności wychowawczej, edukacyjnej, informacyjnej i profilaktycznej w celu przeciwdziałania narkomanii (Dz. U. z 2018 r. poz. 214);</text:p>
        </text:list-item>
        <text:list-item>
          <text:p text:style-name="P42">Rozporządzenie Ministra Edukacji i Nauki z dnia 28 maja 2021 r. w sprawie czasowego ograniczenia funkcjonowania jednostek systemu oświaty w związku z zapobieganiem, przeciwdziałaniem i zwalczaniem COVID-19;</text:p>
        </text:list-item>
        <text:list-item>
          <text:p text:style-name="P42">Rozporządzenie Ministra Edukacji Narodowej z dnia 20 marca 2020 r. w sprawie szczególnych rozwiązań w okresie czasowego ograniczenia funkcjonowania jednostek systemu oświaty w związku z zapobieganiem, przeciwdziałaniem i zwalczaniem COVID-19;</text:p>
        </text:list-item>
        <text:list-item>
          <text:p text:style-name="P42">Rozporządzenie Ministra Edukacji i Nauki z dnia 17 sierpnia 2021 r. zmieniające rozporządzenie w sprawie szczególnych rozwiązań <text:line-break/>w okresie czasowego ograniczenia funkcjonowania jednostek systemu oświaty w związku z zapobieganiem, przeciwdziałaniem<text:line-break/> i zwalczaniem COVID-19;</text:p>
        </text:list-item>
        <text:list-item>
          <text:p text:style-name="P57">Rozporządzenie Ministra Edukacji i Nauki z dnia 19 listopada 2020 r. w sprawie szczególnych rozwiązań w zakresie systemu informacji oświatowej w okresie czasowego ograniczenia funkcjonowania jednostek systemu oświaty w związku z zapobieganiem, przeciwdziałaniem<text:line-break/> i zwalczaniem COVID-19;</text:p>
        </text:list-item>
        <text:list-item>
          <text:p text:style-name="P56"><text:a xlink:type="simple" xlink:href="https://www.oswiata.tychy.pl/uploads/files/akty%20prawne/COVID-19%20przepisy/111_DZU_2021_390_MEN_szczegolne_rozwiazania_sio-zmiana.pdf" text:style-name="Internet_20_link" text:visited-style-name="Visited_20_Internet_20_Link"><text:span text:style-name="T2">Rozporządzenie Ministra Edukacji i Nauki z dnia 2 marca 2021 r.</text:span></text:a><text:span text:style-name="T2"> zmieniające rozporządzenie w sprawie szczególnych rozwiązań w zakresie systemu informacji oświatowej w okresie czasowego ograniczenia funkcjonowania jednostek systemu oświaty w związku z zapobieganiem, przeciwdziałaniem i zwalczaniem COVID-19;</text:span></text:p>
        </text:list-item>
        <text:list-item>
          <text:p text:style-name="P58">Priorytety Ministra Edukacji Narodowej na rok szkolny 2021/2022;</text:p>
        </text:list-item>
        <text:list-item>
          <text:p text:style-name="P40">Statut Szkoły Podstawowej nr 66 Im. Misji Pokojowych ONZ z Oddziałami Sportowymi;</text:p>
        </text:list-item>
        <text:list-item>
          <text:p text:style-name="P39"><text:a xlink:type="simple" xlink:href="https://www.gov.pl/attachment/b8885929-5417-459d-b40d-93899e7dfd8d" text:style-name="Internet_20_link" text:visited-style-name="Visited_20_Internet_20_Link"><text:span text:style-name="T7">BEZPIECZNA SZKOŁA Zagrożenia i zalecane działania profilaktyczne w zakresie bezpieczeństwa fizycznego i cyfrowego </text:span></text:a><text:soft-page-break/><text:a xlink:type="simple" xlink:href="https://www.gov.pl/attachment/b8885929-5417-459d-b40d-93899e7dfd8d" text:style-name="Internet_20_link" text:visited-style-name="Visited_20_Internet_20_Link"><text:span text:style-name="T7">uczniów.pdf.</text:span></text:a><text:span text:style-name="T4"><text:line-break/></text:span></text:p>
        </text:list-item>
      </text:list>
      <text:p text:style-name="P97">Programy narodowe i krajowe:</text:p>
      <text:p text:style-name="P59">∙ <text:s text:c="8"/>Narodowy Program Profilaktyki i Rozwiązywania Problemów Alkoholowych;</text:p>
      <text:p text:style-name="P59">∙ <text:s text:c="8"/>Krajowy Program Przeciwdziałania Narkomanii;</text:p>
      <text:p text:style-name="P59">∙ <text:s text:c="8"/>Program Zapobiegania Niedostosowaniu Społecznemu i Przestępczości wśród Dzieci i Młodzieży Narodowy Program Zdrowia.</text:p>
      <text:p text:style-name="P7"/>
      <text:p text:style-name="P7"/>
      <text:p text:style-name="P7">Wstęp</text:p>
      <text:p text:style-name="P16"><text:tab/>Szkolny program wychowawczo-profilaktyczny realizowany na rok szkolny 2022/2023 opiera się na hierarchii wartości przyjętej przez radę pedagogiczną, radę rodziców i samorząd uczniowski, wynikających z przyjętej w szkole koncepcji pracy. Treści szkolnego programu wychowawczo-profilaktycznego są spójne ze statutem szkoły i wewnątrzszkolnymi zasadami oceniania. Istotą działań wychowawczych <text:line-break/>i profilaktycznych szkoły jest współpraca całej społeczności szkolnej oparta na za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 Wychowanie rozumiane jest jako wspieranie uczniów w rozwoju, ku pełnej dojrzałości w sferze fizycznej, emocjonalnej, intelektualnej, duchowej i społecznej. Proces wychowania jest wzmacniany i uzupełniany poprzez działania z zakresu profilaktyki problemów dzieci i młodzieży. </text:p>
      <text:p text:style-name="P98">Program wychowawczo-profilaktyczny szkoły tworzy spójną całość ze szkolnym zestawem programów nauczania i uwzględnia wymagania opisane w podstawie programowej. </text:p>
      <text:p text:style-name="P16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</text:p>
      <text:p text:style-name="P99"><text:soft-page-break/>Program wychowawczo-profilaktyczny został opracowany na podstawie diagnozy potrzeb i problemów występujących w środowisku szkolnym, z uwzględnieniem:</text:p>
      <text:list xml:id="list2624137413485147201" text:style-name="WWNum9">
        <text:list-item>
          <text:p text:style-name="P61">wyników nadzoru pedagogicznego sprawowanego przez dyrektora,</text:p>
        </text:list-item>
        <text:list-item>
          <text:p text:style-name="P61">ewaluacji programu wychowawczo - <text:s/>profilaktycznego realizowanych w roku szkolnym 2021/2022,</text:p>
        </text:list-item>
        <text:list-item>
          <text:p text:style-name="P61">wniosków i analiz (np. z pracy zespołów zadaniowych, zespołów przedmiotowych, zespołów wychowawczych itp.),</text:p>
        </text:list-item>
        <text:list-item>
          <text:p text:style-name="P61">innych dokumentów i spostrzeżeń ważnych dla szkoły.</text:p>
        </text:list-item>
      </text:list>
      <text:p text:style-name="P65">Podstawowym celem realizacji szkolnego programu wychowawczo-profilaktycznego jest wspieranie dzieci i młodzieży w rozwoju oraz zapobieganie zachowaniom problemowym, ryzykownym. </text:p>
      <text:p text:style-name="P66">Ważnym elementem realizacji programu wychowawczo-profilaktycznego jest kultywowanie tradycji i ceremoniału szkoły.</text:p>
      <text:p text:style-name="P34"/>
      <text:p text:style-name="P100">Podstawowe zasady realizacji szkolnego programu wychowawczo-profilaktycznego obejmują:</text:p>
      <text:list xml:id="list7375244218819874259" text:style-name="WWNum15">
        <text:list-item>
          <text:p text:style-name="P43">powszechną znajomość założeń programu – przez uczniów, rodziców i wszystkich pracowników szkoły,</text:p>
        </text:list-item>
        <text:list-item>
          <text:p text:style-name="P43">zaangażowanie wszystkich podmiotów szkolnej społeczności i współpracę w realizacji zadań określonych w programie,</text:p>
        </text:list-item>
        <text:list-item>
          <text:p text:style-name="P43">respektowanie praw wszystkich członków szkolnej społeczności oraz kompetencji organów szkoły (dyrektor, rada rodziców, samorząd uczniowski),</text:p>
        </text:list-item>
        <text:list-item>
          <text:p text:style-name="P43">współdziałanie ze środowiskiem zewnętrznym szkoły (np. udział organizacji i stowarzyszeń wspierających działalność wychowawczą i profilaktyczną szkoły), </text:p>
        </text:list-item>
        <text:list-item>
          <text:p text:style-name="P43">współodpowiedzialność za efekty realizacji programu,</text:p>
        </text:list-item>
        <text:list-item>
          <text:p text:style-name="P43">inne (ważne dla szkoły, wynikające z jej potrzeb, specyfiki).</text:p>
        </text:list-item>
      </text:list>
      <text:p text:style-name="P20"/>
      <text:p text:style-name="P20"/>
      <text:p text:style-name="P12">Misja <text:s/>i wizja szkoły </text:p>
      <text:p text:style-name="P19"><text:soft-page-break/></text:p>
      <text:list xml:id="list920464235860760934" text:style-name="WWNum16">
        <text:list-item>
          <text:p text:style-name="P88">Szkoła to miejsce, w którym uczeń czuje się bezpiecznie, ma szansę stać się dobrym, wartościowym, tolerancyjnym człowiekiem.</text:p>
        </text:list-item>
        <text:list-item>
          <text:p text:style-name="P101">Potrzeby, zdolności i aspiracje uczniów ukierunkowują działania nauczycieli – służą oni dzieciom wiedzą i życiowym doświadczeniem, a ich postawa jest dla nich przykładem.</text:p>
        </text:list-item>
        <text:list-item>
          <text:p text:style-name="P88">Rodzice aktywnie uczestniczą w procesie kształcenia i wychowania oraz wspierają nauczycieli w rozwiązywaniu problemów szkoły.</text:p>
        </text:list-item>
        <text:list-item>
          <text:p text:style-name="P88">Ucząc, wychowując i opiekując się dziećmi, dążymy do tego, aby absolwent naszej szkoły:</text:p>
        </text:list-item>
      </text:list>
      <text:list xml:id="list6240700583037279421" text:style-name="WWNum18">
        <text:list-item>
          <text:p text:style-name="P89">postępował zgodnie z normami dobrego wychowania, w duchu patriotyzmu, umiał współpracować z innymi i dokonywać właściwych wyborów,</text:p>
        </text:list-item>
        <text:list-item>
          <text:p text:style-name="P89">posiadał wrażliwość i szacunek dla drugiego człowieka,</text:p>
        </text:list-item>
        <text:list-item>
          <text:p text:style-name="P89">był świadomy swoich możliwości i miał poczucie swojej wartości,</text:p>
        </text:list-item>
        <text:list-item>
          <text:p text:style-name="P89">potrafił samodzielnie zdobywać wiedzę oraz umiejętnie planować i organizować własny warsztat pracy,</text:p>
        </text:list-item>
        <text:list-item>
          <text:p text:style-name="P89">potrafił dbać o własne bezpieczeństwo i stosował zasady zdrowego stylu życia,</text:p>
        </text:list-item>
        <text:list-item>
          <text:p text:style-name="P89">sprawnie i świadomie posługiwał się technologią informacyjną i komputerową,</text:p>
        </text:list-item>
        <text:list-item>
          <text:p text:style-name="P89">potrafił rozpoznać własne predyspozycje i określić dalszą drogę swojej edukacji,</text:p>
        </text:list-item>
        <text:list-item>
          <text:p text:style-name="P89">był przedsiębiorczy, kreatywny i przygotowany do aktywnego uczestnictwa w życiu społecznym,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5">UKONKRETNIENIE MISJI</text:p>
          </table:table-cell>
          <table:table-cell table:style-name="Tabela1.B1" office:value-type="string">
            <text:p text:style-name="P75">DROGI DOJŚCI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1">1. Wskazywanie i nauka wartości moralnych, altruizmu, tolerancji, kształcenie umiejętności kierowania się nimi w życiu.</text:p>
          </table:table-cell>
          <table:table-cell table:style-name="Tabela1.B2" office:value-type="string">
            <text:p text:style-name="P31">1. Zawarcie w planach wychowawczych treści, związanych z wartościami, które w decydujący sposób wpływają na jakość naszego życia, pomagają kształtować charakter, który pozwoli oprzeć się złym wpływom rówieśników, społeczeństwa i masowej kultury.</text:p>
            <text:p text:style-name="P31">2. Uwzględnienie w procesie dydaktycznym rozmów, dyskusji, analizy sytuacji życiowych uczniów, przekazywanie im wartości, które pomagają w ich samorealizacji i rozwoju.</text:p>
            <text:p text:style-name="P31">3. Kształtowanie postaw prospołecznych, opartych na tolerancji, sprzyjających aktywnemu uczestnictwu w życiu społecznym.</text:p>
            <text:p text:style-name="P31">4. Dostarczanie uczniom pozytywnych wzorców postępowania – zarówno swoim dobrym przykładem, jak i poprzez świadome nauczanie moralnych postaw i wyborów.</text:p>
            <text:p text:style-name="P31">5. Aktywne uczestnictwo rodziców w procesie budowania systemu wartości u swoich dzieci, współdziałanie i wspieranie nauczycieli w pracy, pomoc w rozwiązywaniu problemów szkoły.</text:p>
            <text:p text:style-name="P31">6. Uczestnictwo w działaniach związanych z ochroną przyrody i opieką nad zwierzętami.</text:p>
            <text:p text:style-name="P31">7. Aktywny udział w wolontariacie, stowarzyszeniach i akcjach charytatywnych.</text:p>
          </table:table-cell>
        </table:table-row>
        <table:table-row table:style-name="Tabela1.3">
          <table:table-cell table:style-name="Tabela1.A2" office:value-type="string">
            <text:p text:style-name="P30">2. Wychowanie w duchu patriotyzmu.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B2" office:value-type="string">
            <text:p text:style-name="P31">1. Uczenie szacunku do historii narodu, tradycji i symboli narodowych.</text:p>
            <text:p text:style-name="P31">2. Popularyzowanie wiedzy o patronie szkoły.</text:p>
            <text:p text:style-name="P31">3. Stosowanie i poszanowanie ceremoniału szkolnego podczas ważnych uroczystości.</text:p>
            <text:p text:style-name="P31">4. Kształtowanie otwartości na integrację europejską i współpracę międzynarodową.</text:p>
          </table:table-cell>
        </table:table-row>
        <table:table-row table:style-name="Tabela1.4">
          <table:table-cell table:style-name="Tabela1.A2" office:value-type="string">
            <text:p text:style-name="P31">3. Dążenie do uczynienia ucznia podmiotem w procesie uczenia się, umożliwianie odkrywania i kreowania indywidualności każdego ucznia.</text:p>
          </table:table-cell>
          <table:table-cell table:style-name="Tabela1.B2" office:value-type="string">
            <text:p text:style-name="P31">1. Ukierunkowanie procesu dydaktyczno-wychowawczego na rozwój wielorakich inteligencji dziecka : językowej, matematyczno-logicznej, wizualno-przestrzennej, muzycznej, kinestetycznej, naukowej, społecznej.</text:p>
            <text:p text:style-name="P31">2. Działania nauczycieli skierowane na rozbudzanie ciekawości, wyzwalanie pasji poznawczej, inicjatywy oraz autokreacji, zgodnie z indywidualnymi uwarunkowaniami ucznia.</text:p>
            <text:p text:style-name="P29"><text:span text:style-name="T8">3. Dążenie do wprowadzania partnerskiego stylu pracy nauczyciela z uczniem, wzajemnej akceptacji i </text:span><text:soft-page-break/><text:span text:style-name="T8">współpracy, mobilizującej do twórczej pracy zarówno ucznia jak i nauczyciela.</text:span></text:p>
            <text:p text:style-name="P31">4. Wdrażanie ucznia do samodzielności w zakresie zdobywania informacji, planowania i organizowania własnej pracy, oceniania siebie, a także skutecznego komunikowania się w różnych sytuacjach, efektywnego współdziałania w zespole, rozwiązywania problemów w sposób twórczy <text:s/>oraz sprawnego posługiwania się technologią informacyjną.</text:p>
            <text:p text:style-name="P31">5. Dostarczanie uczniom informacji o zawodach, wymaganych kwalifikacjach i stanowiskach pracy w zakresie doradztwa zawodowego.</text:p>
            <text:p text:style-name="P31">6. Dbałość o właściwą komunikację uczeń-uczeń; uczeń-nauczyciel i o indywidualne podejście do każdego ucznia.</text:p>
          </table:table-cell>
        </table:table-row>
        <table:table-row table:style-name="Tabela1.5">
          <table:table-cell table:style-name="Tabela1.A2" office:value-type="string">
            <text:p text:style-name="P31">4. Wzmacnianie oraz rozwijanie zdolności i zainteresowań uczniów poprzez stymulowanie twórczej aktywności, działalności badawczej i umiejętności rozwiązywania problemów.</text:p>
          </table:table-cell>
          <table:table-cell table:style-name="Tabela1.B2" office:value-type="string">
            <text:p text:style-name="P31">1. Organizowanie szerokich kontaktów z bliższym i dalszym środowiskiem społecznym, przyrodniczym i kulturalnym w celu rozbudzania zainteresowań i ciekawości uczniów.</text:p>
            <text:p text:style-name="P31">2. Stosowanie różnorodnych form i metod kształcenia, szczególnie takich, które wyzwalają aktywność uczniów, uczą pracy zespołowej oraz korzystania ze zdobytej wiedzy i umiejętności, a także promują samodzielność ucznia.</text:p>
            <text:p text:style-name="P31">3. Prowadzenie kół zainteresowań i dostosowanie oferty do potrzeb uczniów.</text:p>
            <text:p text:style-name="P31">4. Przygotowanie do udziału w szkolnych i międzyszkolnych konkursach dotyczących poszerzania wiedzy, artystycznych oraz zawodach sportowych. Motywowanie do osiągania wyznaczonego celu.</text:p>
            <text:p text:style-name="P31">5. Wdrażanie do systematycznego czytelnictwa.</text:p>
          </table:table-cell>
        </table:table-row>
        <table:table-row table:style-name="Tabela1.6">
          <table:table-cell table:style-name="Tabela1.A2" office:value-type="string">
            <text:p text:style-name="P31">5. Organizowanie przyjaznej i bezpiecznej przestrzeni edukacyjnej i opiekuńczo-wychowawczej, zapewniającej zdrowy rozwój dziecka i pełne wykorzystanie potencjału każdego dziecka.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.B2" office:value-type="string">
            <text:p text:style-name="P31">1. Obserwacja zachowań uczniów w różnych sytuacjach zadaniowych i społecznych w celu określenia przystosowania społeczno-emocjonalnego, po to, aby jak najlepiej ocenić optymalne warunki ich rozwoju.</text:p>
            <text:p text:style-name="P31">2. Wspomaganie uczniów we wszystkich sferach ich działalności: intelektualnej, fizycznej i duchowej z uwzględnieniem indywidualnych możliwości i ograniczeń każdego dziecka.</text:p>
            <text:p text:style-name="P31">3.Stosowanie indywidualizacji w pracy z uczniami.</text:p>
            <text:p text:style-name="P29"><text:span text:style-name="T8">4. Diagnoza i organizacja pomocy psychologiczno – pedagogicznej dla uczniów w związku z powrotem do </text:span><text:soft-page-break/><text:span text:style-name="T8">nauki stacjonarnej. </text:span></text:p>
            <text:p text:style-name="P31">5. Objęcie dzieci z problemami dydaktycznymi i wychowawczym pomocą psychologiczno-pedagogiczną. Pomaganie im w samodzielnym rozwiązywaniu problemów.</text:p>
            <text:p text:style-name="P31">6. Uczenie postaw prozdrowotnych i zapobieganie uzależnieniom.</text:p>
            <text:p text:style-name="P31">7. Kontynuowanie Programu Oddziaływań Terapeutycznych w oparciu o system behawioralnych modyfikacji zachowań uczniów.</text:p>
            <text:p text:style-name="P31">8. Podnoszenie poziomu bezpieczeństwa uczniów poprzez współpracę z instytucjami wspomagającymi wychowanie.</text:p>
          </table:table-cell>
        </table:table-row>
        <table:table-row table:style-name="Tabela1.7">
          <table:table-cell table:style-name="Tabela1.A2" office:value-type="string">
            <text:p text:style-name="P31">6. Inspirowanie i wspieranie samorządnych działań uczniów, wdrażających ich <text:s text:c="3"/>do <text:s text:c="2"/>wspólnego gospodarowania, wspólnego decydowania <text:s text:c="2"/>oraz współodpowiedzialności.</text:p>
          </table:table-cell>
          <table:table-cell table:style-name="Tabela1.B2" office:value-type="string">
            <text:p text:style-name="P31">1. Znajomość praw i obowiązków uczniowskich zawartych w Statucie szkoły ( Punktowy System Oceniania)</text:p>
            <text:p text:style-name="P31">2. Respektowanie, wspólnie wypracowanych przez uczniów i nauczycieli zasad współżycia w klasie i w szkole.</text:p>
            <text:p text:style-name="P31">3. Wzajemne kontakty rodziców <text:s/>- uczniów – nauczycieli oparte na poszanowaniu własnej godności.</text:p>
            <text:p text:style-name="P31">4. Angażowanie uczniów w prace na rzecz klasy oraz dbałości o estetykę pomieszczeń szkolnych, zapobieganie niszczeniu mienia szkolnego.</text:p>
            <text:p text:style-name="P31">5. Przygotowanie do świadomego i aktywnego pełnienia funkcji społecznych, np. w samorządzie uczniowskim.</text:p>
            <text:p text:style-name="P31">6. Współuczestnictwo uczniów w zespołowych działaniach na rzecz społeczności szkolnej.</text:p>
            <text:p text:style-name="P31">7. Kontynuowanie współpracy samorządu uczniowskiego z różnymi <text:s/>instytucjami.</text:p>
          </table:table-cell>
        </table:table-row>
        <table:table-row table:style-name="Tabela1.8">
          <table:table-cell table:style-name="Tabela1.A2" office:value-type="string">
            <text:p text:style-name="P31">7. Poszerzanie bazy szkolnej, dążenie do zapewnienia optymalnych warunków do realizacji zadań dydaktycznych, opiekuńczych i wychowawczych oraz podnoszenia jakości pracy szkoły.</text:p>
          </table:table-cell>
          <table:table-cell table:style-name="Tabela1.B2" office:value-type="string">
            <text:p text:style-name="P31">1. Modernizacja pracowni przedmiotowych <text:s/>i specjalistycznych ( gabinet psychologa, sala terapeutyczna dla uczniów ze Specjalnymi Potrzebami Edukacyjnymi) - doposażanie ich w nowoczesne środki dydaktyczne oraz w dostęp do Internetu.</text:p>
            <text:p text:style-name="P31">2. Aktualizacja oprogramowania komputerowego w pracowniach.</text:p>
            <text:p text:style-name="P31">3. Finalizacja prac związanych ze szkolnym patio, aby stało się ono bezpiecznym i atrakcyjnym miejscem spędzania czasu wolnego podczas przerw. </text:p>
            <text:p text:style-name="P31"><text:soft-page-break/>4. Podnoszenie umiejętności i kompetencji nauczycieli - samokształcenie, wymiana doświadczeń, udział w różnych formach doskonalenia zawodowego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II. Sylwetka absolwenta </text:p>
      <text:list xml:id="list6374962781439015084" text:style-name="WWNum20">
        <text:list-item>
          <text:p text:style-name="P44"><draw:frame draw:style-name="fr1" draw:name="Ramka2" text:anchor-type="paragraph" svg:x="-0.002cm" svg:y="3.755cm" fo:min-width="0.041cm" draw:z-index="0"><draw:text-box fo:min-height="0.041cm"><text:p text:style-name="Frame_20_contents"/></draw:text-box></draw:frame>prezentował wysoką kulturę osobistą,</text:p>
        </text:list-item>
        <text:list-item>
          <text:p text:style-name="P44">postępował według ogólnie przyjętych norm społecznych,</text:p>
        </text:list-item>
        <text:list-item>
          <text:p text:style-name="P44">aktywnie uczestniczył <text:s/>w życiu społecznym,</text:p>
        </text:list-item>
        <text:list-item>
          <text:p text:style-name="P44">dbał o swoje zdrowie i otoczenie,</text:p>
        </text:list-item>
        <text:list-item>
          <text:p text:style-name="P44">radził sobie ze stresem, umiał rozwiązywać problemy,</text:p>
        </text:list-item>
        <text:list-item>
          <text:p text:style-name="P44">rozumiał innych i potrafił z nimi współpracować,</text:p>
        </text:list-item>
        <text:list-item>
          <text:p text:style-name="P44">był tolerancyjny i szanował <text:s/>poglądy innych ludzi,</text:p>
        </text:list-item>
        <text:list-item>
          <text:p text:style-name="P44">był asertywny,</text:p>
        </text:list-item>
        <text:list-item>
          <text:p text:style-name="P44">znał swoje mocne i słabe strony, i nad nimi pracował,</text:p>
        </text:list-item>
        <text:list-item>
          <text:p text:style-name="P54"><text:span text:style-name="T2">miał poczucie własnej godności i wartości</text:span><text:bookmark text:name="__RefHeading__1589_1164414905"/><text:bookmark text:name="__RefHeading__1591_1164414905"/><text:bookmark text:name="__RefHeading__1593_1164414905"/><text:span text:style-name="T2">,</text:span></text:p>
        </text:list-item>
        <text:list-item>
          <text:p text:style-name="P44">posiadał zainteresowania i rozwijał je w miarę swoich możliwości,</text:p>
        </text:list-item>
        <text:list-item>
          <text:p text:style-name="P44">był kreatywny i potrafił dostosować się do szybko zachodzących zmian,</text:p>
        </text:list-item>
        <text:list-item>
          <text:p text:style-name="P44">nie bał się podejmowania nowych wyzwań,</text:p>
        </text:list-item>
        <text:list-item>
          <text:p text:style-name="P44">był dobrze przygotowany do następnego etapu nauki,</text:p>
        </text:list-item>
        <text:list-item>
          <text:p text:style-name="P44"><text:soft-page-break/>rozumiał potrzebę szanowania i pielęgnowania tradycji i kultury regionalnej i narodowej</text:p>
        </text:list-item>
        <text:list-item>
          <text:p text:style-name="P44">był przygotowany do życia w społeczeństwie informacyjnym.</text:p>
        </text:list-item>
        <text:list-item>
          <text:p text:style-name="P44">przestrzegał zasad ochrony zdrowia w okresie pandemii COVID – 19</text:p>
        </text:list-item>
        <text:list-item>
          <text:p text:style-name="P44">był uważny na swoje potrzeby w zakresie rozwoju psychospołecznego.</text:p>
        </text:list-item>
      </text:list>
      <text:p text:style-name="P32"/>
      <text:p text:style-name="P32"/>
      <text:p text:style-name="P32"/>
      <text:p text:style-name="P7">III. Cele ogólne programu </text:p>
      <text:p text:style-name="P98">Działalność wychowawcza szkoły i placówki polega na prowadzeniu działań z zakresu promocji zdrowia oraz wspomaganiu ucznia</text:p>
      <text:p text:style-name="P103"><text:s/>i wychowanka w jego rozwoju ukierunkowanym na osiągnięcie pełnej dojrzałości w sferze:</text:p>
      <text:list xml:id="list8321876756167465473" text:style-name="WWNum2">
        <text:list-item>
          <text:p text:style-name="P45">fizycznej – ukierunkowanej na zdobycie przez ucznia i wychowanka wiedzy i umiejętności pozwalających na prowadzenie zdrowego stylu życia i podejmowania działań prozdrowotnych,</text:p>
        </text:list-item>
        <text:list-item>
          <text:p text:style-name="P62">psychicznej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</text:p>
        </text:list-item>
        <text:list-item>
          <text:p text:style-name="P62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62">aksjologicznej – ukierunkowanej na zdobycie konstruktywnego i stabilnego systemu wartości, w tym docenienie znaczenia zdrowia oraz poczucia sensu istnienia.</text:p>
        </text:list-item>
      </text:list>
      <text:p text:style-name="P7">Działalność wychowawcza obejmuje w szczególności:</text:p>
      <text:list xml:id="list5953289353512548939" text:style-name="WWNum3">
        <text:list-item>
          <text:p text:style-name="P68">Współdziałanie całej społeczności szkoły na rzecz kształtowania u uczniów wiedzy, umiejętności i postaw określonych w sylwetce absolwenta,</text:p>
        </text:list-item>
        <text:list-item>
          <text:p text:style-name="P67"><text:span text:style-name="T2">Kształtowanie hierarchii systemu wartości, w którym zdrowie i odpowiedzialność za własny rozwój należą do jednych z najważniejszych </text:span><text:soft-page-break/><text:span text:style-name="T2">wartości w życiu, a decyzje w tym zakresie podejmowane są w poczuciu odpowiedzialności za siebie i innych,</text:span></text:p>
        </text:list-item>
        <text:list-item>
          <text:p text:style-name="P68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68">Wzmacnianie wśród uczniów i wychowanków więzi ze szkołą oraz społecznością lokalną,</text:p>
        </text:list-item>
        <text:list-item>
          <text:p text:style-name="P68">Kształtowanie przyjaznego klimatu w szkol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68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68">Wzmacnianie kompetencji wychowawczych nauczycieli i wychowawców oraz rodziców lub opiekunów,</text:p>
        </text:list-item>
        <text:list-item>
          <text:p text:style-name="P68">Kształtowanie u uczniów postaw prospołecznych, m.in. poprzez możliwość udziału w działaniach wolontariatu, sprzyjających aktywnemu uczestnictwu uczniów w życiu społecznym,</text:p>
        </text:list-item>
        <text:list-item>
          <text:p text:style-name="P68">Przygotowanie uczniów do aktywnego uczestnictwa w życiu kulturalnym miasta i regionu,</text:p>
        </text:list-item>
        <text:list-item>
          <text:p text:style-name="P68">Wspieranie edukacji rówieśniczej i programów rówieśniczych, mających na celu modelowanie postaw prozdrowotnych i prospołecznych.</text:p>
        </text:list-item>
      </text:list>
      <text:p text:style-name="P104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7">Działalność edukacyjna obejmuje w szczególności:</text:p>
      <text:list xml:id="list4561123316786647723" text:style-name="WWNum4">
        <text:list-item>
          <text:p text:style-name="P63">Poszerzenie wiedzy rodziców lub opiekunów, nauczycieli na temat prawidłowego rozwoju oraz zaburzeń zdrowia psychicznego dzieci i młodzieży, rozpoznawania wczesnych objawów używania środków odurzających, substancji psychotropowych, środków zastępczych, nowych substancji psychoaktywnych, a także suplementów diet i leków, w celach innych niż medyczne oraz postępowania w tego typu przypadkach,</text:p>
        </text:list-item>
        <text:list-item>
          <text:p text:style-name="P63"><text:soft-page-break/>Rozwijanie i wzmacnianie umiejętności psychologicznych i społecznych uczniów,</text:p>
        </text:list-item>
        <text:list-item>
          <text:p text:style-name="P63">Kształtowanie u uczniów umiejętności życiowych, w szczególności samokontroli, radzenia sobie ze stresem, rozpoznawania i wyrażania własnych emocji,</text:p>
        </text:list-item>
        <text:list-item>
          <text:p text:style-name="P63">Kształtowanie krytycznego myślenia i wspomaganie uczniów w konstruktywnym podejmowaniu decyzji w sytuacjach trudnych, zagrażających prawidłowemu rozwojowi i zdrowemu życiu,</text:p>
        </text:list-item>
        <text:list-item>
          <text:p text:style-name="P63">Prowadzenie wewnątrzszkolnego doskonalenia kompetencji nauczycieli i wychowawców w zakresie rozpoznawania wczesnych objawów używania środków odurzających, substancji psychotropowych, środków zastępczych, nowych substancji psychoaktywnych oraz podejmowania szkolnej interwencji profilaktycznej,</text:p>
        </text:list-item>
        <text:list-item>
          <text:p text:style-name="P63">Doskonalenie kompetencji nauczycieli i wychowawców w zakresie profilaktyki używania środków odurzających, substancji psychotropowych, środków zastępczych, nowych substancji psychoaktywnych oraz szeroko rozumianej cyberprzemocy. </text:p>
        </text:list-item>
      </text:list>
      <text:p text:style-name="P3"><text:tab/></text:p>
      <text:p text:style-name="P12">Działalność informacyjna obejmuje w szczególności:</text:p>
      <text:p text:style-name="P12"/>
      <text:list xml:id="list489034167066181331" text:style-name="WWNum5">
        <text:list-item>
          <text:p text:style-name="P64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takich jak cyberprzemoc, autoagresja, zaburzenia odżywiania, </text:p>
        </text:list-item>
        <text:list-item>
          <text:p text:style-name="P64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64">Przekazanie informacji uczniom i wychowankom, ich rodzicom lub opiekunom oraz nauczycielom i wychowawcom na temat konsekwencji prawnych, związanych z naruszeniem przepisów ustawy z dnia 29 lipca 2005 r. z późniejszymi zmianami o przeciwdziałaniu narkomanii,</text:p>
        </text:list-item>
        <text:list-item>
          <text:p text:style-name="P60"><text:span text:style-name="T2">Informowanie uczniów i wychowanków oraz ich rodziców lub opiekunów o obowiązujących procedurach postępowania nauczycieli i </text:span><text:soft-page-break/><text:span text:style-name="T2">wychowawców oraz o metodach współpracy szkół i placówek z Policją w sytuacjach zagrożenia narkomanią.</text:span></text:p>
        </text:list-item>
      </text:list>
      <text:p text:style-name="P14"/>
      <text:p text:style-name="P7">Działalność profilaktyczna obejmuje:</text:p>
      <text:list xml:id="list1809879228143510560" text:style-name="WWNum6">
        <text:list-item>
          <text:p text:style-name="P105">Wspieranie wszystkich uczniów i wychowanków w prawidłowym rozwoju i zdrowym stylu życia oraz podejmowanie działań, których celem jest ograniczanie zachowań ryzykownych u uczniów niezależnie od poziomu ryzyka używania przez nich środków odurzających, substancji psychotropowych, środków zastępczych, nowych substancji psychoaktywnych,</text:p>
        </text:list-item>
        <text:list-item>
          <text:p text:style-name="P105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105">Wspieranie uczni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 – kierowanie do placówek zajmujących się pomocą osobom używających substancji psychotropowych. </text:p>
        </text:list-item>
      </text:list>
      <text:p text:style-name="P14"/>
      <text:p text:style-name="P14"/>
      <text:p text:style-name="P3">Działania te obejmują w szczególności:</text:p>
      <text:list xml:id="list8134049476392886790" text:style-name="WWNum7">
        <text:list-item>
          <text:p text:style-name="P107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  </text:list-item>
        <text:list-item>
          <text:p text:style-name="P107">Przygotowanie oferty zajęć rozwijających zainteresowania i uzdolnienia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07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06"><text:span text:style-name="T2">Doskonalenie zawodowe nauczycieli i wychowawców w zakresie realizacji szkolnej interwencji profilaktycznej w przypadku </text:span><text:soft-page-break/><text:span text:style-name="T2">podejmowania przez uczniów i wychowanków zachowań ryzykownych,</text:span></text:p>
        </text:list-item>
        <text:list-item>
          <text:p text:style-name="P107">Włączanie, w razie potrzeby, w indywidualny program edukacyjno-terapeutyczny, o którym mowa w art. 71b ust. 1b ustawy o systemie oświaty,</text:p>
        </text:list-item>
        <text:list-item>
          <text:p text:style-name="P107">Włączenie działań z zakresu przeciwdziałania używaniu środków odurzających, substancji psychotropowych, środków zastępczych, nowych substancji psychoaktywnych.</text:p>
        </text:list-item>
      </text:list>
      <text:p text:style-name="P16"/>
      <text:p text:style-name="P69">W bieżącym roku szkolnym najważniejsze działania w pracy wychowawczej są ukierunkowane na:</text:p>
      <text:p text:style-name="P5"/>
      <text:list xml:id="list7507958811812450603" text:style-name="WWNum1">
        <text:list-item>
          <text:p text:style-name="P71">wspomaganie rozwoju ucznia w sferze emocjonalnej, społecznej i twórczej,</text:p>
        </text:list-item>
        <text:list-item>
          <text:p text:style-name="P71">edukację w zakresie ochrony zdrowia w związku z pandemią COVID – 19, </text:p>
        </text:list-item>
        <text:list-item>
          <text:p text:style-name="P71">przygotowanie uczniów do prawidłowego funkcjonowania w grupie społecznej (szkole, klasie),</text:p>
        </text:list-item>
        <text:list-item>
          <text:p text:style-name="P71">wzbudzanie poczucia przynależności do grupy, w tym uchodźców z Ukrainy<text:bookmark text:name="_GoBack"/></text:p>
        </text:list-item>
        <text:list-item>
          <text:p text:style-name="P71">rozbudzanie poczucia własnej wartości, wiary we własne siły i możliwości,</text:p>
        </text:list-item>
        <text:list-item>
          <text:p text:style-name="P71">budowanie poczucia tożsamości regionalnej i narodowej,</text:p>
        </text:list-item>
        <text:list-item>
          <text:p text:style-name="P71">przeciwdziałanie przemocy, agresji i uzależnieniom,</text:p>
        </text:list-item>
        <text:list-item>
          <text:p text:style-name="P71">przeciwdziałanie pojawianiu się zachowań ryzykownych związanych z korzystaniem z multimediów</text:p>
        </text:list-item>
        <text:list-item>
          <text:p text:style-name="P71">troska o szeroko pojęte bezpieczeństwo podopiecznych, nauczycieli i rodziców w sytuacji pandemii COVID - 19</text:p>
        </text:list-item>
      </text:list>
      <text:p text:style-name="P37"/>
      <text:p text:style-name="P16">Zadania profilaktyczne programu to:</text:p>
      <text:list xml:id="list6389065782271264900" text:style-name="WWNum21">
        <text:list-item>
          <text:p text:style-name="P72">psychoedukacja na temat zagrożeń związanych z COVID – 19, </text:p>
        </text:list-item>
      </text:list>
      <text:list xml:id="list4201245560194173699" text:style-name="WWNum8">
        <text:list-item>
          <text:p text:style-name="P108">zapoznanie z normami zachowania obowiązującymi w szkole,</text:p>
        </text:list-item>
        <text:list-item>
          <text:p text:style-name="P108"><text:soft-page-break/>znajomość zasad ruchu drogowego – bezpieczeństwo w drodze do szkoły,</text:p>
        </text:list-item>
        <text:list-item>
          <text:p text:style-name="P108">promowanie zdrowego stylu życia,</text:p>
        </text:list-item>
        <text:list-item>
          <text:p text:style-name="P108">kształtowanie nawyków prozdrowotnych,</text:p>
        </text:list-item>
        <text:list-item>
          <text:p text:style-name="P108">rozpoznawanie sytuacji i zachowań ryzykownych, w tym korzystanie ze środków psychoaktywnych (lekarstw bez wskazań lekarskich, papierosów, alkoholu i narkotyków, dopalaczy, napojów energetyzujących),</text:p>
        </text:list-item>
        <text:list-item>
          <text:p text:style-name="P108">eliminowanie z życia szkolnego agresji i przemocy rówieśniczej,</text:p>
        </text:list-item>
        <text:list-item>
          <text:p text:style-name="P108"><text:s/>uświadomienie niebezpieczeństwa związane z nadużywaniem komputera, Internetu, telefonów komórkowych i telewizji,</text:p>
        </text:list-item>
        <text:list-item>
          <text:p text:style-name="P109">wzmacnianie poczucia własnej wartości uczniów, podkreślanie pozytywnych doświadczeń życiowych, pomagających młodym ludziom ukształtować pozytywną tożsamość,</text:p>
        </text:list-item>
        <text:list-item>
          <text:p text:style-name="P109">uczenie sposobów wyrażania własnych emocji i radzenia sobie ze stresem.</text:p>
        </text:list-item>
      </text:list>
      <text:p text:style-name="P33"/>
      <text:p text:style-name="P7">III. Szczegółowe cele wychowawcze do realizacji </text:p>
      <text:p text:style-name="P16"/>
      <text:p text:style-name="P16">OBSZAR ROZWOJU INTELEKTUALNEGO</text:p>
      <text:list xml:id="list6889064160121654519" text:style-name="WWNum11">
        <text:list-item>
          <text:p text:style-name="P46">Rozpoznanie i rozwijanie możliwości, uzdolnień i zainteresowań uczniów.</text:p>
        </text:list-item>
        <text:list-item>
          <text:p text:style-name="P46">Zwiększenie udziału uczniów w zajęciach pozalekcyjnych. </text:p>
        </text:list-item>
        <text:list-item>
          <text:p text:style-name="P46">Wszyscy uczniowie wymagający wsparcia z zakresu pomocy psychologiczno - pedagogicznej uzyskają pomoc zgodnie z zaleceniami PPP.</text:p>
        </text:list-item>
        <text:list-item>
          <text:p text:style-name="P46">Poprawa frekwencji uczniów na zajęciach lekcyjnych.</text:p>
        </text:list-item>
      </text:list>
      <text:p text:style-name="P16"/>
      <text:p text:style-name="P16">OBSZAR ROZWOJU SPOŁECZNEGO: </text:p>
      <text:list xml:id="list7676403062814438557" text:style-name="WWNum10">
        <text:list-item>
          <text:p text:style-name="P47">Integracja zespołów klasowych. Przeprowadzenie zajęć integracyjnych w klasach 1.</text:p>
        </text:list-item>
        <text:list-item>
          <text:p text:style-name="P47"><text:soft-page-break/>Rozumienie i respektowanie obowiązujących norm. </text:p>
        </text:list-item>
        <text:list-item>
          <text:p text:style-name="P47">Rozwijanie postaw prospołecznych i działań w zakresie wolontariatu. </text:p>
        </text:list-item>
      </text:list>
      <text:p text:style-name="P38"/>
      <text:p text:style-name="P16">OBSZAR ROZWOJU FIZYCZNEGO</text:p>
      <text:list xml:id="list8701596888041658580" text:style-name="WWNum13">
        <text:list-item>
          <text:p text:style-name="P48">Kształtowanie umiejętności podejmowania i realizacji zachowań prozdrowotnych.</text:p>
        </text:list-item>
        <text:list-item>
          <text:p text:style-name="P48">W I semestrze wszyscy wychowawcy przeprowadzą co najmniej 2 godziny zajęć sprzyjających kształtowaniu postaw prozdrowotnych.</text:p>
        </text:list-item>
        <text:list-item>
          <text:p text:style-name="P48">Uświadomienie uczniom zależności pomiędzy odpowiednim stylem życia a zdrowiem.</text:p>
        </text:list-item>
      </text:list>
      <text:p text:style-name="P35"/>
      <text:p text:style-name="P16">OBSZAR ROZWOJU EMOCJONALNEGO</text:p>
      <text:list xml:id="list5502279317447639493" text:style-name="WWNum12">
        <text:list-item>
          <text:p text:style-name="P49">Kształtowanie pozytywnego obrazu własnej osoby.</text:p>
        </text:list-item>
        <text:list-item>
          <text:p text:style-name="P49">Przeprowadzenie cyklu zajęć psychoedukacyjnych w klasach 6 – 7 na temat umiejętności samooceny i rozpoznawania swoich predyspozycji. </text:p>
        </text:list-item>
        <text:list-item>
          <text:p text:style-name="P49">Uczniowie potrafią wskazać swoje mocne i słabe strony. </text:p>
        </text:list-item>
        <text:list-item>
          <text:p text:style-name="P49">Uczniowie potrafią wskazać konstruktywne sposoby rozwijania swoich predyspozycji i pokonywania potencjalnych trudności. </text:p>
        </text:list-item>
        <text:list-item>
          <text:p text:style-name="P49">Zajęcia wspierające kompetencje emocjonalno – społeczne w ramach godzin wsparcia dla uczniów po pandemii COVID – 19.</text:p>
        </text:list-item>
      </text:list>
      <text:p text:style-name="P16"/>
      <text:p text:style-name="P16">OBSZAR ROZWOJU DUCHOWEGO</text:p>
      <text:list xml:id="list1575325746401181365" text:style-name="WWNum14">
        <text:list-item>
          <text:p text:style-name="P50">Upowszechnienie wiedzy na temat obowiązujących w szkole norm i wartości.</text:p>
        </text:list-item>
        <text:list-item>
          <text:p text:style-name="P50">Wychowawcy w danym roku szkolnym przypomną uczniom i rodzicom o obowiązującym i wcześniej przyjętym systemie wartości, który jest związany z koncepcją pracy szkoły oraz o regulacjach prawa wewnątrzszkolnego. </text:p>
        </text:list-item>
        <text:list-item>
          <text:p text:style-name="P50">Uczniowie w swoich zachowaniach potrafią się kierować normami, wynikającymi z przyjętych w szkole wartości.</text:p>
        </text:list-item>
      </text:list>
      <text:p text:style-name="P16"/>
      <text:p text:style-name="P110"><text:soft-page-break/>Zasady realizacji szkolnego programu wychowawczo - profilaktycznego obejmują również podstawowe kierunki realizacji polityki oświatowej państwa w roku szkolnym 2022/2023:</text:p>
      <text:p text:style-name="P111"><text:line-break/>1. Wspomaganie przez szkołę wychowawczej roli rodziny, m.in. przez właściwą organizację zajęć edukacyjnych wychowanie do życia w rodzinie oraz realizację zadań programu wychowawczo-profilaktycznego. </text:p>
      <text:p text:style-name="P111">2. Wychowanie do wrażliwości na prawdę i dobro. Kształtowanie właściwych postaw szlachetności, zaangażowania społecznego i dbałości o zdrowie. </text:p>
      <text:p text:style-name="P111">3. Działanie na rzecz szerszego udostępnienia kanonu edukacji klasycznej, wprowadzenia w dziedzictwo cywilizacyjne Europy, edukacji patriotycznej, nauczania historii oraz poznawania polskiej kultury, w tym osiągnięć duchowych i materialnych. Szersze i przemyślane wykorzystanie w tym względzie m.in. wycieczek edukacyjnych. </text:p>
      <text:p text:style-name="P111">4. Podnoszenie jakości edukacji poprzez działania uwzględniające zróżnicowane potrzeby rozwojowe i edukacyjne wszystkich uczniów, zapewnienie wsparcia psychologiczno-pedagogicznego, szczególnie w sytuacji kryzysowej wywołanej pandemią COVID-19 w celu zapewnienia dodatkowej opieki i pomocy, wzmacniającej pozytywny klimat szkoły oraz poczucie bezpieczeństwa. Roztropne korzystanie w procesie kształcenia z narzędzi i zasobów cyfrowych oraz metod kształcenia wykorzystujących technologie informacyjno-komunikacyjne. </text:p>
      <text:p text:style-name="P111">5. Wdrażanie Zintegrowanej Strategii Umiejętności – rozwój umiejętności zawodowych w edukacji formalnej i pozaformalnej, w tym uczeniu się dorosłych. 6. Wzmocnienie edukacji ekologicznej w szkołach. Rozwijanie postawy odpowiedzialności za środowisko naturalne.</text:p>
      <text:p text:style-name="P74">Zasady programu obejmują także priorytety Kujawsko - Pomorskiego Kuratora Oświaty w roku szkolnym 2022/ 2023:</text:p>
      <text:p text:style-name="P23">1.Wzmocnienie procesu nauczania i uczenia się języka polskiego, matematyki i języków obcych w celu poprawy wyników egzaminów zewnętrznych.</text:p>
      <text:p text:style-name="P22"/>
      <text:p text:style-name="P3"/>
      <text:p text:style-name="P3"/>
      <text:p text:style-name="P3"><text:soft-page-break/></text:p>
      <text:p text:style-name="P79">IV Harmonogram działań na rok szkolny 2022/2023</text:p>
      <text:p text:style-name="P79">Działania ujęte w harmonogramie będą dostosowane do aktualnej sytuacji epidemiologicznej w kraj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Strefa </text:p>
          </table:table-cell>
          <table:table-cell table:style-name="Tabela2.A1" office:value-type="string">
            <text:p text:style-name="P7">Zadania </text:p>
          </table:table-cell>
          <table:table-cell table:style-name="Tabela2.A1" office:value-type="string">
            <text:p text:style-name="P7">Forma realizacji </text:p>
          </table:table-cell>
          <table:table-cell table:style-name="Tabela2.A1" office:value-type="string">
            <text:p text:style-name="P7">Osoby odpowiedzialne </text:p>
          </table:table-cell>
          <table:table-cell table:style-name="Tabela2.A1" office:value-type="string">
            <text:p text:style-name="P7">Terminy </text:p>
          </table:table-cell>
        </table:table-row>
        <table:table-row table:style-name="Tabela2.2">
          <table:table-cell table:style-name="Tabela2.A1" table:number-rows-spanned="9" office:value-type="string">
            <text:p text:style-name="P25"/>
            <text:p text:style-name="P25"><text:s text:c="158"/>INTELEKTUALNA</text:p>
            <text:p text:style-name="P25"/>
            <text:p text:style-name="P25"/>
            <text:p text:style-name="P27"/>
            <text:p text:style-name="P3"/>
            <text:p text:style-name="P3"/>
            <text:p text:style-name="P8"/>
          </table:table-cell>
          <table:table-cell table:style-name="Tabela2.A1" table:number-rows-spanned="2" office:value-type="string">
            <text:p text:style-name="P4">1.Rozpoznanie możliwości uzdolnień i zainteresowań uczniów</text:p>
          </table:table-cell>
          <table:table-cell table:style-name="Tabela2.A1" office:value-type="string">
            <text:p text:style-name="P5">1.Przeprowadzanie w klasach diagnoz i ankiet wstępnych, obserwacje podczas bieżącej pracy</text:p>
          </table:table-cell>
          <table:table-cell table:style-name="Tabela2.A1" office:value-type="string">
            <text:p text:style-name="P3">wychowawcy, nauczyciele</text:p>
          </table:table-cell>
          <table:table-cell table:style-name="Tabela2.A1" office:value-type="string">
            <text:p text:style-name="P3">cały rok </text:p>
          </table:table-cell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3">2.Przesiewowe badania mowy </text:p>
          </table:table-cell>
          <table:table-cell table:style-name="Tabela2.A1" office:value-type="string">
            <text:p text:style-name="P3">logopeda </text:p>
          </table:table-cell>
          <table:table-cell table:style-name="Tabela2.A1" office:value-type="string">
            <text:p text:style-name="P3">wrzesień </text:p>
          </table:table-cell>
        </table:table-row>
        <table:table-row table:style-name="Tabela2.4">
          <table:covered-table-cell/>
          <table:table-cell table:style-name="Tabela2.A1" table:number-rows-spanned="5" office:value-type="string">
            <text:p text:style-name="P5">2.Diagnozowanie zespołu klasowego pod względem potrzeb i możliwości każdego ucznia</text:p>
          </table:table-cell>
          <table:table-cell table:style-name="Tabela2.A1" office:value-type="string">
            <text:p text:style-name="P16">1. Godziny wychowawcze z zastosowaniem technik diagnozujących grupę (socjodramy i techniki projekcyjne)</text:p>
          </table:table-cell>
          <table:table-cell table:style-name="Tabela2.A1" office:value-type="string">
            <text:p text:style-name="P3">wychowawcy, pedagog </text:p>
          </table:table-cell>
          <table:table-cell table:style-name="Tabela2.A1" office:value-type="string">
            <text:p text:style-name="P3">I semestr </text:p>
          </table:table-cell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16">2.Kierowanie uczniów na badania psychologiczno - pedagogiczne PPP oraz rediagnoza w celu ustalenia zindywidualizowanej ścieżki</text:p>
          </table:table-cell>
          <table:table-cell table:style-name="Tabela2.A1" office:value-type="string">
            <text:p text:style-name="P2">wychowawcy, pedagog, dyrektor</text:p>
          </table:table-cell>
          <table:table-cell table:style-name="Tabela2.A1" office:value-type="string">
            <text:p text:style-name="P2">cały rok - według potrzeb </text:p>
          </table:table-cell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P16">3.Badania diagnostyczne w celu rozpoznania ryzyka dysleksji u uczniów klas 2.</text:p>
          </table:table-cell>
          <table:table-cell table:style-name="Tabela2.A1" office:value-type="string">
            <text:p text:style-name="P3">wychowawcy, pedagog </text:p>
          </table:table-cell>
          <table:table-cell table:style-name="Tabela2.A1" office:value-type="string">
            <text:p text:style-name="P3">II semestr </text:p>
          </table:table-cell>
        </table:table-row>
        <table:table-row table:style-name="Tabela2.7">
          <table:covered-table-cell/>
          <table:covered-table-cell/>
          <table:table-cell table:style-name="Tabela2.A1" office:value-type="string">
            <text:p text:style-name="P16">4.Obserwacja i diagnoza uczniów klas 0-8 przez pedagoga specjalnego i psychologa. </text:p>
          </table:table-cell>
          <table:table-cell table:style-name="Tabela2.A1" office:value-type="string">
            <text:p text:style-name="P2">pedagog, wychowawcy, psycholog</text:p>
          </table:table-cell>
          <table:table-cell table:style-name="Tabela2.A1" office:value-type="string">
            <text:p text:style-name="P3">cały rok </text:p>
          </table:table-cell>
        </table:table-row>
        <table:table-row table:style-name="Tabela2.8">
          <table:covered-table-cell/>
          <table:covered-table-cell/>
          <table:table-cell table:style-name="Tabela2.A1" office:value-type="string">
            <text:p text:style-name="P18"><text:span text:style-name="T2">5.Spotkania nauczycieli byłych klas 3 z </text:span><text:soft-page-break/><text:span text:style-name="T2">obecnymi wychowawcami klas 4.</text:span></text:p>
          </table:table-cell>
          <table:table-cell table:style-name="Tabela2.A1" office:value-type="string">
            <text:p text:style-name="P8"><text:span text:style-name="T2">Wychowawcy</text:span><text:soft-page-break/><text:span text:style-name="T2">pedagodzy</text:span></text:p>
          </table:table-cell>
          <table:table-cell table:style-name="Tabela2.A1" office:value-type="string">
            <text:p text:style-name="P3">wrzesień </text:p>
          </table:table-cell>
        </table:table-row>
        <table:table-row table:style-name="Tabela2.9">
          <table:covered-table-cell/>
          <table:table-cell table:style-name="Tabela2.A1" table:number-rows-spanned="2" office:value-type="string">
            <text:p text:style-name="P4">3. Eliminowanie źródeł problemów dydaktyczno <text:s/>- wychowawczych.</text:p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15">1.Realizacja różnych form pomocy dla uczniów:</text:p>
            <text:p text:style-name="P15">- Zajęcia rozwijające kompetencje emocjonalno - społeczne dla klas 1-8,<text:line-break/>- <text:s/>trening umiejętności społecznych dla uczniów z zaburzeniami zachowania ( szerokie spektrum autyzmu),<text:line-break/>- terapia pedagogiczna,<text:line-break/>- terapia logopedyczna,</text:p>
            <text:p text:style-name="P17"><text:span text:style-name="T2">- zajęcia indywidualne z psychologiem szkolnym,<text:line-break/>- terapia indywidualna behawioralna dla uczniów mających problemy z samokontrolą emocjonalną,<text:line-break/>- zajęcia rewalidacyjne dla uczniów z orzeczeniem o potrzebie kształcenia specjalnego, <text:line-break/>- zajęcia „Ortograffiti” dla klas 4-8,<text:line-break/>- przestrzeganie zasad oceniania w pracy dydaktycznej z uczniem z dysleksją rozwojową,<text:line-break/></text:span><text:soft-page-break/><text:span text:style-name="T2">- konsultacje i porady dla rodziców,<text:line-break/>- socjoterapia dla uczniów posiadających wskazania w opiniach PPP.<text:line-break/>- zapoznanie się nauczycieli z procedurami obowiązującymi w szkole i stosowanie ich w pracy dydaktyczno – wychowawczej,<text:line-break/>- zajęcia dla obcokrajowców.</text:span></text:p>
            <text:p text:style-name="P15">- warsztaty wspierające kompetencje społeczno – emocjonalne</text:p>
            <text:p text:style-name="P15">- warsztaty rozwoju osobistego</text:p>
            <text:p text:style-name="P15">- zajęcia wspomagające edukację po nauczaniu on- line,</text:p>
            <text:p text:style-name="P15">- konsultacje, szkolenia i warsztaty dla nauczycieli, <text:s/>uczniów z SPE prowadzone przez pedagoga specjalnego</text:p>
          </table:table-cell>
          <table:table-cell table:style-name="Tabela2.A1" office:value-type="string">
            <text:p text:style-name="P2">pedagog, nauczyciel specjalista, wychowawcy, nauczyciele, psycholog</text:p>
          </table:table-cell>
          <table:table-cell table:style-name="Tabela2.A1" office:value-type="string">
            <text:p text:style-name="P2">cały rok </text:p>
          </table:table-cell>
        </table:table-row>
        <table:table-row table:style-name="Tabela2.10">
          <table:covered-table-cell/>
          <table:covered-table-cell/>
          <table:table-cell table:style-name="Tabela2.A1" office:value-type="string">
            <text:p text:style-name="P15">2.Systematyczne monitorowanie frekwencji uczniów na zajęciach lekcyjnych.</text:p>
            <text:p text:style-name="P17"><text:span text:style-name="T2">3.Zwiększenie współpracy z rodzicami w zakresie kontroli obowiązku </text:span><text:soft-page-break/><text:span text:style-name="T2">szkolnego.</text:span></text:p>
          </table:table-cell>
          <table:table-cell table:style-name="Tabela2.A1" office:value-type="string">
            <text:p text:style-name="P6">wychowawcy, nauczyciele</text:p>
            <text:p text:style-name="P6"/>
            <text:p text:style-name="P6">wychowawcy, pedagog, psycholog</text:p>
          </table:table-cell>
          <table:table-cell table:style-name="Tabela2.A1" office:value-type="string">
            <text:p text:style-name="P4">cały rok harmonogram zebrań</text:p>
          </table:table-cell>
        </table:table-row>
        <table:table-row table:style-name="Tabela2.11">
          <table:table-cell table:style-name="Tabela2.A11" table:number-rows-spanned="9" office:value-type="string">
            <text:p text:style-name="P26"/>
            <text:p text:style-name="P24"><text:s text:c="123"/>INTELEKTUALNA</text:p>
          </table:table-cell>
          <table:table-cell table:style-name="Tabela2.A11" table:number-row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6">4.Realizacja zajęć edukacyjnych - wychowanie do życia w rodzinie </text:p>
          </table:table-cell>
          <table:table-cell table:style-name="Tabela2.A11" office:value-type="string">
            <text:p text:style-name="P6">nauczyciele uczący </text:p>
          </table:table-cell>
          <table:table-cell table:style-name="Tabela2.A11" office:value-type="string">
            <text:p text:style-name="P6">cały rok </text:p>
            <text:p text:style-name="P2"/>
          </table:table-cell>
        </table:table-row>
        <table:table-row table:style-name="Tabela2.12">
          <table:covered-table-cell/>
          <table:covered-table-cell/>
          <table:table-cell table:style-name="Tabela2.A1" office:value-type="string">
            <text:p text:style-name="P4">5.Realizacja IPET dla uczniów z orzeczeniem z zaleceniami <text:s/>PPP:</text:p>
            <text:p text:style-name="P9"><text:span text:style-name="T2">- cykliczne konsultacje zespołów do spraw <text:s/>IPET <text:line-break/>- <text:s/>współpraca z PPP<text:line-break/>- </text:span><text:span text:style-name="T6">opracowanie przez zespół ds. IPET-u dla uczniów z orzeczeniem o potrzebie kształcenia specjalnego</text:span><text:span text:style-name="T2"><text:line-break/>- realizacja form pomocy psychologiczno – pedagogicznej przez nauczycieli i terapeutów<text:line-break/>- ocena skuteczności realizowanych form pomocy i ich ewaluacja</text:span></text:p>
          </table:table-cell>
          <table:table-cell table:style-name="Tabela2.A1" office:value-type="string">
            <text:p text:style-name="P4">pedagog, wychowawcy, nauczyciele, nauczyciele specjaliści, psycholog</text:p>
          </table:table-cell>
          <table:table-cell table:style-name="Tabela2.A1" office:value-type="string">
            <text:p text:style-name="P6">cały rok </text:p>
          </table:table-cell>
        </table:table-row>
        <table:table-row table:style-name="Tabela2.13">
          <table:covered-table-cell/>
          <table:covered-table-cell/>
          <table:table-cell table:style-name="Tabela2.A1" office:value-type="string">
            <text:p text:style-name="P4">6.Realizacja działań w pracy z uczniem z ADHD:</text:p>
            <text:p text:style-name="P4">- dostosowanie metod pracy do możliwości dzieci z ADHD zgodnie z systemem behawioralnym modyfikacji zachowań uczniów tzw. „Okulary na ADHD”<text:line-break/>- praca w zespołach nauczycielskich - konstruowanie indywidualnych programów pomocy uczniowi z nadpobudliwością psychoruchową <text:line-break/>-konsultacje i współpraca z rodzicami uczniów z ADHD<text:line-break/>- korzystanie z konferencji, szkoleń, wykładów dotyczących problemu</text:p>
          </table:table-cell>
          <table:table-cell table:style-name="Tabela2.A1" office:value-type="string">
            <text:p text:style-name="P4">pedagog, wychowawcy, nauczyciele przedmiotowi</text:p>
          </table:table-cell>
          <table:table-cell table:style-name="Tabela2.A1" office:value-type="string">
            <text:p text:style-name="P6">cały rok </text:p>
          </table:table-cell>
        </table:table-row>
        <table:table-row table:style-name="Tabela2.14">
          <table:covered-table-cell/>
          <table:covered-table-cell/>
          <table:table-cell table:style-name="Tabela2.A1" office:value-type="string">
            <text:p text:style-name="P9"><text:span text:style-name="T2">7.Realizacja działań w pracy z uczniem ze spektrum autyzmu:<text:line-break/>- dostosowanie metod pracy do możliwości psychofizycznych dzieci ze spektrum autyzmu<text:line-break/>- praca w zespołach nauczycielskich – realizowanie indywidualnych </text:span><text:soft-page-break/><text:span text:style-name="T2">programów pomocy uczniowi ze spektrum autyzmu<text:line-break/>- wymiana informacji między nauczycielami <text:line-break/>-konsultacje i współpraca z rodzicami uczniów ze spektrum autyzmu<text:line-break/>- korzystanie z konferencji, szkoleń, wykładów dotyczących problemu.</text:span></text:p>
          </table:table-cell>
          <table:table-cell table:style-name="Tabela2.A1" office:value-type="string">
            <text:p text:style-name="P2">pedagog, wychowawcy, nauczyciele specjaliści, nauczyciele przedmiotowi</text:p>
          </table:table-cell>
          <table:table-cell table:style-name="Tabela2.A1" office:value-type="string">
            <text:p text:style-name="P2">cały rok</text:p>
          </table:table-cell>
        </table:table-row>
        <table:table-row table:style-name="Tabela2.15">
          <table:covered-table-cell/>
          <table:table-cell table:style-name="Tabela2.A1" table:number-rows-spanned="5" office:value-type="string">
            <text:p text:style-name="P4">4.Rozwijanie zainteresowań i zdolności uczniów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A1" office:value-type="string">
            <text:p text:style-name="P4">1.Przygotowanie propozycji zajęć w zespołach przedmiotowych, prowadzenie zajęć pozalekcyjnych, zajęć sportowych, kół zainteresowań, warsztatów, konkursów, wyjścia do muzeum, teatru, na wystawy, udział w życiu kulturalnym miasta, przygotowanie programów artystycznych na uroczystości szkolne, prezentowanie talentów uczniów na forum szkoły.</text:p>
          </table:table-cell>
          <table:table-cell table:style-name="Tabela2.A1" office:value-type="string">
            <text:p text:style-name="P6">Nauczyciele, wychowawcy</text:p>
          </table:table-cell>
          <table:table-cell table:style-name="Tabela2.A1" office:value-type="string">
            <text:p text:style-name="P15">cały rok - zgodnie z harmonogramem zajęć (dokumentacja wychowawców)</text:p>
          </table:table-cell>
        </table:table-row>
        <table:table-row table:style-name="Tabela2.16">
          <table:covered-table-cell/>
          <table:covered-table-cell/>
          <table:table-cell table:style-name="Tabela2.A1" office:value-type="string">
            <text:p text:style-name="P4">2.Współpraca z MDK, WiMBP - <text:s/>Filia nr 15 ( aktywizacja czytelnicza i pasowanie na czytelnika).</text:p>
          </table:table-cell>
          <table:table-cell table:style-name="Tabela2.A1" office:value-type="string">
            <text:p text:style-name="P9"><text:span text:style-name="T2">wychowawcy, opiekunowie kół, </text:span><text:soft-page-break/><text:span text:style-name="T2">nauczyciel bibliotekarz</text:span></text:p>
          </table:table-cell>
          <table:table-cell table:style-name="Tabela2.A1" office:value-type="string">
            <text:p text:style-name="P6">cały rok 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">3.Publikacja osiągnięć uczniów na stronie internetowej szkoły.</text:p>
          </table:table-cell>
          <table:table-cell table:style-name="Tabela2.A1" office:value-type="string">
            <text:p text:style-name="P4">opiekun strony internetowej</text:p>
          </table:table-cell>
          <table:table-cell table:style-name="Tabela2.A1" office:value-type="string">
            <text:p text:style-name="P6">cały rok </text:p>
          </table:table-cell>
        </table:table-row>
        <table:table-row table:style-name="Tabela2.18">
          <table:covered-table-cell/>
          <table:covered-table-cell/>
          <table:table-cell table:style-name="Tabela2.A1" office:value-type="string">
            <text:p text:style-name="P4">4.Wystawa prac plastycznych indywidualnych i grupowych na terenie szkoły.</text:p>
          </table:table-cell>
          <table:table-cell table:style-name="Tabela2.A1" office:value-type="string">
            <text:p text:style-name="P4">opiekunowie kącika plastycznego</text:p>
          </table:table-cell>
          <table:table-cell table:style-name="Tabela2.A1" office:value-type="string">
            <text:p text:style-name="P6">cały rok </text:p>
          </table:table-cell>
        </table:table-row>
        <table:table-row table:style-name="Tabela2.19">
          <table:covered-table-cell/>
          <table:covered-table-cell/>
          <table:table-cell table:style-name="Tabela2.A1" office:value-type="string">
            <text:p text:style-name="P4">5.Konkursy plastyczne i wystawy pokonkursowe.</text:p>
            <text:p text:style-name="P4">6. Udział w innowacjach pedagogicznych i projektach edukacyjnych</text:p>
          </table:table-cell>
          <table:table-cell table:style-name="Tabela2.A1" office:value-type="string">
            <text:p text:style-name="P4">nauczyciele, wychowawcy</text:p>
          </table:table-cell>
          <table:table-cell table:style-name="Tabela2.A1" office:value-type="string">
            <text:p text:style-name="P6">cały rok</text:p>
          </table:table-cell>
        </table:table-row>
        <table:table-row table:style-name="Tabela2.20">
          <table:table-cell table:style-name="Tabela2.A11" table:number-rows-spanned="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><text:s text:c="87"/>INTELEKTUALNA </text:p>
          </table:table-cell>
          <table:table-cell table:style-name="Tabela2.A11" office:value-type="string">
            <text:p text:style-name="P4">5.Rozwijanie umiejętności rozpoznawania własnych uzdolnień</text:p>
          </table:table-cell>
          <table:table-cell table:style-name="Tabela2.A1" office:value-type="string">
            <text:p text:style-name="P4">1.Realizacja Programu Wewnątrzszkolnego Systemu Doradztwa Zawodowego:</text:p>
            <text:p text:style-name="P9"><text:span text:style-name="T2">a)zajęcia z doradztwa zawodowego (lekcje, spotkania z przedstawicielami różnych zawodów)<text:line-break/>b)zajęcia z preorientacji zawodowej w klasach 1-3<text:line-break/>c) zajęcia z preorientacji zawodowej w </text:span><text:soft-page-break/><text:span text:style-name="T2">klasach 4-6<text:line-break/>d) zajęcia z doradztwa zawodowego w klasach 7-8.<text:line-break/>e) dyżur doradcy zawodowego <text:s/>podczas tzw „godziny dostępności” dla uczniów i rodziców.</text:span></text:p>
          </table:table-cell>
          <table:table-cell table:style-name="Tabela2.A1" office:value-type="string">
            <text:p text:style-name="P4">wychowawcy, koordynator ds. doradztwa zawodowego, <text:s/>doradca zawodowy</text:p>
          </table:table-cell>
          <table:table-cell table:style-name="Tabela2.A1" office:value-type="string">
            <text:p text:style-name="P4">cały rok - zgodnie z harmonogramem zajęć (dokumentacja prowadzącego</text:p>
            <text:p text:style-name="P4">doradztwo)</text:p>
          </table:table-cell>
        </table:table-row>
        <table:table-row table:style-name="Tabela2.20">
          <table:covered-table-cell/>
          <table:table-cell table:style-name="Tabela2.A11" office:value-type="string">
            <text:p text:style-name="P90">6.Wsparcie nauczycieli i innych członków społeczności szkolnych w rozwijaniu umiejętności podstawowych i przekrojowych uczniów. </text:p>
          </table:table-cell>
          <table:table-cell table:style-name="Tabela2.A1" office:value-type="string">
            <text:p text:style-name="P4">Projekt „Laboratoria Przyszłości”:</text:p>
            <text:p text:style-name="P4">- wyposażenie sali lekcyjnej w sprzęty gospodarstwa domowego celem nauki i doskonalenia podstawowych umiejętności korzystania z małych urządzeń AGD<text:line-break/>- pracownia stolarska (narzędzia i urządzenia do obróbki drewna)</text:p>
          </table:table-cell>
          <table:table-cell table:style-name="Tabela2.A1" office:value-type="string">
            <text:p text:style-name="P4">A. Kujawa<text:line-break/><text:line-break/><text:line-break/><text:line-break/><text:line-break/><text:line-break/>K. Służewski</text:p>
          </table:table-cell>
          <table:table-cell table:style-name="Tabela2.A1" office:value-type="string">
            <text:p text:style-name="P4"><text:line-break/><text:line-break/><text:line-break/><text:line-break/><text:line-break/><text:line-break/>II semestr</text:p>
          </table:table-cell>
        </table:table-row>
        <table:table-row table:style-name="Tabela2.22">
          <table:covered-table-cell/>
          <table:table-cell table:style-name="Tabela2.A1" office:value-type="string">
            <text:p text:style-name="P4">7.Kształcenie samodzielnego formułowania i wyrażania sądów</text:p>
          </table:table-cell>
          <table:table-cell table:style-name="Tabela2.A1" office:value-type="string">
            <text:p text:style-name="P4">1.Warsztaty dla uczniów <text:s/>klas 1-8:</text:p>
            <text:p text:style-name="P4">- godziny wychowawcze z wykorzystaniem ćwiczeń na autoprezentację, uświadamianie mocnych stron , zbieranie informacji zwrotnych </text:p>
          </table:table-cell>
          <table:table-cell table:style-name="Tabela2.A1" office:value-type="string">
            <text:p text:style-name="P4">wychowawcy, pedagog</text:p>
          </table:table-cell>
          <table:table-cell table:style-name="Tabela2.A1" office:value-type="string">
            <text:p text:style-name="P4">I semestr </text:p>
          </table:table-cell>
        </table:table-row>
        <table:table-row table:style-name="Tabela2.23">
          <table:covered-table-cell/>
          <table:table-cell table:style-name="Tabela2.A1" office:value-type="string">
            <text:p text:style-name="P4">8.Podnoszenie efektów kształcenia poprzez uświadamianie wagi edukacji i wyników egzaminów zewnętrznych</text:p>
          </table:table-cell>
          <table:table-cell table:style-name="Tabela2.A1" office:value-type="string">
            <text:p text:style-name="P15">1.Prowadzenie lekcji wychowawczych na temat wagi edukacji i wyników egzaminów zewnętrznych.</text:p>
            <text:p text:style-name="P15">2.Poszukiwanie praktycznych sposobów zarządzania czasem wolnym.</text:p>
            <text:p text:style-name="P17"><text:span text:style-name="T2">3.Inspirowanie uczniów do stosowania efektywnych sposobów uczenia się, jako </text:span><text:span text:style-name="T2">ważnego czynnika osiągania lepszych wyników w nauce.</text:span></text:p>
          </table:table-cell>
          <table:table-cell table:style-name="Tabela2.A1" office:value-type="string">
            <text:p text:style-name="P4">przewodniczący zespołów , wychowawcy, pedagog, doradca zawodowy</text:p>
          </table:table-cell>
          <table:table-cell table:style-name="Tabela2.A1" office:value-type="string">
            <text:p text:style-name="P4">zajęcia zgodnie z harmonogramem opracowanym w grupach wiekowych dla poszczególnych <text:s/>klas</text:p>
          </table:table-cell>
        </table:table-row>
        <table:table-row table:style-name="Tabela2.24">
          <table:table-cell table:style-name="Tabela2.A11" table:number-rows-spanned="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 text:c="71"/>MORALNA</text:p>
            <text:p text:style-name="P26"/>
            <text:p text:style-name="P26"/>
            <text:p text:style-name="P26"><text:soft-page-break/></text:p>
          </table:table-cell>
          <table:table-cell table:style-name="Tabela2.A1" office:value-type="string">
            <text:p text:style-name="P4">1.Podnoszenie kompetencji dydaktycznych, wychowawczych, profilaktycznych nauczycieli</text:p>
          </table:table-cell>
          <table:table-cell table:style-name="Tabela2.A1" office:value-type="string">
            <text:p text:style-name="P6">1.Program szkoleń rady pedagogicznej:<text:line-break/>- konferencje<text:line-break/>- szkolenia <text:line-break/>- warsztaty<text:line-break/>- zewnętrzne doskonalenie zawodowe <text:line-break/>- WDN</text:p>
            <text:p text:style-name="P96">2. Udział w pilotażowym programie wspierającym edukację włączającą SCWEW:</text:p>
            <text:p text:style-name="P96">- szkolenia rad pedagogicznych, </text:p>
            <text:p text:style-name="P96">- obserwacje i diagnozy uczniów</text:p>
            <text:p text:style-name="P96">- zajęcia modelowe</text:p>
            <text:p text:style-name="P96">-superwizje dla nauczycieli</text:p>
            <text:p text:style-name="P96">- zajęcia otwarte</text:p>
            <text:p text:style-name="P96">- wypożyczalnia sprzętów</text:p>
            <text:p text:style-name="P96">- konsultacje z ekspertami </text:p>
            <text:p text:style-name="P6"/>
          </table:table-cell>
          <table:table-cell table:style-name="Tabela2.A1" office:value-type="string">
            <text:p text:style-name="P4">dyrekcja, przewodniczący zespołów przedmiotowych </text:p>
          </table:table-cell>
          <table:table-cell table:style-name="Tabela2.A1" office:value-type="string">
            <text:p text:style-name="P6">cały rok </text:p>
          </table:table-cell>
        </table:table-row>
        <table:table-row table:style-name="Tabela2.25">
          <table:covered-table-cell/>
          <table:table-cell table:style-name="Tabela2.A1" office:value-type="string">
            <text:p text:style-name="P4">2.Kształtowanie szacunku do ludzi, wrażliwości na potrzeby drugiego człowieka, prawidłowe rozumienie wolności jednostki oparte na poszanowaniu osoby ludzkiej</text:p>
          </table:table-cell>
          <table:table-cell table:style-name="Tabela2.A1" office:value-type="string">
            <text:p text:style-name="P15">1.Działalność charytatywna, wolontariat szkolny:</text:p>
            <text:p text:style-name="P15">a) udział w akcjach:</text:p>
            <text:p text:style-name="P15">- Wolontariusz wyciąga pomocą dłoń<text:line-break/>- kaszki dla Zambii<text:line-break/>- Wielka Orkiestra Świątecznej Pomocy</text:p>
            <text:p text:style-name="P15">- Skarpeciaki”</text:p>
            <text:p text:style-name="P15">- Zaczytani.org (zbiórka książek dla szpitali)</text:p>
            <text:p text:style-name="P15"/>
            <text:p text:style-name="P15"/>
            <text:p text:style-name="P15"/>
          </table:table-cell>
          <table:table-cell table:style-name="Tabela2.A1" office:value-type="string">
            <text:p text:style-name="P4">opiekun samorządu szkolnego, nauczyciele, pedagodzy, wychowawcy</text:p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>cały rok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2.16">
          <table:covered-table-cell/>
          <table:table-cell table:style-name="Tabela2.A1" table:number-rows-spanned="2" office:value-type="string">
            <text:p text:style-name="P4">3.Rozwój poszanowania dziedzictwa narodowego i kształtowanie świadomości narodowej. </text:p>
            <text:p text:style-name="P4"/>
            <text:p text:style-name="P4">4.Wskazywanie autorytetów i wzorców moralnych</text:p>
          </table:table-cell>
          <table:table-cell table:style-name="Tabela2.A1" office:value-type="string">
            <text:p text:style-name="P34">1.Świętowanie rocznic i wydarzeń patriotycznych, lekcje wychowawcze na temat patriotyzmu, spotkania z członkami Stowarzyszenia <text:s/>Kombatantów Misji Pokojowych ONZ.</text:p>
            <text:p text:style-name="P34">2.Kształtowanie właściwych zachowań i postaw wobec symboli patriotycznych,</text:p>
            <text:p text:style-name="P34">3.Bohater On (klasy I-III)</text:p>
            <text:p text:style-name="P36"><text:span text:style-name="T2">4.</text:span><text:span text:style-name="T9"> </text:span><text:span text:style-name="T2">„Akcja Żonkile”</text:span><text:span text:style-name="T9"> </text:span></text:p>
          </table:table-cell>
          <table:table-cell table:style-name="Tabela2.A1" office:value-type="string">
            <text:p text:style-name="P4">wychowawcy, nauczyciele wskazani jako odpowiedzialni za poszczególne działania, dyrekcja</text:p>
          </table:table-cell>
          <table:table-cell table:style-name="Tabela2.A1" office:value-type="string">
            <text:p text:style-name="P4">zgodnie z kalendarzem uroczystości szkolnych (dokumentacja nauczycieli)</text:p>
          </table:table-cell>
        </table:table-row>
        <table:table-row table:style-name="Tabela2.27">
          <table:covered-table-cell/>
          <table:covered-table-cell/>
          <table:table-cell table:style-name="Tabela2.A1" office:value-type="string">
            <text:p text:style-name="P4">1.Tworzenie tradycji szkoły i utożsamianie się z nią poprzez:</text:p>
            <text:p text:style-name="P9"><text:span text:style-name="T2">a) inaugurację i zakończenie roku szkolnego </text:span><text:span text:style-name="T10"><text:line-break/></text:span><text:span text:style-name="T2">b) ślubowanie klas I, <text:line-break/>c) uroczyste pożegnanie absolwentów szkoły, <text:s/><text:line-break/>d) obchody święta szkoły, <text:line-break/>e)inne ważne uroczystości szkolne, <text:line-break/>f) wyjścia na wystawy, do muzeum, miejsc pamięci narodowej,</text:span></text:p>
          </table:table-cell>
          <table:table-cell table:style-name="Tabela2.A1" office:value-type="string">
            <text:p text:style-name="P6">dyrekcja, nauczyciele </text:p>
          </table:table-cell>
          <table:table-cell table:style-name="Tabela2.A1" office:value-type="string">
            <text:p text:style-name="P4">cały rok – według potrzeb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5.Poznanie kultury rodzimej, zaznajamianie z kulturą regionu</text:p>
          </table:table-cell>
          <table:table-cell table:style-name="Tabela2.A1" office:value-type="string">
            <text:p text:style-name="P15">1. Wycieczki <text:s/>krajoznawcze i edukacyjne</text:p>
            <text:p text:style-name="P15">2.Spotkanie z propagatorami kultury regionu.</text:p>
            <text:p text:style-name="P15">3. Żywe lekcje historii</text:p>
            <text:p text:style-name="P15"/>
          </table:table-cell>
          <table:table-cell table:style-name="Tabela2.A1" office:value-type="string">
            <text:p text:style-name="P4">wychowawcy, nauczyciele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29">
          <table:covered-table-cell/>
          <table:table-cell table:style-name="Tabela2.A1" office:value-type="string">
            <text:p text:style-name="P4">6.Poznanie dorobku kulturalnego Europy, świata, wykształcenie postawy tolerancji i szacunku dla innych narodów, kultur, religii. </text:p>
          </table:table-cell>
          <table:table-cell table:style-name="Tabela2.A1" office:value-type="string">
            <text:p text:style-name="P9"><text:span text:style-name="T2">1. Lekcje wychowawcze na temat dorobku kulturalnego Europy oraz świata, wycieczki. <text:line-break/>2.Popularyzacja kultury ( wyjścia do muzeum, kina, teatru, na wystawy),<text:line-break/></text:span><text:soft-page-break/><text:span text:style-name="T2">3.Poznanie kultury i zwyczajów uczniów przybyłych z zagranicy. </text:span></text:p>
            <text:p text:style-name="P9"><text:span text:style-name="T2">4. Kiermasz bożonarodzeniowy.<text:line-break/>5.</text:span><text:span text:style-name="T13"> </text:span><text:span text:style-name="T12">Przedstawienie z okazji świąt Bożego Narodzenia na obiektach przy ul. Piwnika Ponurego.</text:span></text:p>
            <text:p text:style-name="P4"><text:s/></text:p>
          </table:table-cell>
          <table:table-cell table:style-name="Tabela2.A1" office:value-type="string">
            <text:p text:style-name="P4">wychowawcy, nauczyciele 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30">
          <table:covered-table-cell/>
          <table:table-cell table:style-name="Tabela2.A1" table:number-rows-spanned="13" office:value-type="string">
            <text:p text:style-name="P4">7.Uczenie właściwego pojęcia tolerancji, odwagi w reagowaniu na niesprawiedliwość, krzywdę drugiego człowieka, agresję i podejmowanie świadomych decyzji w <text:s/>sytuacji nacisku grupowego i innych zagrożeń <text:s/></text:p>
          </table:table-cell>
          <table:table-cell table:style-name="Tabela2.A1" office:value-type="string">
            <text:p text:style-name="P4">Dialog motywujący jako skuteczna forma interakcji.</text:p>
          </table:table-cell>
          <table:table-cell table:style-name="Tabela2.A1" office:value-type="string">
            <text:p text:style-name="P4">nauczyciel specjalista 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31">
          <table:covered-table-cell/>
          <table:covered-table-cell/>
          <table:table-cell table:style-name="Tabela2.A1" office:value-type="string">
            <text:p text:style-name="P4">Współpraca z BORPA – warsztaty dla uczniów i rodziców </text:p>
          </table:table-cell>
          <table:table-cell table:style-name="Tabela2.A1" office:value-type="string">
            <text:p text:style-name="P4">wicedyrektor, pedagog, wychowawcy, psycholog</text:p>
          </table:table-cell>
          <table:table-cell table:style-name="Tabela2.A1" office:value-type="string">
            <text:p text:style-name="P4">cały rok</text:p>
          </table:table-cell>
        </table:table-row>
        <table:table-row table:style-name="Tabela2.32">
          <table:covered-table-cell/>
          <table:covered-table-cell/>
          <table:table-cell table:style-name="Tabela2.A1" office:value-type="string">
            <text:p text:style-name="P4">Współpraca z Poradnią Profilaktyki i Pomocy Rodzinie</text:p>
          </table:table-cell>
          <table:table-cell table:style-name="Tabela2.A1" office:value-type="string">
            <text:p text:style-name="P4">pedagog</text:p>
          </table:table-cell>
          <table:table-cell table:style-name="Tabela2.A1" office:value-type="string">
            <text:p text:style-name="P4">cały rok – według potrzeb</text:p>
          </table:table-cell>
        </table:table-row>
        <table:table-row table:style-name="Tabela2.33">
          <table:covered-table-cell/>
          <table:covered-table-cell/>
          <table:table-cell table:style-name="Tabela2.A1" office:value-type="string">
            <text:p text:style-name="P4">Zajęcia profilaktyczne „Spójrz Inaczej”. </text:p>
          </table:table-cell>
          <table:table-cell table:style-name="Tabela2.A1" office:value-type="string">
            <text:p text:style-name="P4">nauczyciele</text:p>
          </table:table-cell>
          <table:table-cell table:style-name="Tabela2.A1" office:value-type="string">
            <text:p text:style-name="P4">cały rok – <text:s/>według potrzeb </text:p>
          </table:table-cell>
        </table:table-row>
        <table:table-row table:style-name="Tabela2.1">
          <table:table-cell table:style-name="Tabela2.A11" table:number-rows-spanned="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covered-table-cell/>
          <table:table-cell table:style-name="Tabela2.A1" office:value-type="string">
            <text:p text:style-name="P4">5.Zajęcia profilaktyczne na temat udzielania pierwszej pomocy,</text:p>
            <text:p text:style-name="P4">6.Udział w próbnych ewakuacjach szkoły.</text:p>
          </table:table-cell>
          <table:table-cell table:style-name="Tabela2.A1" office:value-type="string">
            <text:p text:style-name="P4">wychowawcy, pedagog, dyrektor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91"><text:span text:style-name="T11">Międzynarodowy program promocji zdrowia psychicznego „Przyjaciele </text:span><text:soft-page-break/><text:span text:style-name="T11">Zippiego</text:span> </text:p>
          </table:table-cell>
          <table:table-cell table:style-name="Tabela2.A1" office:value-type="string">
            <text:p text:style-name="P4">Beata Rychlewska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">1.Warsztaty profilaktyczne wewnętrzne:</text:p>
            <text:p text:style-name="P9"><text:span text:style-name="T2">a) przeciwdziałanie nikotynizmowi<text:line-break/>b )„ W kręgu schematów” - profilaktyka uzależnień dla klas 8<text:line-break/>c) „Ocal marzenia” – profilaktyka </text:span><text:span text:style-name="T2">uzależnień dla klas 5-7. <text:line-break/>d) „Tajemnice zaginionej skarbonki” profilaktyka uzależnień dla klas 1-3</text:span></text:p>
            <text:p text:style-name="P4">e) Zajęcia edukacyjno- profilaktyczne dla uczniów klas 7 " Mój wybór - nie piję". </text:p>
            <text:p text:style-name="P4">2. Warsztaty profilaktyczne prowadzone przez specjalistów z zewnątrz:</text:p>
            <text:p text:style-name="P4">Fundacja Nowe Horyzonty – „Wylogowani” dla klas 1-8</text:p>
          </table:table-cell>
          <table:table-cell table:style-name="Tabela2.A1" office:value-type="string">
            <text:p text:style-name="P4">pedagog, psycholog</text:p>
          </table:table-cell>
          <table:table-cell table:style-name="Tabela2.A1" office:value-type="string">
            <text:p text:style-name="P4">cały rok – według potrzeb 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"><text:s/>Zorganizowanie na terenie szkoły „Niebieskiego Tygodnia” – akcja zwracająca uwagę na problemy dzieci ze spektrum autyzmu.</text:p>
          </table:table-cell>
          <table:table-cell table:style-name="Tabela2.A1" office:value-type="string">
            <text:p text:style-name="P4">pedagog, nauczyciele specjaliści, wychowawcy</text:p>
          </table:table-cell>
          <table:table-cell table:style-name="Tabela2.A1" office:value-type="string">
            <text:p text:style-name="P4">kwiecień 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"><text:s/>Spotkania uczniów z profilaktykiem z komisariatu <text:s/>Policji w Fordonie:</text:p>
            <text:p text:style-name="P28"><text:soft-page-break/>- klasy 0-1 „Bezpieczna droga do szkoły”<text:line-break/>- „Bezpieczne ferie”<text:line-break/>- „Bezpieczne wakacje”<text:line-break/>- <text:s/>„Cyberprzemoc”<text:line-break/>- „Odpowiedzialność karna nieletnich klasy 4-8”</text:p>
          </table:table-cell>
          <table:table-cell table:style-name="Tabela2.A1" office:value-type="string">
            <text:p text:style-name="P4">Pedagog, psycholog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39">
          <table:covered-table-cell/>
          <table:covered-table-cell/>
          <table:table-cell table:style-name="Tabela2.A1" office:value-type="string">
            <text:p text:style-name="P4">- Warsztaty, pogadanki, spotkania dla rodziców dotyczące stosowania substancji psychoaktywnych u dzieci.</text:p>
            <text:p text:style-name="P4"><text:s/>- Spotkanie z kuratorem zawodowym Sądu Rejonowego w</text:p>
            <text:p text:style-name="P4">Bydgoszczy, pogadanka pt. „Odpowiedzialność karna nieletnich”</text:p>
          </table:table-cell>
          <table:table-cell table:style-name="Tabela2.A1" office:value-type="string">
            <text:p text:style-name="P4">Pedagog, psycholog.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40">
          <table:covered-table-cell/>
          <table:covered-table-cell/>
          <table:table-cell table:style-name="Tabela2.A1" office:value-type="string">
            <text:p text:style-name="P4">Dzień Bezpiecznego Internetu:</text:p>
            <text:p text:style-name="P4">- konkurs na ulotkę profilaktyczną, </text:p>
            <text:p text:style-name="P4">- happening związany z alternatywnymi sposobami na spędzanie czasu wolnego dla klas 7i 8 </text:p>
          </table:table-cell>
          <table:table-cell table:style-name="Tabela2.A1" office:value-type="string">
            <text:p text:style-name="P4">pedagog, dyrektor, nauczyciele, szkolny koordynator ds. cyberbezpieczeństwa</text:p>
          </table:table-cell>
          <table:table-cell table:style-name="Tabela2.A1" office:value-type="string">
            <text:p text:style-name="P4">II semestr</text:p>
            <text:p text:style-name="P4"/>
            <text:p text:style-name="P4"/>
            <text:p text:style-name="P4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9"><text:span text:style-name="T2">Spotkania psychoedukacyjne dla rodziców - spotkania mediacyjne z rodzicami, dotyczące kontaktów i naprzemiennej opieki nad <text:s/>dziećmi ( np. z powodu rozwodu), pogadanki, prezentacje warsztaty i wykłady dla </text:span><text:span text:style-name="T2">rodziców z zakresu profilaktyki domowej, z zakresu problemu adolescentów.</text:span></text:p>
          </table:table-cell>
          <table:table-cell table:style-name="Tabela2.A1" office:value-type="string">
            <text:p text:style-name="P4">wicedyrektor, pedagog, psycholog</text:p>
          </table:table-cell>
          <table:table-cell table:style-name="Tabela2.A1" office:value-type="string">
            <text:p text:style-name="P4">wrzesień – grudzień 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15">Poradnik dla rodziców na stronie internetowej szkoły – </text:p>
            <text:p text:style-name="P15">Zakładka <text:s/>funkcjonowanie dziecka:</text:p>
            <text:p text:style-name="P15">- informacje na temat uzależnień od nowych technologii,</text:p>
            <text:p text:style-name="P15">- informacje na temat cyberprzestępczości.</text:p>
            <text:p text:style-name="P15">- informacje na temat depresji i samookaleczeń</text:p>
          </table:table-cell>
          <table:table-cell table:style-name="Tabela2.A1" office:value-type="string">
            <text:p text:style-name="P4">Pedagog, psycholog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43">
          <table:table-cell table:style-name="Tabela2.A11" table:number-rows-spanned="9" office:value-type="string">
            <text:p text:style-name="P2"/>
            <text:p text:style-name="P2"/>
            <text:p text:style-name="P2"><text:line-break/><text:line-break/>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1" table:number-rows-spanned="3" office:value-type="string">
            <text:p text:style-name="P2"><text:line-break/><text:line-break/><text:line-break/><text:line-break/></text:p>
            <text:p text:style-name="P2"><text:soft-page-break/></text:p>
          </table:table-cell>
          <table:table-cell table:style-name="Tabela2.A1" office:value-type="string">
            <text:p text:style-name="P4">Zgłaszanie sytuacji dotyczącej przemocy w rodzinie uczniów tzw. „Niebieska Karta” do zespołu interdyscyplinarnego do spraw <text:soft-page-break/>przeciwdziałania przemocy.</text:p>
            <text:p text:style-name="P4">Aktywne uczestnictwo w realizacji zadań wszystkich powołanych zespołów</text:p>
          </table:table-cell>
          <table:table-cell table:style-name="Tabela2.A1" office:value-type="string">
            <text:p text:style-name="P4">pedagog, wychowawcy</text:p>
            <text:p text:style-name="P4"/>
            <text:p text:style-name="P4"><text:line-break/><text:soft-page-break/>wszyscy nauczyciele w zespołach</text:p>
          </table:table-cell>
          <table:table-cell table:style-name="Tabela2.A1" office:value-type="string">
            <text:p text:style-name="P4">cały rok – według potrzeb </text:p>
            <text:p text:style-name="P4">cały rok</text:p>
          </table:table-cell>
        </table:table-row>
        <table:table-row table:style-name="Tabela2.44">
          <table:covered-table-cell/>
          <table:covered-table-cell/>
          <table:table-cell table:style-name="Tabela2.A1" office:value-type="string">
            <text:p text:style-name="P4">Współpraca z pracownikami socjalnymi, w tym <text:s/>asystentami rodziny, kuratorami oraz stowarzyszeniami:</text:p>
            <text:p text:style-name="P9"><text:span text:style-name="T2">- „Bezpieczeństwo Dziecka”<text:line-break/></text:span><text:span text:style-name="T2">- BORPA<text:line-break/>- „Wiosna”<text:line-break/>- organizacją pozarządową „ Polskie Towarzystwo Zapobiegania Narkomanii”.</text:span></text:p>
            <text:p text:style-name="P4">- „ Fundacja Aktywizacja”</text:p>
            <text:p text:style-name="P4">- „Stowarzyszenie Zespolaki”</text:p>
          </table:table-cell>
          <table:table-cell table:style-name="Tabela2.A1" office:value-type="string">
            <text:p text:style-name="P4">pedagog </text:p>
          </table:table-cell>
          <table:table-cell table:style-name="Tabela2.A1" office:value-type="string">
            <text:p text:style-name="P4">cały rok – według potrzeb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">Konsultacje dla rodziców i dzieci w ramach tzw ”godziny dostępności”.</text:p>
          </table:table-cell>
          <table:table-cell table:style-name="Tabela2.A1" office:value-type="string">
            <text:p text:style-name="P4">pedagog, psycholog, wychowawcy, nauczyciele 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46">
          <table:covered-table-cell/>
          <table:table-cell table:style-name="Tabela2.A1" table:number-rows-spanned="6" office:value-type="string">
            <text:p text:style-name="P4">8. Promowanie zdrowego stylu życia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4">1. Udział w akcjach:</text:p>
            <text:p text:style-name="P15">a) „ Mleko w szkole”<text:line-break/>b) „Warzywa i owoce w szkole”<text:line-break/>c) fluoryzacja zębów<text:line-break/>d) organizacja i udział w zawodach sportowych, turniejach, igrzyskach <text:line-break/>e) wycieczki do gospodarstw ekologicznych </text:p>
            <text:p text:style-name="P15">f) konkursy, plakaty i pogadanki</text:p>
          </table:table-cell>
          <table:table-cell table:style-name="Tabela2.A1" office:value-type="string">
            <text:p text:style-name="P4">wychowawcy, pielęgniarka szkolna, stomatolog, trenerzy, nauczyciele wychowania fizycznego</text:p>
          </table:table-cell>
          <table:table-cell table:style-name="Tabela2.A1" office:value-type="string">
            <text:p text:style-name="P4">cały rok</text:p>
            <text:p text:style-name="P4">listopad</text:p>
          </table:table-cell>
        </table:table-row>
        <table:table-row table:style-name="Tabela2.47">
          <table:covered-table-cell/>
          <table:covered-table-cell/>
          <table:table-cell table:style-name="Tabela2.A1" office:value-type="string">
            <text:p text:style-name="P9"><text:span text:style-name="T2">2.Realizowanie programów promujących zdrowy styl życia:<text:line-break/>- Smoki<text:line-break/>- piłka ręczna dla klas I – III<text:line-break/>- zawody sportowe na cztery pory roku<text:line-break/>- spotkania z dietetykiem, pielęgniarką, ratownikiem medycznym, <text:line-break/>- aktywne przerwy<text:line-break/></text:span></text:p>
          </table:table-cell>
          <table:table-cell table:style-name="Tabela2.A1" office:value-type="string">
            <text:p text:style-name="P4">rada pedagogiczna</text:p>
          </table:table-cell>
          <table:table-cell table:style-name="Tabela2.A1" office:value-type="string">
            <text:p text:style-name="P4">cały rok </text:p>
          </table:table-cell>
        </table:table-row>
        <table:table-row table:style-name="Tabela2.48">
          <table:covered-table-cell/>
          <table:covered-table-cell/>
          <table:table-cell table:style-name="Tabela2.A1" office:value-type="string">
            <text:p text:style-name="P4">3.Profilaktyka logopedyczna:</text:p>
            <text:p text:style-name="P4">- <text:s/>zajęcia w klasach 0-1<text:line-break/>- <text:s/>przygotowanie uczniów do konkursów i wystąpień publicznych</text:p>
          </table:table-cell>
          <table:table-cell table:style-name="Tabela2.A1" office:value-type="string">
            <text:p text:style-name="P6">logopeda </text:p>
          </table:table-cell>
          <table:table-cell table:style-name="Tabela2.A1" office:value-type="string">
            <text:p text:style-name="P6">cały rok </text:p>
          </table:table-cell>
        </table:table-row>
        <table:table-row table:style-name="Tabela2.49">
          <table:covered-table-cell/>
          <table:covered-table-cell/>
          <table:table-cell table:style-name="Tabela2.A1" office:value-type="string">
            <text:p text:style-name="P4">5.Udział w ogólnopolskich kampaniach” Rowerowy maj” dla klas 1-8 oraz „Rowerowa stolica Polski”</text:p>
            <text:p text:style-name="P4"/>
          </table:table-cell>
          <table:table-cell table:style-name="Tabela2.A1" office:value-type="string">
            <text:p text:style-name="P4">koordynator akcji</text:p>
            <text:p text:style-name="P4">wychowawcy klas</text:p>
          </table:table-cell>
          <table:table-cell table:style-name="Tabela2.A1" office:value-type="string">
            <text:p text:style-name="P15">maj</text:p>
            <text:p text:style-name="P15"/>
            <text:p text:style-name="P15">wrzesień</text:p>
          </table:table-cell>
        </table:table-row>
        <table:table-row table:style-name="Tabela2.50">
          <table:covered-table-cell/>
          <table:covered-table-cell/>
          <table:table-cell table:style-name="Tabela2.A1" office:value-type="string">
            <text:p text:style-name="P4">6.„Czar dwóch kółek” - zawody sportowe dla uczniów klas 1-6</text:p>
          </table:table-cell>
          <table:table-cell table:style-name="Tabela2.A1" office:value-type="string">
            <text:p text:style-name="P4">nauczyciele </text:p>
          </table:table-cell>
          <table:table-cell table:style-name="Tabela2.A1" office:value-type="string">
            <text:p text:style-name="P4">wrzesień, maj, czerwiec</text:p>
          </table:table-cell>
        </table:table-row>
        <table:table-row table:style-name="Tabela2.9">
          <table:covered-table-cell/>
          <table:covered-table-cell/>
          <table:table-cell table:style-name="Tabela2.A1" office:value-type="string">
            <text:p text:style-name="P4">7.Ćwiczenia śródlekcyjne. Ćwiczenia poranne w oddziałach przedszkolnych. </text:p>
          </table:table-cell>
          <table:table-cell table:style-name="Tabela2.A1" office:value-type="string">
            <text:p text:style-name="P4">wychowawcy, nauczyciele </text:p>
          </table:table-cell>
          <table:table-cell table:style-name="Tabela2.A1" office:value-type="string">
            <text:p text:style-name="P4">cały rok - wg potrzeb</text:p>
            <text:p text:style-name="P4">czerwiec</text:p>
          </table:table-cell>
        </table:table-row>
      </table:table>
      <text:p text:style-name="P2"/>
      <text:p text:style-name="P79">V. Zasady ewaluacji programu wychowawczo-profilaktycznego</text:p>
      <text:p text:style-name="P102">Ewaluacja programu polega na systematycznym gromadzeniu informacji na temat prowadzonych działań, w celu ich modyfikacji i podnoszenia skuteczności programu wychowawczo-profilaktycznego. </text:p>
      <text:p text:style-name="P102">Ewaluacja przeprowadzana będzie poprzez: </text:p>
      <text:list xml:id="list3125961538658125032" text:style-name="WWNum17">
        <text:list-item>
          <text:p text:style-name="P52">obserwację zachowań uczniów i zachodzących w tym zakresie zmian,</text:p>
        </text:list-item>
        <text:list-item>
          <text:p text:style-name="P51">analizę dokumentacji, </text:p>
        </text:list-item>
        <text:list-item>
          <text:p text:style-name="P51">rozmowy z rodzicami,</text:p>
        </text:list-item>
        <text:list-item>
          <text:p text:style-name="P51">wymianę spostrzeżeń w zespołach wychowawców i nauczycieli, </text:p>
        </text:list-item>
        <text:list-item>
          <text:p text:style-name="P55"><text:span text:style-name="T3">wymianę spostrzeżeń w zespołach wychowawców i nauczyc</text:span><text:span text:style-name="T2">analizą przypadków</text:span></text:p>
        </text:list-item>
        <text:list-item>
          <text:p text:style-name="P53">przeprowadzanie ankiet wśród uczniów i ich rodziców, dotyczących stopnia integracji w klasach, samopoczucia uczniów w zespołach klasowych. </text:p>
        </text:list-item>
      </text:list>
      <text:p text:style-name="P21"/>
      <text:p text:style-name="P73"><text:tab/>Ewaluacja programu przeprowadzana będzie w każdym roku szkolnym przez Zespół ds. ewaluacji programu wychowawczo-profilaktycznego powołany przez dyrektora szkoły. </text:p>
      <text:p text:style-name="P16"><text:soft-page-break/></text:p>
      <text:p text:style-name="P103">Program wychowawczo-profilaktyczny został uchwalony przez radę rodziców w porozumieniu z radą pedagogiczną szkoły …………………………………….…………….………….…………………………………. w …………………………………..…… w dniu …………………………………..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Arial1" fo:font-size="12pt" style:font-name-asian="Times New Roman2" style:font-size-asian="12pt" style:language-asian="pl" style:country-asian="PL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Arial1" fo:font-size="12pt" style:font-name-asian="Times New Roman2" style:font-size-asian="12pt" style:language-asian="pl" style:country-asian="PL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normal" style:font-weight-asian="normal" style:font-name-complex="Symbol1" style:font-weight-complex="normal"/>
    </style:style>
    <style:style style:name="ListLabel_20_4" style:display-name="ListLabel 4" style:family="text">
      <style:text-properties fo:font-weight="bold" style:font-weight-asian="bold" style:font-name-complex="Wingdings1" style:font-weight-complex="bold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-asian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page-layout style:name="Mpm1">
      <style:page-layout-properties fo:page-width="29.7cm" fo:page-height="21.001cm" style:num-format="1" style:print-orientation="landscape" fo:margin-top="0.953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72cm" fo:margin-left="0cm" fo:margin-right="0cm" fo:margin-top="2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meta:editing-cycles>18</meta:editing-cycles>
    <meta:creation-date>2022-11-07T15:48:00</meta:creation-date>
    <dc:date>2022-11-08T18:41:48.80</dc:date>
    <meta:editing-duration>PT1H19M28S</meta:editing-duration>
    <meta:generator>OpenOffice/4.1.8$Win32 OpenOffice.org_project/418m3$Build-9803</meta:generator>
    <meta:document-statistic meta:table-count="2" meta:image-count="0" meta:object-count="0" meta:page-count="36" meta:paragraph-count="481" meta:word-count="5636" meta:character-count="45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