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501cm" fo:margin-right="0cm" fo:text-indent="0.134cm" style:auto-text-indent="false"/>
    </style:style>
    <style:style style:name="P3" style:family="paragraph" style:parent-style-name="Standard">
      <style:paragraph-properties fo:margin-left="0.501cm" fo:margin-right="0cm" fo:text-indent="0.134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0.501cm" fo:margin-right="0cm" fo:text-indent="0.134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margin-left="0.501cm" fo:margin-right="0cm" fo:text-indent="0.134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6"/><text:span text:style-name="T1"><text:s/>DZIAŁANIA ANTYSMOGOWE W GRUPIE ,,BIEDRONKI”</text:span></text:p>
      <text:p text:style-name="P1"><text:s text:c="21"/>W ROKU SZKOLNYM 2023/2024</text:p>
      <text:p text:style-name="P1"/>
      <text:p text:style-name="P1"/>
      <text:p text:style-name="P1"><text:s text:c="7"/>1 Pogadanka – przybliżenie tematu, zapoznanie dzieci z terminem „smog” –</text:p>
      <text:p text:style-name="P1"><text:s text:c="10"/>stworzenie okazji <text:s/>do samodzielnych wypowiedzi. Dlaczego smog jest tak</text:p>
      <text:p text:style-name="P1"><text:s text:c="10"/>groźny dla naszego zdrowia i życia. </text:p>
      <text:p text:style-name="P1"><text:s text:c="8"/>2.„Jak wygląda smog?” – praca plastyczna </text:p>
      <text:p text:style-name="P1"><text:s text:c="8"/>3.„Dbamy o czyste powietrze” – zajęcia edukacyjne z ZPKWŚ ,,Ekolog”</text:p>
      <text:p text:style-name="P1"><text:s text:c="8"/>4. Uczymy się segregować śmieci – zabawa dydaktyczna z Kicią Kocią </text:p>
      <text:p text:style-name="Standard"><text:span text:style-name="T1"><text:s text:c="8"/>5 „Świat bez smogu” – praca plastyczna. <text:s/></text:span><text:s/></text:p>
      <text:p text:style-name="Standard"><text:s text:c="10"/>6.,,<text:span text:style-name="T1">Powietrze wokół nas – doświadczenia.</text:span></text:p>
      <text:p text:style-name="Standard"><text:s text:c="10"/>7. <text:span text:style-name="T1">Prowadzenie przez dzieci, wspólnie z rodzicami domowego kalendarza <text:s text:c="3"/></text:span></text:p>
      <text:list xml:id="list6006578997068962823" text:style-name="L1">
        <text:list-header>
          <text:p text:style-name="P5"><text:s text:c="6"/>pogody z uwzględnieniem warunków pogodowych i samopoczucia dziecka </text:p>
          <text:p text:style-name="P5"><text:s text:c="6"/>( w ramach realizacji <text:s text:c="2"/>podstawy programowej). 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3">SPRAWOZDANIE Z REALIZACJ DZIAŁAŃ ANTYSMOGOWYCH W <text:s/></text:p>
      <text:p text:style-name="P3">GRUPIE BIEDRONKI.</text:p>
      <text:p text:style-name="P3"/>
      <text:list xml:id="list8773689597390137335" text:style-name="L2">
        <text:list-item>
          <text:p text:style-name="P6">Spacery w celach zdrowotnych nad rzekę Przemsza- podziwianie ptactwa</text:p>
          <text:p text:style-name="P6"><text:s text:c="6"/>pływającego w rzece, koloru wody oraz obserwacja okolicy (kominy z</text:p>
          <text:p text:style-name="P6"><text:s text:c="6"/>domów, drzewa, kolor nieba, częstotliwość występowania koszów na śmieci.</text:p>
          <text:p text:style-name="P6"><text:s text:c="6"/>Rozmowy z dziećmi na tematy czystości wokół nas.</text:p>
        </text:list-item>
        <text:list-item>
          <text:p text:style-name="P6">,,Uczymy się segregować smieci” - zabawa manipulacyjna</text:p>
        </text:list-item>
        <text:list-item>
          <text:p text:style-name="P6">,, Drzew nigdy za wiele” - sadzenie i obserwacja wzrostu dębu oraz orzecha.</text:p>
        </text:list-item>
        <text:list-item>
          <text:p text:style-name="P4">,, Powietrze wokół nas” - doświadczenia z wiatraczkami <text:s/></text:p>
          <text:p text:style-name="P6"><text:s text:c="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Busz</meta:initial-creator>
    <meta:creation-date>2022-08-31T16:20:06.11</meta:creation-date>
    <dc:date>2023-08-26T06:36:56.29</dc:date>
    <dc:creator>Grażyna Busz</dc:creator>
    <meta:editing-duration>PT52M5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23" meta:word-count="173" meta:character-count="1357"/>
  </office:meta>
</office:document-meta>
</file>