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377cm" fo:margin-left="1.492cm" fo:margin-right="2.131cm" table:align="margins"/>
    </style:style>
    <style:style style:name="Tabela1.A" style:family="table-column">
      <style:table-column-properties style:column-width="7.011cm" style:rel-column-width="3975*"/>
    </style:style>
    <style:style style:name="Tabela1.B" style:family="table-column">
      <style:table-column-properties style:column-width="6.366cm" style:rel-column-width="36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859cm" fo:margin-left="1.545cm" fo:margin-right="2.596cm" table:align="margins"/>
    </style:style>
    <style:style style:name="Tabela2.A" style:family="table-column">
      <style:table-column-properties style:column-width="6.959cm" style:rel-column-width="3945*"/>
    </style:style>
    <style:style style:name="Tabela2.B" style:family="table-column">
      <style:table-column-properties style:column-width="5.9cm" style:rel-column-width="33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f2f2f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7"/>Harmonogram zajęć dodatkowych w przedszkolu.</text:p>
      <text:p text:style-name="Standard"/>
      <text:p text:style-name="P8">PONIEDZIAŁEK : </text:p>
      <text:p text:style-name="P2">W zajęciach <text:s/>tanecznych w godzinach 13:13:45 uczestniczą grupy : grupy Biedronki i Jeżyki</text:p>
      <text:p text:style-name="P2">Religię w godzinach 13-14 mają grupy Pszczółki i Krasnoludki wg harmonogramu co drugi tydzień</text:p>
      <text:p text:style-name="P2"><text:s text:c="4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Data katechezy</text:p>
          </table:table-cell>
          <table:table-cell table:style-name="Tabela1.B1" office:value-type="string">
            <text:p text:style-name="P10">Grupa przedszkolna</text:p>
          </table:table-cell>
        </table:table-row>
        <table:table-row>
          <table:table-cell table:style-name="Tabela1.A2" office:value-type="string">
            <text:p text:style-name="P2"><text:s/>2 stycznia 2023</text:p>
          </table:table-cell>
          <table:table-cell table:style-name="Tabela1.B2" office:value-type="string">
            <text:p text:style-name="P2">Krasnoludki </text:p>
          </table:table-cell>
        </table:table-row>
        <table:table-row>
          <table:table-cell table:style-name="Tabela1.A2" office:value-type="string">
            <text:p text:style-name="P2">9 stycznia 2023</text:p>
          </table:table-cell>
          <table:table-cell table:style-name="Tabela1.B2" office:value-type="string">
            <text:p text:style-name="P2"><text:s/>Pszczółki</text:p>
          </table:table-cell>
        </table:table-row>
        <table:table-row>
          <table:table-cell table:style-name="Tabela1.A2" office:value-type="string">
            <text:p text:style-name="P2">16 stycznia2023 </text:p>
          </table:table-cell>
          <table:table-cell table:style-name="Tabela1.B2" office:value-type="string">
            <text:p text:style-name="P2">Krasnoludki </text:p>
          </table:table-cell>
        </table:table-row>
        <table:table-row>
          <table:table-cell table:style-name="Tabela1.A2" office:value-type="string">
            <text:p text:style-name="P2">23 stycznia <text:s/>2023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<text:s/>30 stycznia 2023 </text:p>
          </table:table-cell>
          <table:table-cell table:style-name="Tabela1.B2" office:value-type="string">
            <text:p text:style-name="P2">Krasnoludki </text:p>
          </table:table-cell>
        </table:table-row>
        <table:table-row>
          <table:table-cell table:style-name="Tabela1.A2" office:value-type="string">
            <text:p text:style-name="P2"><text:s/>6 lutego 2023 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<text:s/>6 marca 2023 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13 marca <text:s/>2023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20 marca 2023 <text:s/>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27 marca <text:s/>2023 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3 kwietnia 2023 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17 kwietnia 2023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24 kwietnia 2023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8 maja 2023 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15 maja 2023 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22 maja 2023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29 maja 2023 </text:p>
          </table:table-cell>
          <table:table-cell table:style-name="Tabela1.B2" office:value-type="string">
            <text:p text:style-name="P2">Krasnoludki</text:p>
          </table:table-cell>
        </table:table-row>
        <table:table-row>
          <table:table-cell table:style-name="Tabela1.A2" office:value-type="string">
            <text:p text:style-name="P2">5 czerwca2023</text:p>
          </table:table-cell>
          <table:table-cell table:style-name="Tabela1.B2" office:value-type="string">
            <text:p text:style-name="P2">Pszczółki</text:p>
          </table:table-cell>
        </table:table-row>
        <table:table-row>
          <table:table-cell table:style-name="Tabela1.A2" office:value-type="string">
            <text:p text:style-name="P2">12 czerwca 2023</text:p>
          </table:table-cell>
          <table:table-cell table:style-name="Tabela1.B2" office:value-type="string">
            <text:p text:style-name="P9">Krasnoludki</text:p>
          </table:table-cell>
        </table:table-row>
        <table:table-row>
          <table:table-cell table:style-name="Tabela1.A2" office:value-type="string">
            <text:p text:style-name="P2">19 czerwca 2023</text:p>
          </table:table-cell>
          <table:table-cell table:style-name="Tabela1.B2" office:value-type="string">
            <text:p text:style-name="P9">Pszczółki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WTOREK:</text:p>
      <text:p text:style-name="P2">W zajęciach <text:s/>tanecznych w godzinach 13:13:45 uczestniczą grupy : grupy Żabki, <text:s/>Krasnoludki i Pszczółki</text:p>
      <text:p text:style-name="P2">Religia w godzinach 13-14 mają grupy Biedronki i Jeżyki <text:s/>wg harmonogramu co drugi tydzień</text:p>
      <text:p text:style-name="P2"><text:s text:c="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ata katechezy</text:p>
          </table:table-cell>
          <table:table-cell table:style-name="Tabela2.B1" office:value-type="string">
            <text:p text:style-name="P10">Grupa przedszkolna</text:p>
          </table:table-cell>
        </table:table-row>
        <table:table-row>
          <table:table-cell table:style-name="Tabela2.A2" office:value-type="string">
            <text:p text:style-name="P2"><text:s/>3 stycznia <text:s/>2023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<text:s/>10 stycznia 2023 <text:s text:c="3"/></text:p>
          </table:table-cell>
          <table:table-cell table:style-name="Tabela2.B2" office:value-type="string">
            <text:p text:style-name="P2"><text:s/>Biedronki</text:p>
          </table:table-cell>
        </table:table-row>
        <table:table-row>
          <table:table-cell table:style-name="Tabela2.A2" office:value-type="string">
            <text:p text:style-name="P2">17 stycznia 2023 <text:s/>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<text:s/>24 stycznia 2023 </text:p>
          </table:table-cell>
          <table:table-cell table:style-name="Tabela2.B2" office:value-type="string">
            <text:p text:style-name="P2"><text:s/>Biedronki</text:p>
          </table:table-cell>
        </table:table-row>
        <table:table-row>
          <table:table-cell table:style-name="Tabela2.A2" office:value-type="string">
            <text:p text:style-name="P2"><text:s text:c="3"/>31 stycznia 2023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<text:s/>7 lutego <text:s/>2023 </text:p>
          </table:table-cell>
          <table:table-cell table:style-name="Tabela2.B2" office:value-type="string">
            <text:p text:style-name="P2"><text:s/>Biedronki</text:p>
          </table:table-cell>
        </table:table-row>
        <table:table-row>
          <table:table-cell table:style-name="Tabela2.A2" office:value-type="string">
            <text:p text:style-name="P2">7 marca 2023 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14 marca 2023 <text:s text:c="2"/></text:p>
          </table:table-cell>
          <table:table-cell table:style-name="Tabela2.B2" office:value-type="string">
            <text:p text:style-name="P2"><text:s/>Biedronki</text:p>
          </table:table-cell>
        </table:table-row>
        <table:table-row>
          <table:table-cell table:style-name="Tabela2.A2" office:value-type="string">
            <text:p text:style-name="P2">21 marca <text:s/>2023 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28 marca <text:s/>2023 </text:p>
          </table:table-cell>
          <table:table-cell table:style-name="Tabela2.B2" office:value-type="string">
            <text:p text:style-name="P2"><text:s/>Biedronki</text:p>
          </table:table-cell>
        </table:table-row>
        <table:table-row>
          <table:table-cell table:style-name="Tabela2.A2" office:value-type="string">
            <text:p text:style-name="P2"><text:s/>4 kwietnia 2023 <text:s/></text:p>
          </table:table-cell>
          <table:table-cell table:style-name="Tabela2.B2" office:value-type="string">
            <text:p text:style-name="P2"><text:s/>Jeżyki</text:p>
          </table:table-cell>
        </table:table-row>
        <table:table-row>
          <table:table-cell table:style-name="Tabela2.A2" office:value-type="string">
            <text:p text:style-name="P2"><text:s text:c="2"/>18 kwietnia 2023 <text:s/></text:p>
          </table:table-cell>
          <table:table-cell table:style-name="Tabela2.B2" office:value-type="string">
            <text:p text:style-name="P9">Biedronki </text:p>
          </table:table-cell>
        </table:table-row>
        <table:table-row>
          <table:table-cell table:style-name="Tabela2.A2" office:value-type="string">
            <text:p text:style-name="P2">25 kwietnia 2023 <text:s/></text:p>
          </table:table-cell>
          <table:table-cell table:style-name="Tabela2.B2" office:value-type="string">
            <text:p text:style-name="P9">Jeżyki</text:p>
          </table:table-cell>
        </table:table-row>
        <table:table-row>
          <table:table-cell table:style-name="Tabela2.A2" office:value-type="string">
            <text:p text:style-name="P2"><text:s text:c="3"/>9 maja 2023 <text:s text:c="3"/></text:p>
          </table:table-cell>
          <table:table-cell table:style-name="Tabela2.B2" office:value-type="string">
            <text:p text:style-name="P9">Biedronki</text:p>
          </table:table-cell>
        </table:table-row>
        <table:table-row>
          <table:table-cell table:style-name="Tabela2.A2" office:value-type="string">
            <text:p text:style-name="P2"><text:s/>16 maja 2023 </text:p>
          </table:table-cell>
          <table:table-cell table:style-name="Tabela2.B2" office:value-type="string">
            <text:p text:style-name="P9">Jeżyki</text:p>
          </table:table-cell>
        </table:table-row>
        <table:table-row>
          <table:table-cell table:style-name="Tabela2.A2" office:value-type="string">
            <text:p text:style-name="P2"><text:s text:c="3"/>23 maja 2023 <text:s/></text:p>
          </table:table-cell>
          <table:table-cell table:style-name="Tabela2.B2" office:value-type="string">
            <text:p text:style-name="P9">Biedronki</text:p>
          </table:table-cell>
        </table:table-row>
        <table:table-row>
          <table:table-cell table:style-name="Tabela2.A2" office:value-type="string">
            <text:p text:style-name="P2"><text:s text:c="2"/>30 maja 2023 <text:s text:c="5"/></text:p>
          </table:table-cell>
          <table:table-cell table:style-name="Tabela2.B2" office:value-type="string">
            <text:p text:style-name="P9">Jeżyki</text:p>
          </table:table-cell>
        </table:table-row>
        <table:table-row>
          <table:table-cell table:style-name="Tabela2.A2" office:value-type="string">
            <text:p text:style-name="P2"><text:s/>6 czerwca 2023</text:p>
          </table:table-cell>
          <table:table-cell table:style-name="Tabela2.B2" office:value-type="string">
            <text:p text:style-name="P9">Biedronki</text:p>
          </table:table-cell>
        </table:table-row>
        <table:table-row>
          <table:table-cell table:style-name="Tabela2.A2" office:value-type="string">
            <text:p text:style-name="P2">13 czerwca 2023</text:p>
          </table:table-cell>
          <table:table-cell table:style-name="Tabela2.B2" office:value-type="string">
            <text:p text:style-name="P9">Jeżyki</text:p>
          </table:table-cell>
        </table:table-row>
        <table:table-row>
          <table:table-cell table:style-name="Tabela2.A2" office:value-type="string">
            <text:p text:style-name="P2">20 czerwca 2023 <text:s text:c="3"/></text:p>
          </table:table-cell>
          <table:table-cell table:style-name="Tabela2.B2" office:value-type="string">
            <text:p text:style-name="P9">Biedronk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Zajęcia dodatkowe</text:p>
      <text:p text:style-name="P6"><text:span text:style-name="Strong_20_Emphasis"><text:span text:style-name="T2">Zajęcia z j. angielskiego : / w ramach zajęć dydaktycznych /</text:span></text:span></text:p>
      <text:p text:style-name="P6"><text:span text:style-name="Strong_20_Emphasis"><text:span text:style-name="T2">Grupa Mróweczki; wtorek 9:30 - 10:00</text:span></text:span></text:p>
      <text:p text:style-name="P4">Grupa Żabki: wtorek 10:00-10:30</text:p>
      <text:p text:style-name="P4">Grupa Pszczółki : poniedziałek, wtorek 10:30-11:00</text:p>
      <text:p text:style-name="P4">Grupa Krasnoludki: pon 11:00-11:30; wtorek 10:00-10:30</text:p>
      <text:p text:style-name="P4">Grupa Jeżyki: wtorek 10:30-11:00; czwartek 10:30-11:00</text:p>
      <text:p text:style-name="P4">Grupa Biedronki :- poniedziałek 11:30-12:30</text:p>
      <text:p text:style-name="P5"> </text:p>
      <text:p text:style-name="P6"><text:span text:style-name="Strong_20_Emphasis"><text:span text:style-name="T2">Zajęcia taneczne :</text:span></text:span></text:p>
      <text:p text:style-name="P4">poniedziałek:  13:00 -13:45  dzieci z grupy Biedronki, Jeżyki.</text:p>
      <text:p text:style-name="P4">wtorek:  dzieci z grupy Żabki, Pszczółki, Krasnoludki.</text:p>
      <text:p text:style-name="P4">środa: dzieci z grupy Mróweczki.</text:p>
      <text:p text:style-name="P5"> </text:p>
      <text:p text:style-name="P6"><text:span text:style-name="Strong_20_Emphasis"><text:span text:style-name="T2">Szachy: </text:span></text:span><text:span text:style-name="T3">        piątek 13:00 - 13:45</text:span></text:p>
      <text:p text:style-name="P5"> </text:p>
      <text:p text:style-name="P6"><text:span text:style-name="Strong_20_Emphasis"><text:span text:style-name="T2">Zajecia jęz. angielskiego po południu; /dodatkowe /</text:span></text:span></text:p>
      <text:p text:style-name="P4">środa : 13:00- 13:30 dzieci 3-4 latki </text:p>
      <text:p text:style-name="P5">             <text:span text:style-name="T1">13:30- 14:15 dzieci 5-6 letnie I gr.</text:span></text:p>
      <text:p text:style-name="P4">czwartek: 14:00-14:45 dzieci 5-6 letnie  II gr.</text:p>
      <text:p text:style-name="P5"> </text:p>
      <text:p text:style-name="P6"><text:span text:style-name="Strong_20_Emphasis"><text:span text:style-name="T2">Rytmika: </text:span></text:span><text:span text:style-name="T3">/ w każdy czwartek /</text:span></text:p>
      <text:p text:style-name="P5"> <text:span text:style-name="T1">Jeżyki 8:20- 8:50</text:span></text:p>
      <text:p text:style-name="P4">Żabki 9:00-9:20</text:p>
      <text:p text:style-name="P4">Krasnoludki 9:20-9:50</text:p>
      <text:p text:style-name="P4">Mróweczki 9:50-10:10</text:p>
      <text:p text:style-name="P4">Pszczółki 10:10-10:40</text:p>
      <text:p text:style-name="P4">Biedronki 10:40-11:10</text:p>
      <text:p text:style-name="P5"> </text:p>
      <text:p text:style-name="P6"><text:span text:style-name="Strong_20_Emphasis"><text:span text:style-name="T2">Zajęcia korekcyjno - kompensacyjne , rewalidacyjne </text:span></text:span><text:span text:style-name="T3">prowadzone są wg harmonogramu. Godziny zajęć zostały przekazane rodzicom, których dzieci uczęszczają na w/w zajęcia.</text:span></text:p>
      <text:p text:style-name="P6"><text:span text:style-name="Strong_20_Emphasis"><text:span text:style-name="T2">Zajęcia logopedyczne</text:span></text:span><text:span text:style-name="T3"> prowadzone są od poniedziałku do piątku w godzinach 9:30 - 13:00.</text:span>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7T09:46:33.30</meta:creation-date>
    <dc:date>2023-01-02T10:07:57.27</dc:date>
    <meta:editing-duration>PT5H1M1S</meta:editing-duration>
    <meta:editing-cycles>21</meta:editing-cycles>
    <meta:generator>OpenOffice/4.1.11$Win32 OpenOffice.org_project/4111m1$Build-9808</meta:generator>
    <meta:print-date>2023-01-02T10:09:51.22</meta:print-date>
    <dc:creator>dorota  bieńkowska </dc:creator>
    <meta:printed-by>dorota  bieńkowska </meta:printed-by>
    <meta:document-statistic meta:table-count="2" meta:image-count="0" meta:object-count="0" meta:page-count="3" meta:paragraph-count="126" meta:word-count="384" meta:character-count="2661"/>
  </office:meta>
</office:document-meta>
</file>