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3" style:family="paragraph"/>
    <style:style style:name="P5" style:parent-style-name="Standard" style:list-style-name="LFO4" style:family="paragraph"/>
  </office:automatic-styles>
  <office:body>
    <office:text text:use-soft-page-breaks="true">
      <text:p text:style-name="P1">WYMAGANIA EDUKACYJNE NIEZBĘDNE DO UZYSKANIA POSZCZEGÓLNYCH OCEN Z JĘZYKA NIEMIECKIEGO</text:p>
      <text:p text:style-name="Standard">W KLASIE V</text:p>
      <text:p text:style-name="Standard"/>
      <text:p text:style-name="Standard">Podręcznik: „Wir smart 1”</text:p>
      <text:p text:style-name="Standard"/>
      <text:list text:style-name="LFO1" text:continue-numbering="true">
        <text:list-item>
          <text:p text:style-name="P2">Na ocenę dopuszczającą (2)</text:p>
        </text:list-item>
      </text:list>
      <text:p text:style-name="Standard">rozumienie ze słuchu</text:p>
      <text:p text:style-name="Standard">Uczeń:</text:p>
      <text:p text:style-name="Standard">− rozróżnia niektóre słowa w zdaniach obcego tekstu,</text:p>
      <text:p text:style-name="Standard">− prawidłowo reaguje na podstawowe polecenia nauczyciela w języku obcym,</text:p>
      <text:p text:style-name="Standard">− rozumie krótkie i łatwe teksty zgodne z tematyką programową,</text:p>
      <text:p text:style-name="Standard"/>
      <text:p text:style-name="Standard">mówienie</text:p>
      <text:p text:style-name="Standard"/>
      <text:p text:style-name="Standard">Uczeń:</text:p>
      <text:p text:style-name="Standard">− wita się i żegna z rówieśnikiem,</text:p>
      <text:p text:style-name="Standard">− przedstawia się,</text:p>
      <text:p text:style-name="Standard">− zna liczebniki główne,</text:p>
      <text:p text:style-name="Standard">− zna nazwy członków rodziny,</text:p>
      <text:p text:style-name="Standard">− mówi, że ma rodzeństwo lub że jest jedynakiem,</text:p>
      <text:p text:style-name="Standard">− zna niektóre przymiotniki charakteryzujące osobę,</text:p>
      <text:p text:style-name="Standard">− rozróżnia pytania kierowane do rówieśnika i osoby dorosłej,</text:p>
      <text:p text:style-name="Standard"/>
      <text:p text:style-name="Standard">czytanie</text:p>
      <text:p text:style-name="Standard"/>
      <text:p text:style-name="Standard">Uczeń:</text:p>
      <text:p text:style-name="Standard">− czyta krótki tekst z podręcznika, korzystając z pomocy nauczyciela,</text:p>
      <text:p text:style-name="Standard">− wyszukuje określone informacje w tekście (rozwija swoją umiejętność czytania ze</text:p>
      <text:p text:style-name="Standard">zrozumieniem) często przy pomocy nauczyciela,</text:p>
      <text:p text:style-name="Standard">− łączy obrazek z tekstem,</text:p>
      <text:p text:style-name="Standard"/>
      <text:p text:style-name="Standard">pisanie</text:p>
      <text:p text:style-name="Standard"/>
      <text:p text:style-name="Standard">Uczeń:</text:p>
      <text:p text:style-name="Standard">− przyporządkowuje odpowiedzi pytaniom,</text:p>
      <text:p text:style-name="Standard">− zapisuje poprawnie poznane struktury,</text:p>
      <text:p text:style-name="Standard">− układa zdania z rozrzuconych elementów i poprawnie je zapisuje przy pomocy</text:p>
      <text:p text:style-name="Standard">nauczyciela.</text:p>
      <text:p text:style-name="Standard"/>
      <text:list text:style-name="LFO2" text:continue-numbering="true">
        <text:list-item>
          <text:p text:style-name="P3">Na ocenę dostateczną (3)</text:p>
        </text:list-item>
      </text:list>
      <text:p text:style-name="Standard"/>
      <text:p text:style-name="Standard">rozumienie ze słuchu</text:p>
      <text:p text:style-name="Standard">Uczeń opanował materiał wymagany na ocenę dopuszczającą, ponadto:</text:p>
      <text:p text:style-name="Standard">− rozumie krótkie zdania, krótkie, nieskomplikowane teksty,</text:p>
      <text:p text:style-name="Standard">− rozpoznaje liczebniki,</text:p>
      <text:p text:style-name="Standard">− wyszukuje określone informacje w tekście słuchanym, często przy pomocy nauczyciela,</text:p>
      <text:p text:style-name="Standard"/>
      <text:p text:style-name="Standard">mówienie</text:p>
      <text:p text:style-name="Standard"/>
      <text:p text:style-name="Standard">Uczeń opanował materiał wymagany na ocenę dopuszczającą, ponadto:</text:p>
      <text:p text:style-name="Standard">− zna więcej słów do danego bloku tematycznego,</text:p>
      <text:soft-page-break/>
      <text:p text:style-name="Standard">− poprawnie wymawia poznane słownictwo,</text:p>
      <text:p text:style-name="Standard">− pyta o wiek,</text:p>
      <text:p text:style-name="Standard">− mówi, ile ma lat,</text:p>
      <text:p text:style-name="Standard">− stosuje przyimek von,</text:p>
      <text:p text:style-name="Standard">− rozróżnia rodzajniki określone i nieokreślone,</text:p>
      <text:p text:style-name="Standard">− poprawnie stosuje zaimek dzierżawczy mein i dein,</text:p>
      <text:p text:style-name="Standard">− zna odmianę czasownika sein,</text:p>
      <text:p text:style-name="Standard">− poprawnie stosuje zaimki osobowe,</text:p>
      <text:p text:style-name="Standard">− charakteryzuje osobę za pomocą przymiotników,</text:p>
      <text:p text:style-name="Standard">− pyta o numer telefonu,</text:p>
      <text:p text:style-name="Standard">− potrafi podać swój numer telefonu,</text:p>
      <text:p text:style-name="Standard">− pyta koleżankę, gdzie mieszka,</text:p>
      <text:p text:style-name="Standard">− udziela informacji o swoim miejscu zamieszkania,</text:p>
      <text:p text:style-name="Standard">− odpowiada ustnie na proste pytania,</text:p>
      <text:p text:style-name="Standard">− pyta o adres zamieszkania i adres e-mail,</text:p>
      <text:p text:style-name="Standard">− udziela informacji o miejscu zamieszkania i adresie e-mail,</text:p>
      <text:p text:style-name="Standard">− pyta, gdzie znajduje się dane miasto,</text:p>
      <text:p text:style-name="Standard"/>
      <text:p text:style-name="Standard">czytanie</text:p>
      <text:p text:style-name="Standard"/>
      <text:p text:style-name="Standard">Uczeń opanował materiał wymagany na ocenę dopuszczającą, ponadto:</text:p>
      <text:p text:style-name="Standard">− wyszukuje określone informacje w tekście czytanym z pomocą nauczyciela,</text:p>
      <text:p text:style-name="Standard">− poprawnie czyta dłuższy tekst na głos, korzysta z pomocy nauczyciela,</text:p>
      <text:p text:style-name="Standard">− stosuje zasady interpunkcji,</text:p>
      <text:p text:style-name="Standard"/>
      <text:p text:style-name="Standard">pisanie</text:p>
      <text:p text:style-name="Standard"/>
      <text:p text:style-name="Standard">Uczeń opanował materiał wymagany na ocenę dopuszczającą, ponadto:</text:p>
      <text:p text:style-name="Standard">− uzupełnia luki w tekście odpowiednimi wyrazami,</text:p>
      <text:p text:style-name="Standard">− układa i zapisuje zdania wg schematu,</text:p>
      <text:p text:style-name="Standard">− zapisuje liczebniki,</text:p>
      <text:p text:style-name="Standard">− wypełnia formularz z danymi osobowymi.</text:p>
      <text:p text:style-name="Standard"/>
      <text:list text:style-name="LFO3" text:continue-numbering="true">
        <text:list-item>
          <text:p text:style-name="P4">Na ocenę dobrą (4)</text:p>
        </text:list-item>
      </text:list>
      <text:p text:style-name="Standard"/>
      <text:p text:style-name="Standard">rozumienie ze słuchu</text:p>
      <text:p text:style-name="Standard">Uczeń opanował materiał wymagany na ocenę dopuszczającą i dostateczną, ponadto:</text:p>
      <text:p text:style-name="Standard">− rozumie pełną wypowiedź nauczyciela i kolegów na tematy objęte programem,</text:p>
      <text:p text:style-name="Standard">− wyszukuje określone informacje w tekście słuchanym, niekiedy z pomocą nauczyciela,</text:p>
      <text:p text:style-name="Standard">− selektywnie rozumie podany tekst.</text:p>
      <text:p text:style-name="Standard">mówienie</text:p>
      <text:p text:style-name="Standard">Uczeń opanował materiał wymagany na ocenę dopuszczającą i dostateczną, ponadto:</text:p>
      <text:p text:style-name="Standard">− ma większy zasób słownictwa,</text:p>
      <text:p text:style-name="Standard">− konstruuje kilku zdaniową wypowiedź na dany temat bez popełniania rażących błędów,</text:p>
      <text:p text:style-name="Standard">− nawiązuje i podtrzymuje dialog z kolegą/koleżanką,</text:p>
      <text:p text:style-name="Standard">− tworzy pytania do odpowiedzi i poprawnie je wymawia,</text:p>
      <text:p text:style-name="Standard">− zna zasady tworzenia pytań przez inwersję i swobodnie je stosuje,</text:p>
      <text:p text:style-name="Standard">− opowiada o swojej rodzinie,</text:p>
      <text:p text:style-name="Standard">− pyta rówieśnika, ile osób jest w jego rodzinie i sam udziela takiej informacji,</text:p>
      <text:p text:style-name="Standard">− pyta, gdzie mieszkają różne osoby.</text:p>
      <text:p text:style-name="Standard">czytanie</text:p>
      <text:p text:style-name="Standard">Uczeń opanował materiał wymagany na ocenę dopuszczającą i dostateczną, ponadto:</text:p>
      <text:soft-page-break/>
      <text:p text:style-name="Standard">− czyta dłuższe partie tekstu z prawidłowym zastosowaniem zasad czytania</text:p>
      <text:p text:style-name="Standard">i interpunkcji,</text:p>
      <text:p text:style-name="Standard">− wyszukuje określone informacje w tekście czytanym, tylko niekiedy z pomocą</text:p>
      <text:p text:style-name="Standard">nauczyciela.</text:p>
      <text:p text:style-name="Standard">pisanie</text:p>
      <text:p text:style-name="Standard">Uczeń opanował materiał wymagany na ocenę dopuszczającą i dostateczną, ponadto:</text:p>
      <text:p text:style-name="Standard">− pisze z pamięci wyrazy oraz krótkie zdania bez rażących błędów,</text:p>
      <text:p text:style-name="Standard">− poprawnie wykonuje proste działania matematyczne i zapisuje je,</text:p>
      <text:p text:style-name="Standard">− formułuje krótką wypowiedź pisemną na temat swojej rodziny.</text:p>
      <text:list text:style-name="LFO4" text:continue-numbering="true">
        <text:list-item>
          <text:p text:style-name="P5">Na ocenę bardzo dobrą (5)</text:p>
        </text:list-item>
      </text:list>
      <text:p text:style-name="Standard"/>
      <text:p text:style-name="Standard">rozumienie ze słuchu</text:p>
      <text:p text:style-name="Standard"/>
      <text:p text:style-name="Standard">Uczeń:</text:p>
      <text:p text:style-name="Standard">− globalnie rozumie podany tekst,</text:p>
      <text:p text:style-name="Standard">− prawidłowo wyszukuje określone informacje w tekście słuchanym,</text:p>
      <text:p text:style-name="Standard">− rozumie w większości wypowiedzi nauczyciela na tematy objęte programem,</text:p>
      <text:p text:style-name="Standard">− rozumie wszystkie ważne informacje w tekście słuchanym.</text:p>
      <text:p text:style-name="Standard"/>
      <text:p text:style-name="Standard">Mówienie</text:p>
      <text:p text:style-name="Standard"/>
      <text:p text:style-name="Standard">Uczeń:</text:p>
      <text:p text:style-name="Standard">− formułuje dłuższą wypowiedź,</text:p>
      <text:p text:style-name="Standard">− logicznie buduje odpowiedzi na zadane pytania dotyczące upodobań telewizyjnych,</text:p>
      <text:p text:style-name="Standard">− nie korzysta z gotowych schematów i rozwiązań,</text:p>
      <text:p text:style-name="Standard">− w wypowiedziach ustnych poprawnie stosuje poznane słownictwo oraz zagadnienia</text:p>
      <text:p text:style-name="Standard">gramatyczne,</text:p>
      <text:p text:style-name="Standard">− zna nazwy ważniejszych miast krajów niemieckojęzycznych, pokazuje je na mapie,</text:p>
      <text:p text:style-name="Standard">− samodzielnie wykonuje ćwiczenia leksykalno-gramatyczne,</text:p>
      <text:p text:style-name="Standard">− formułuje krótką wypowiedź na temat swojej osoby.</text:p>
      <text:p text:style-name="Standard"/>
      <text:p text:style-name="Standard">Czytanie</text:p>
      <text:p text:style-name="Standard"/>
      <text:p text:style-name="Standard">Uczeń opanował materiał wymagany na ocenę dopuszczającą i dostateczną, ponadto:</text:p>
      <text:p text:style-name="Standard">− czyta dłuższe partie tekstu z prawidłowym zastosowaniem zasad czytania i</text:p>
      <text:p text:style-name="Standard">interpunkcji,</text:p>
      <text:p text:style-name="Standard">− wyszukuje określone informacje w tekście czytanym, tylko niekiedy z pomocą</text:p>
      <text:p text:style-name="Standard">nauczyciela.</text:p>
      <text:p text:style-name="Standard"/>
      <text:p text:style-name="Standard">4. pisanie</text:p>
      <text:p text:style-name="Standard"/>
      <text:p text:style-name="Standard">Uczeń opanował materiał wymagany na ocenę dopuszczającą i dostateczną, ponadto:</text:p>
      <text:p text:style-name="Standard">− pisze z pamięci wyrazy oraz krótkie zdania bez rażących błędów,</text:p>
      <text:p text:style-name="Standard">− formułuje krótką wypowiedź pisemną na temat swojej rodziny, swojej osoby,</text:p>
      <text:p text:style-name="Standard">− uzupełnia tekst z lukami podanymi wyrazami,</text:p>
      <text:p text:style-name="Standard">− układa dialogi z podanych zdań,</text:p>
      <text:p text:style-name="Standard">− przyporządkowuje do siebie pary zdań,</text:p>
      <text:p text:style-name="Standard">− zapisuje poprawnie liczebniki bez pomocy nauczyciela.</text:p>
      <text:p text:style-name="Standard"/>
      <text:p text:style-name="Standard">Na ocenę celującą (6)</text:p>
      <text:p text:style-name="Standard"/>
      <text:p text:style-name="Standard">Uczeń posiadł wiedzę obejmującą program nauczania, swobodnie operuje poznanym</text:p>
      <text:soft-page-break/>
      <text:p text:style-name="Standard">Słownictwem, wykazuje zainteresowanie przedmiotem, jest bardzo aktywny, z własnej inicjatywy wykonuje zadania,</text:p>
      <text:p text:style-name="Standard">podejmuje próby samodzielnego używania języka (nie tylko odtwórczo)</text:p>
      <text:p text:style-name="Standard"/>
      <text:p text:style-name="Standard"/>
      <text:p text:style-name="Standard">II. FORMY SPRAWDZANIA WIEDZY I UMIEJĘTNOŚCI UCZNIÓW NA LEKCJACH JĘZYKA NIEMIECKIEGO ORAZ SPOSÓB ICH OCENIANIA</text:p>
      <text:p text:style-name="Standard"/>
      <text:p text:style-name="Standard">1. Odpowiedź ustna – na każdej lekcji nauczyciel odpytuje wybranego ucznia z materiału obejmującego trzy ostatnie</text:p>
      <text:p text:style-name="Standard">jednostki lekcyjne. Na materiał składają się zazwyczaj: krótkie rozmówki, dialogi, opisy ilustracji, słownictwo i reguły</text:p>
      <text:p text:style-name="Standard">gramatyczne. Nauczyciel zwraca szczególną uwagę na wymowę.</text:p>
      <text:p text:style-name="Standard"/>
      <text:p text:style-name="Standard">2. Praca klasowa (test sprawdzający) – po zrealizowaniu rozdziału nauczyciel sprawdza opanowanie materiału przez ucznia za pomocą pracy klasowej. Praca klasowa jest zapowiedziana z co najmniej tygodniowym wyprzedzeniem i trwa całą lekcję. Jej data zaznaczona jest w dzienniku. Ocena z pracy klasowej podlega poprawie w ustalonym przez nauczyciela terminie.</text:p>
      <text:p text:style-name="Standard"/>
      <text:p text:style-name="Standard">3. Kartkówki – Obejmują one materiał co najwyżej z trzech ostatnich lekcji (głównie nowe zagadnienia leksykalne i</text:p>
      <text:p text:style-name="Standard">gramatyczne). Kartkówka trwa 10−15 minut.</text:p>
      <text:p text:style-name="Standard"/>
      <text:p text:style-name="Standard">4. Aktywność, praca na lekcji, zadania dodatkowe – wymienione aspekty oceniane są</text:p>
      <text:p text:style-name="Standard">w skali od 1 do 6. Brak aktywności również jest oceniany. Ocenę z aktywności można również uzyskać, gromadząc plusy np. za dodatkowe zadania.</text:p>
      <text:p text:style-name="Standard"/>
      <text:p text:style-name="Standard">5. Czytanie – nauczyciel sprawdza umiejętność głośnego czytania tekstów w języku niemieckim. Są to zazwyczaj teksty w podręczniku, zeszycie ćwiczeń, czasami – teksty dodatkowe realizowane przez nauczyciela.</text:p>
      <text:p text:style-name="Standard"/>
      <text:p text:style-name="Standard">7. Prace projektowe.</text:p>
      <text:p text:style-name="Standard"/>
      <text:p text:style-name="Standard">8. Zadania dodatkow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2-Dyrektor</meta:initial-creator>
    <dc:creator>Małgorzata Kamińska</dc:creator>
    <meta:creation-date>2023-09-25T06:41:00Z</meta:creation-date>
    <dc:date>2023-09-25T06:41:00Z</dc:date>
    <meta:template xlink:href="Normal" xlink:type="simple"/>
    <meta:editing-cycles>2</meta:editing-cycles>
    <meta:editing-duration>PT60S</meta:editing-duration>
    <meta:document-statistic meta:page-count="4" meta:paragraph-count="14" meta:word-count="1020" meta:character-count="7126" meta:row-count="51" meta:non-whitespace-character-count="6120"/>
  </office:meta>
</office:document-meta>
</file>