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margin-top="0.1715in" fo:line-height="115%" fo:margin-right="0.8673in"/>
    </style:style>
    <style:style style:name="T11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4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7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Normalny" style:family="paragraph">
      <style:paragraph-properties fo:line-height="0.2229in" fo:margin-left="0.0784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0.6513in" style:use-optimal-column-width="false"/>
    </style:style>
    <style:style style:name="TableColumn42" style:family="table-column">
      <style:table-column-properties style:column-width="2.052in" style:use-optimal-column-width="false"/>
    </style:style>
    <style:style style:name="TableColumn43" style:family="table-column">
      <style:table-column-properties style:column-width="2.2604in" style:use-optimal-column-width="false"/>
    </style:style>
    <style:style style:name="TableColumn44" style:family="table-column">
      <style:table-column-properties style:column-width="2.4895in" style:use-optimal-column-width="false"/>
    </style:style>
    <style:style style:name="TableColumn45" style:family="table-column">
      <style:table-column-properties style:column-width="2.6458in" style:use-optimal-column-width="false"/>
    </style:style>
    <style:style style:name="Table40" style:family="table">
      <style:table-properties style:width="10.0993in" fo:margin-left="0in" table:align="left"/>
    </style:style>
    <style:style style:name="TableRow46" style:family="table-row">
      <style:table-row-properties style:min-row-height="0.128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524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/>
    </style:style>
    <style:style style:name="P69" style:parent-style-name="TableContents" style:family="paragraph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TableRow76" style:family="table-row">
      <style:table-row-properties style:min-row-height="2.208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extbody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3" style:parent-style-name="Textbody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3" style:parent-style-name="Textbody" style:family="paragraph">
      <style:paragraph-properties fo:text-align="center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5" style:parent-style-name="Textbody" style:family="paragraph">
      <style:paragraph-properties fo:text-align="center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0" style:parent-style-name="Normalny" style:family="paragraph">
      <style:paragraph-properties fo:text-align="center"/>
      <style:text-properties style:font-name-asian="Times New Roman" style:font-name-complex="Times New Roman" fo:color="#000000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extbody" style:family="paragraph">
      <style:paragraph-properties fo:text-align="center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2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2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min-row-height="0.8833in"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min-row-height="1.3965in"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46" style:parent-style-name="Domyślnaczcionkaakapitu" style:family="text">
      <style:text-properties fo:letter-spacing="0.0006i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51" style:parent-style-name="Domyślnaczcionkaakapitu" style:family="text">
      <style:text-properties fo:letter-spacing="0.0006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54" style:parent-style-name="Domyślnaczcionkaakapitu" style:family="text">
      <style:text-properties fo:letter-spacing="0.0006in"/>
    </style:style>
    <style:style style:name="T155" style:parent-style-name="Domyślnaczcionkaakapitu" style:family="text">
      <style:text-properties fo:letter-spacing="-0.0361in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71"/><text:span text:style-name="T2">Lato w Mieście w SP nr 169 <text:s/>- <text:s text:c="2"/>turnus II</text:span><text:span text:style-name="T3">I</text:span><text:span text:style-name="T4"><text:s text:c="3"/>28-31 <text:s text:c="2"/>sierpnia <text:s/>2023<text:s/></text:span></text:p>
      <text:p text:style-name="P5"/>
      <text:p text:style-name="P6"><text:span text:style-name="T7">Tygodniowy plan zajęć<text:s/></text:span></text:p>
      <text:p text:style-name="P8"/>
      <text:p text:style-name="P9">Grupa III <text:s/>i IV</text:p>
      <text:p text:style-name="P10"><text:span text:style-name="T11">Szanowni Państwo informuje, że przedstawiony plan<text:s/></text:span><text:span text:style-name="T12">może ulec zmianie. Proszę o zapoznanie się i przestrzeganie</text:span><text:span text:style-name="T13"><text:s/></text:span><text:span text:style-name="T14">regulaminu</text:span><text:span text:style-name="T15">.</text:span></text:p>
      <text:p text:style-name="P16">Wszystkie dzieci powinny posiadać codziennie legitymację szkolną.<text:s/></text:p>
      <text:p text:style-name="P17">Proszę, aby wszystkie dzieci przyprowadzane były <text:s/>na akcję ,,Lato w mieście” <text:s/>do godz. 8.30</text:p>
      <text:p text:style-name="P18"><text:span text:style-name="T19">Informacje</text:span><text:span text:style-name="T20"><text:s/></text:span><text:span text:style-name="T21">o</text:span><text:span text:style-name="T22"><text:s/></text:span><text:span text:style-name="T23">przydziale</text:span><text:span text:style-name="T24"><text:s/></text:span><text:span text:style-name="T25">d</text:span><text:span text:style-name="T26">zieci</text:span><text:span text:style-name="T27"><text:s/></text:span><text:span text:style-name="T28">do</text:span><text:span text:style-name="T29"><text:s/></text:span><text:span text:style-name="T30">grup będą</text:span><text:span text:style-name="T31"><text:s/></text:span><text:span text:style-name="T32">udzielane</text:span><text:span text:style-name="T33"><text:s/></text:span><text:span text:style-name="T34">w</text:span><text:span text:style-name="T35"><text:s/></text:span><text:span text:style-name="T36">poniedziałek</text:span><text:span text:style-name="T37"><text:s/></text:span><text:span text:style-name="T38">rano (28.08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GODZ.</text:p>
          </table:table-cell>
          <table:table-cell table:style-name="TableCell48">
            <text:p text:style-name="P49">28.08.2023</text:p>
            <text:p text:style-name="P50">poniedziałek<text:s/></text:p>
          </table:table-cell>
          <table:table-cell table:style-name="TableCell51">
            <text:p text:style-name="P52">29.08.2023</text:p>
            <text:p text:style-name="P53">wtorek</text:p>
          </table:table-cell>
          <table:table-cell table:style-name="TableCell54">
            <text:p text:style-name="P55">30.08.2023</text:p>
            <text:p text:style-name="P56">środa<text:s/></text:p>
          </table:table-cell>
          <table:table-cell table:style-name="TableCell57">
            <text:p text:style-name="P58">31.08.2023</text:p>
            <text:p text:style-name="P59">czwartek</text:p>
          </table:table-cell>
        </table:table-row>
        <table:table-row table:style-name="TableRow60">
          <table:table-cell table:style-name="TableCell61">
            <text:p text:style-name="TableContents">7:30 – 9.00</text:p>
          </table:table-cell>
          <table:table-cell table:style-name="TableCell62">
            <text:p text:style-name="TableContents">Zajęcia twórcze, integracyjne, <text:s/>Omówienie regulaminu i zasad bezpieczeństwa</text:p>
          </table:table-cell>
          <table:table-cell table:style-name="TableCell63">
            <text:p text:style-name="P64">Zajęcia<text:s/>twórcze, integracyjne,</text:p>
            <text:p text:style-name="TableContents"><text:span text:style-name="T65"><text:s/></text:span><text:span text:style-name="T66">przypomnienie zasad BHP, przygotowanie do wyjścia</text:span></text:p>
          </table:table-cell>
          <table:table-cell table:style-name="TableCell67">
            <text:p text:style-name="P68"><text:s text:c="5"/>Zajęcia twórcze, <text:s text:c="4"/></text:p>
            <text:p text:style-name="P69"><text:s text:c="5"/>integracyjne</text:p>
            <text:p text:style-name="TableContents"><text:span text:style-name="T70"><text:s/></text:span><text:span text:style-name="T71">przypomnienie zasad BHP, przygotowanie do wyjścia.</text:span></text:p>
          </table:table-cell>
          <table:table-cell table:style-name="TableCell72">
            <text:p text:style-name="P73">Zajęcia twórcze, integracyjne,</text:p>
            <text:p text:style-name="TableContents"><text:span text:style-name="T74"><text:s/></text:span><text:span text:style-name="T75">przypomnienie zasad BHP, przygotowanie do wyjścia.</text:span></text:p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9.00- 13.30</text:p>
          </table:table-cell>
          <table:table-cell table:style-name="TableCell78">
            <text:p text:style-name="P79"/>
            <text:p text:style-name="P80">Muzeum Życia w PRL</text:p>
            <text:p text:style-name="P81"><text:span text:style-name="T82">Warsztaty artystyczne<text:s/></text:span></text:p>
            <text:p text:style-name="P83"><text:span text:style-name="T84">,,Decoupage”</text:span></text:p>
            <text:p text:style-name="P85"/>
          </table:table-cell>
          <table:table-cell table:style-name="TableCell86">
            <text:p text:style-name="P87"/>
            <text:p text:style-name="P88"/>
            <text:p text:style-name="P89"><text:span text:style-name="T90">Łazienki Królewskie<text:s/></text:span></text:p>
            <text:p text:style-name="P91">Pałac na wodzie</text:p>
            <text:p text:style-name="P92"/>
            <text:p text:style-name="P93"><text:span text:style-name="T94">Teatr Blaszany Bębenek<text:s/></text:span></text:p>
            <text:p text:style-name="P95"><text:span text:style-name="T96">,,Wernyhora “</text:span></text:p>
            <text:p text:style-name="P97"/>
          </table:table-cell>
          <table:table-cell table:style-name="TableCell98">
            <text:p text:style-name="P99"/>
            <text:p text:style-name="P100"><text:s text:c="2"/></text:p>
            <text:p text:style-name="P101">Zamek Królewski<text:s/></text:p>
            <text:p text:style-name="P102"><text:span text:style-name="T103">,,Na tropie zamkowych tajemnic”</text:span></text:p>
            <text:p text:style-name="P104"><text:s text:c="10"/></text:p>
            <text:p text:style-name="P105"><text:span text:style-name="T106">Warsztaty kreatywne<text:s/></text:span></text:p>
            <text:p text:style-name="P107"><text:span text:style-name="T108">,,Bawimy się<text:s/></text:span><text:span text:style-name="T109">origami”</text:span></text:p>
            <text:p text:style-name="P110"/>
            <text:p text:style-name="P111"><text:s/></text:p>
            <text:p text:style-name="P112"/>
          </table:table-cell>
          <table:table-cell table:style-name="TableCell113">
            <text:p text:style-name="P114"/>
            <text:p text:style-name="P115"/>
            <text:p text:style-name="P116"><text:span text:style-name="T117">Wyjście do kina<text:s/></text:span></text:p>
            <text:p text:style-name="P118"><text:span text:style-name="T119">Cinema City</text:span></text:p>
            <text:p text:style-name="P120"/>
            <text:p text:style-name="P121"><text:span text:style-name="T122">Rozgrywki sportowe</text:span></text:p>
            <text:p text:style-name="P123"/>
          </table:table-cell>
        </table:table-row>
        <table:table-row table:style-name="TableRow124">
          <table:table-cell table:style-name="TableCell125">
            <text:p text:style-name="TableContents">13.30 -14.00</text:p>
          </table:table-cell>
          <table:table-cell table:style-name="TableCell126">
            <text:p text:style-name="P127">Obiad i podwieczorek<text:s/></text:p>
          </table:table-cell>
          <table:table-cell table:style-name="TableCell128">
            <text:p text:style-name="P129">Obiad i podwieczorek<text:s/></text:p>
            <text:p text:style-name="P130"/>
          </table:table-cell>
          <table:table-cell table:style-name="TableCell131">
            <text:p text:style-name="P132">Obiad i podwieczorek<text:s/></text:p>
          </table:table-cell>
          <table:table-cell table:style-name="TableCell133">
            <text:p text:style-name="P134">Obiad i podwieczorek<text:s/></text:p>
            <text:p text:style-name="P135"/>
          </table:table-cell>
        </table:table-row>
        <table:table-row table:style-name="TableRow136">
          <table:table-cell table:style-name="TableCell137">
            <text:p text:style-name="TableContents">14.00 – 15.00</text:p>
          </table:table-cell>
          <table:table-cell table:style-name="TableCell138">
            <text:p text:style-name="TableContents">Zajęcia tematyczne<text:s/><text:s text:c="34"/>w grupach</text:p>
          </table:table-cell>
          <table:table-cell table:style-name="TableCell139">
            <text:p text:style-name="TableContents">Zajęcia <text:s text:c="7"/>tematyczne <text:s text:c="34"/>w grupach</text:p>
            <text:p text:style-name="TableContents"/>
          </table:table-cell>
          <table:table-cell table:style-name="TableCell140">
            <text:p text:style-name="TableContents">Zajęcia tematyczne <text:s text:c="39"/>w grupach</text:p>
          </table:table-cell>
          <table:table-cell table:style-name="TableCell141">
            <text:p text:style-name="TableContents">Zajęcia tematyczne <text:s text:c="29"/>w grupach</text:p>
          </table:table-cell>
        </table:table-row>
        <table:table-row table:style-name="TableRow142">
          <table:table-cell table:style-name="TableCell143">
            <text:p text:style-name="TableContents">15.00<text:s/>-16.30</text:p>
          </table:table-cell>
          <table:table-cell table:style-name="TableCell144">
            <text:p text:style-name="P145">Zajęcia integracyjne w grupach. Zajęcia na terenie szkoły:<text:span text:style-name="T146"><text:s/></text:span>gry i zabawy rekreacyjno- <text:s/>sportowe.</text:p>
            <text:p text:style-name="TableContents"/>
          </table:table-cell>
          <table:table-cell table:style-name="TableCell147">
            <text:p text:style-name="P148">Zajęcia integracyjne w grupach. Zajęcia na terenie szkoły: gry i zabawy rekreacyjno- sportowe.</text:p>
            <text:p text:style-name="TableContents"/>
            <text:p text:style-name="Tekstpodstawowy"/>
          </table:table-cell>
          <table:table-cell table:style-name="TableCell149">
            <text:p text:style-name="P150">Zajęcia integracyjne w grupach. Zajęcia na terenie szkoły:<text:span text:style-name="T151"><text:s/></text:span>gry i zabawy rekreacyjno- <text:s/>sportowe</text:p>
            <text:p text:style-name="TableContents"/>
          </table:table-cell>
          <table:table-cell table:style-name="TableCell152">
            <text:p text:style-name="P153">Zajęcia integracyjne w grupach. Zajęcia na terenie szkoły:<text:span text:style-name="T154"><text:s/></text:span>gry i zabawy rekreacyjno- -<text:span text:style-name="T155"><text:s/></text:span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Tomasz Krajski</dc:creator>
    <meta:creation-date>2023-08-25T11:22:00Z</meta:creation-date>
    <dc:date>2023-08-25T19:08:00Z</dc:date>
    <meta:print-date>2021-07-22T05:52:00Z</meta:print-date>
    <meta:template xlink:href="Normal" xlink:type="simple"/>
    <meta:editing-cycles>20</meta:editing-cycles>
    <meta:editing-duration>PT60S</meta:editing-duration>
    <meta:document-statistic meta:page-count="1" meta:paragraph-count="4" meta:word-count="298" meta:character-count="2082" meta:row-count="14" meta:non-whitespace-character-count="1788"/>
  </office:meta>
</office:document-meta>
</file>