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199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783cm"/>
    </style:style>
    <style:style style:name="Tabela1.F" style:family="table-column">
      <style:table-column-properties style:column-width="4.149cm"/>
    </style:style>
    <style:style style:name="Tabela1.1" style:family="table-row">
      <style:table-row-properties style:min-row-height="0.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14cm" style:keep-together="true" fo:keep-together="auto"/>
    </style:style>
    <style:style style:name="Tabela1.3" style:family="table-row">
      <style:table-row-properties style:min-row-height="0.974cm" style:keep-together="true" fo:keep-together="auto"/>
    </style:style>
    <style:style style:name="Tabela1.4" style:family="table-row">
      <style:table-row-properties style:min-row-height="0.725cm" style:keep-together="true" fo:keep-together="auto"/>
    </style:style>
    <style:style style:name="Tabela1.5" style:family="table-row">
      <style:table-row-properties style:min-row-height="0.64cm" style:keep-together="true" fo:keep-together="auto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0.609cm" style:keep-together="true" fo:keep-together="auto"/>
    </style:style>
    <style:style style:name="Tabela1.18" style:family="table-row">
      <style:table-row-properties style:min-row-height="0.443cm" style:keep-together="true" fo:keep-together="auto"/>
    </style:style>
    <style:style style:name="Tabela1.19" style:family="table-row">
      <style:table-row-properties style:min-row-height="0.45cm" style:keep-together="true" fo:keep-together="auto"/>
    </style:style>
    <style:style style:name="Tabela1.20" style:family="table-row">
      <style:table-row-properties style:min-row-height="0.482cm" style:keep-together="true" fo:keep-together="auto"/>
    </style:style>
    <style:style style:name="Tabela1.21" style:family="table-row">
      <style:table-row-properties style:min-row-height="0.372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text-autospace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10pt" style:text-underline-style="none" fo:font-weight="bold" style:font-size-asian="10pt" style:font-weight-asian="bold" style:font-size-complex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Footnote">
      <style:text-properties fo:font-size="6pt" style:font-size-asian="6pt" style:font-size-complex="6pt"/>
    </style:style>
    <style:style style:name="P2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7" style:family="paragraph" style:parent-style-name="Standard" style:list-style-name="WW8Num10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 style:list-style-name="WW8Num9"/>
    <style:style style:name="P30" style:family="paragraph" style:parent-style-name="Standard" style:list-style-name="WW8Num7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style:font-name-asian="TimesNewRomanPSM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…………………………………………… <text:s text:c="16"/></text:p>
      <text:p text:style-name="P20">Imię i nazwisko wnioskodawcy – rodzica/opiekuna prawnego kandydata</text:p>
      <text:p text:style-name="P1">………………………………………......</text:p>
      <text:p text:style-name="P20"><text:s/>Adres do korespondencji w sprawach <text:s/>rekrutacji</text:p>
      <text:p text:style-name="P1">……………………………………………</text:p>
      <text:p text:style-name="P1">……………………………………………</text:p>
      <text:p text:style-name="P4"/>
      <text:p text:style-name="P5"><text:span text:style-name="T2"><text:s text:c="26"/></text:span><text:span text:style-name="T8">Dyrekto</text:span><text:span text:style-name="T8">r </text:span><text:span text:style-name="T8">Szkoły Podstawowej </text:span></text:p>
      <text:p text:style-name="P21"><text:s text:c="65"/>im. Józefa Dambka <text:s/>w Leśniewie </text:p>
      <text:p text:style-name="P21"><text:tab/><text:tab/><text:tab/><text:tab/> <text:s text:c="17"/>84 - 106 Leśniewo ul. Mechowska 2</text:p>
      <text:p text:style-name="P1"/>
      <text:p text:style-name="P22">Wniosek o przyjęcie kandydata do oddziału przedszkolnego w Szkole Podstawowej</text:p>
      <text:p text:style-name="P22">im. Józefa Dambka w Leśniewie na rok szkolny 2024/2025</text:p>
      <text:p text:style-name="P7"/>
      <text:p text:style-name="P6"/>
      <text:list xml:id="list2109162903357908726" text:style-name="WW8Num10">
        <text:list-item>
          <text:p text:style-name="P27">Dane osobowe kandydata i rodziców/opiekunów prawnych <text:s text:c="5241"/></text:p>
        </text:list-item>
      </text:list>
      <text:p text:style-name="Standard"><text:span text:style-name="T4">(T</text:span><text:span text:style-name="T5">abelę należy wypełnić komputerowo lub czytelnie literami drukowanym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table:number-columns-spanned="2" office:value-type="string">
            <text:p text:style-name="Standard">Imiona i nazwisko kandydata </text:p>
          </table:table-cell>
          <table:covered-table-cell/>
          <table:table-cell table:style-name="Tabela1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2.</text:p>
          </table:table-cell>
          <table:table-cell table:style-name="Tabela1.A1" table:number-columns-spanned="2" office:value-type="string">
            <text:p text:style-name="Standard">Data urodzenia kandydata</text:p>
          </table:table-cell>
          <table:covered-table-cell/>
          <table:table-cell table:style-name="Tabela1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">3.</text:p>
          </table:table-cell>
          <table:table-cell table:style-name="Tabela1.A1" table:number-columns-spanned="2" office:value-type="string">
            <text:p text:style-name="Standard">PESEL kandydata</text:p>
            <text:p text:style-name="P20">w przypadku braku PESEL seria i numer paszportu </text:p>
            <text:p text:style-name="P20">lub innego dokumentu potwierdzającego tożsamość</text:p>
          </table:table-cell>
          <table:covered-table-cell/>
          <table:table-cell table:style-name="Tabela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6">4.</text:p>
          </table:table-cell>
          <table:table-cell table:style-name="Tabela1.A1" table:number-rows-spanned="2" table:number-columns-spanned="2" office:value-type="string">
            <text:p text:style-name="Standard">Imiona i nazwiska rodziców / prawnych opiekunów kandydata</text:p>
            <text:p text:style-name="Standard"/>
          </table:table-cell>
          <table:covered-table-cell/>
          <table:table-cell table:style-name="Tabela1.A1" office:value-type="string">
            <text:p text:style-name="P5">Matka / <text:s/>opiekun prawny</text:p>
          </table:table-cell>
          <table:table-cell table:style-name="Tabela1.D1" table:number-columns-spanned="2" office:value-type="string">
            <text:p text:style-name="P17"/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D5" office:value-type="string">
            <text:p text:style-name="P5">Ojciec / <text:s/>opiekun prawny</text:p>
          </table:table-cell>
          <table:table-cell table:style-name="Tabela1.D1" table:number-columns-spanned="2" office:value-type="string">
            <text:p text:style-name="P17"/>
            <text:p text:style-name="Standard"/>
          </table:table-cell>
          <table:covered-table-cell/>
        </table:table-row>
        <table:table-row table:style-name="Tabela1.6">
          <table:table-cell table:style-name="Tabela1.A1" table:number-rows-spanned="8" office:value-type="string">
            <text:p text:style-name="P16">5.</text:p>
          </table:table-cell>
          <table:table-cell table:style-name="Tabela1.A1" table:number-rows-spanned="8" office:value-type="string">
            <text:p text:style-name="Standard">Adres miejsca zamieszkania </text:p>
            <text:p text:style-name="Standard">rodziców / prawnych opiekunów kandydata </text:p>
          </table:table-cell>
          <table:table-cell table:style-name="Tabela1.A1" table:number-rows-spanned="4" office:value-type="string">
            <text:p text:style-name="Standard">Matka/</text:p>
            <text:p text:style-name="Standard">opiekun</text:p>
            <text:p text:style-name="Standard">prawny</text:p>
          </table:table-cell>
          <table:table-cell table:style-name="Tabela1.A1" table:number-columns-spanned="2" office:value-type="string">
            <text:p text:style-name="Standard">Kod pocztowy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Miejscowość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Ulica 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Numer domu/</text:p>
            <text:p text:style-name="Standard">numer mieszkania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table-cell table:style-name="Tabela1.A1" table:number-rows-spanned="4" office:value-type="string">
            <text:p text:style-name="Standard">Ojciec/</text:p>
            <text:p text:style-name="Standard">opiekun</text:p>
            <text:p text:style-name="Standard">prawny</text:p>
          </table:table-cell>
          <table:table-cell table:style-name="Tabela1.A1" table:number-columns-spanned="2" office:value-type="string">
            <text:p text:style-name="Standard">Kod pocztowy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Miejscowość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Ulica 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Numer domu/</text:p>
            <text:p text:style-name="Standard">numer mieszkania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table-cell table:style-name="Tabela1.A1" table:number-rows-spanned="4" office:value-type="string">
            <text:p text:style-name="P16">6.</text:p>
          </table:table-cell>
          <table:table-cell table:style-name="Tabela1.A1" table:number-rows-spanned="4" table:number-columns-spanned="2" office:value-type="string">
            <text:p text:style-name="Standard">Adres miejsca zamieszkania </text:p>
            <text:p text:style-name="Standard">kandydata </text:p>
          </table:table-cell>
          <table:covered-table-cell/>
          <table:table-cell table:style-name="Tabela1.A1" table:number-columns-spanned="2" office:value-type="string">
            <text:p text:style-name="Standard">Kod pocztowy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Miejscowość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Ulica 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Numer domu/</text:p>
            <text:p text:style-name="Standard">numer mieszkania</text:p>
          </table:table-cell>
          <table:covered-table-cell/>
          <table:table-cell table:style-name="Tabela1.D1" office:value-type="string">
            <text:p text:style-name="P17"/>
          </table:table-cell>
        </table:table-row>
        <table:table-row table:style-name="Tabela1.18">
          <table:table-cell table:style-name="Tabela1.A1" table:number-rows-spanned="4" office:value-type="string">
            <text:p text:style-name="Standard">7.</text:p>
          </table:table-cell>
          <table:table-cell table:style-name="Tabela1.A1" table:number-rows-spanned="4" table:number-columns-spanned="2" office:value-type="string">
            <text:p text:style-name="Standard">Adres poczty elektronicznej <text:s text:c="15"/>i numery telefonów rodziców/ opiekunów prawnych kandydata <text:s text:c="7"/>- o ile je posiadają</text:p>
            <text:p text:style-name="Standard"/>
          </table:table-cell>
          <table:covered-table-cell/>
          <table:table-cell table:style-name="Tabela1.A1" table:number-rows-spanned="2" office:value-type="string">
            <text:p text:style-name="Standard">Matka/</text:p>
            <text:p text:style-name="Standard">opiekun</text:p>
            <text:p text:style-name="Standard">prawny</text:p>
          </table:table-cell>
          <table:table-cell table:style-name="Tabela1.A1" office:value-type="string">
            <text:p text:style-name="Standard">Telefon <text:s text:c="16"/>do kontaktu</text:p>
          </table:table-cell>
          <table:table-cell table:style-name="Tabela1.D1" office:value-type="string">
            <text:p text:style-name="P17"/>
          </table:table-cell>
        </table:table-row>
        <table:table-row table:style-name="Tabela1.19"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>Adres poczty elektronicznej</text:p>
          </table:table-cell>
          <table:table-cell table:style-name="Tabela1.D1" office:value-type="string">
            <text:p text:style-name="P17"/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D5" table:number-rows-spanned="2" office:value-type="string">
            <text:p text:style-name="Standard">Ojciec/</text:p>
            <text:p text:style-name="Standard">opiekun</text:p>
            <text:p text:style-name="Standard">prawny</text:p>
          </table:table-cell>
          <table:table-cell table:style-name="Tabela1.A1" office:value-type="string">
            <text:p text:style-name="Standard">Telefon <text:s text:c="13"/>do kontaktu</text:p>
          </table:table-cell>
          <table:table-cell table:style-name="Tabela1.D1" office:value-type="string">
            <text:p text:style-name="P17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>Adres poczty elektronicznej</text:p>
          </table:table-cell>
          <table:table-cell table:style-name="Tabela1.D1" office:value-type="string">
            <text:p text:style-name="P17"/>
          </table:table-cell>
        </table:table-row>
      </table:table>
      <text:p text:style-name="P22"/>
      <text:p text:style-name="P22"><text:soft-page-break/>II. Informacja o złożeniu wniosku o przyjęcie kandydata do wybranych publicznych przedszkoli, oddziału przedszkolnego w publicznej szkole podstawowej, publicznych innych form wychowania przedszkolnego</text:p>
      <text:p text:style-name="P8"/>
      <text:p text:style-name="P16">Jeżeli wnioskodawca skorzystał z prawa składania wniosku o przyjęcie kandydata do więcej niż jednego publicznego przedszkola, oddziału przedszkolnego w publicznej szkole podstawowej, publicznych innych form wychowania przedszkolnego, zobowiązany jest wpisać ich nazwy i adresy w porządku od najbardziej do najmniej preferowanych :</text:p>
      <text:list xml:id="list449589014948811770" text:style-name="WW8Num9">
        <text:list-item>
          <text:p text:style-name="P29">Pierwszy wybór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</text:p>
      <text:list xml:id="list42762555" text:continue-numbering="true" text:style-name="WW8Num9">
        <text:list-item>
          <text:p text:style-name="P29">Drugi wybór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</text:p>
      <text:list xml:id="list42747814" text:continue-numbering="true" text:style-name="WW8Num9">
        <text:list-item>
          <text:p text:style-name="P29">Trzeci wybór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8"/>
      <text:p text:style-name="P18">Oświadczenia wnioskodawcy</text:p>
      <text:list xml:id="list642808033140169556" text:style-name="WW8Num7">
        <text:list-item>
          <text:p text:style-name="P30"><text:span text:style-name="T6">Oświadczam,</text:span><text:span text:style-name="T7"> pod rygorem odpowiedzialności karnej, że podane we wniosku oraz załącznikach do wniosku dane są zgodne <text:s text:c="19"/>z aktualnym stanem faktycznym.</text:span><text:span text:style-name="Footnote_20_Symbol"><text:span text:style-name="T7"><text:note text:id="ftn1" text:note-class="footnote"><text:note-citation>1</text:note-citation><text:note-body><text:p text:style-name="P25"><text:s/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</text:p><text:p text:style-name="P25"/></text:note-body></text:note></text:span></text:span><text:span text:style-name="T7"> </text:span></text:p>
        </text:list-item>
      </text:list>
      <text:p text:style-name="P6"/>
      <text:p text:style-name="P6"/>
      <text:p text:style-name="P6"/>
      <text:p text:style-name="P6"/>
      <text:p text:style-name="P10">……………………………………<text:tab/><text:tab/><text:tab/><text:tab/> <text:s text:c="16"/>……………………………………………</text:p>
      <text:p text:style-name="P20"><text:s text:c="22"/>data <text:tab/><text:tab/><text:tab/><text:tab/><text:tab/><text:tab/><text:tab/> <text:s text:c="3"/>czytelny podpis rodzica / opiekuna prawnego kandydata </text:p>
      <text:p text:style-name="P19"/>
      <text:p text:style-name="P15"/>
      <text:p text:style-name="P15">W załączeniu :</text:p>
      <text:p text:style-name="P15"><text:span text:style-name="T12">1. </text:span><text:span text:style-name="T12">Oświadczenie rodziców/prawnych opiekunów </text:span><text:span text:style-name="T12">dziecka</text:span><text:span text:style-name="T12">, któr</text:span><text:span text:style-name="T12">e</text:span><text:span text:style-name="T12"> od 01.09.20</text:span><text:span text:style-name="T12">23</text:span><text:span text:style-name="T12"> r. będzie <text:s/>uczęszczał</text:span><text:span text:style-name="T12">o</text:span><text:span text:style-name="T12"> na lekcje religii/ etyki zorganizowane w szkole</text:span><text:span text:style-name="T10"> </text:span><text:span text:style-name="T11">/Załącznik Nr </text:span><text:span text:style-name="T11">1</text:span><text:span text:style-name="T11">/.</text:span></text:p>
      <text:p text:style-name="P14"><text:span text:style-name="T11">2. Obowiązek informacyjny.</text:span><text:span text:style-name="T9"> /Załącznik Nr <text:s/></text:span><text:span text:style-name="T9">2</text:span><text:span text:style-name="T9">/.</text:span></text:p>
      <text:p text:style-name="P14"><text:span text:style-name="T11">3. Zgoda na przetwarzanie wizerunku dziecka.</text:span><text:span text:style-name="T9"> /Załącznik Nr <text:s/></text:span><text:span text:style-name="T9">3</text:span><text:span text:style-name="T9">/.</text:span></text:p>
      <text:p text:style-name="P12">4. Oświadczenie rodzica o spełnianiu kryteriów ustawowych od 1-6 (jeśli dotyczy)</text:p>
      <text:p text:style-name="P9">a/ orzeczenie o potrzebie kształcenia specjalnego wydane ze względu na niepełnosprawność, orzeczenie </text:p>
      <text:p text:style-name="P9">o niepełnosprawności lub o stopniu niepełnosprawności lub orzeczenie równoważne w rozumieniu przepisów ustawy <text:s text:c="4"/>z dnia 27 sierpnia 1997 r. o rehabilitacji zawodowej i społecznej oraz zatrudnianiu osób niepełnosprawnych <text:s/></text:p>
      <text:p text:style-name="P9">(Dz. U. z 2016 r. poz. 2046 i 1948);</text:p>
      <text:p text:style-name="P9">b/ prawomocny wyrok sądu rodzinnego orzekający rozwód lub separację lub akt zgonu oraz oświadczenie</text:p>
      <text:p text:style-name="P9"><text:s text:c="2"/>o samotnym wychowywaniu dziecka oraz niewychowywaniu żadnego dziecka wspólnie z jego rodzicem;</text:p>
      <text:p text:style-name="P9">c/ dokument poświadczający objęcie dziecka pieczą zastępczą zgodnie z ustawą z dnia 9 czerwca 2011 r. </text:p>
      <text:p text:style-name="P13"><text:s text:c="2"/>o wspieraniu rodziny i systemie pieczy zastępczej (Dz. U. z 2016 r. poz. 575, 1583 i 1860).</text:p>
      <text:p text:style-name="P12"><text:s/></text:p>
      <text:p text:style-name="P12">W przypadku postępowania uzupełniającego rodzice kandydata składają dodatkowo dokumenty potwierdzające spełnianie kryteriów zgodnie z wymogami regulaminu rekrutacji.</text:p>
      <text:p text:style-name="P23"/>
      <text:p text:style-name="Standard"><text:span text:style-name="T1">1. Oświadczenie rodzica o uczęszczaniu rodzeństwa kandydata do szkoły, w której mieści się oddział przedszkolny </text:span><text:span text:style-name="T3">/Załącznik Nr </text:span><text:span text:style-name="T3">4</text:span><text:span text:style-name="T3">/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font-size="8pt" style:font-size-asian="8pt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3:02:56.290000000</meta:creation-date>
    <meta:print-date>2023-01-27T11:54:14.130000000</meta:print-date>
    <dc:date>2024-02-04T22:50:06.07</dc:date>
    <meta:editing-duration>PT21M8S</meta:editing-duration>
    <meta:editing-cycles>13</meta:editing-cycles>
    <meta:generator>OpenOffice/4.1.14$Win32 OpenOffice.org_project/4114m1$Build-9811</meta:generator>
    <meta:document-statistic meta:table-count="1" meta:image-count="0" meta:object-count="0" meta:page-count="2" meta:paragraph-count="92" meta:word-count="531" meta:character-count="9558"/>
  </office:meta>
</office:document-meta>
</file>