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normal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13" style:family="paragraph" style:parent-style-name="Normal_20__28_Web_29_">
      <style:paragraph-properties fo:margin-top="0cm" fo:margin-bottom="0cm" style:line-height-at-least="0.582cm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L1">
      <style:paragraph-properties fo:line-height="100%" fo:text-align="start" style:justify-single-word="false"/>
    </style:style>
    <style:style style:name="P16" style:family="paragraph" style:parent-style-name="Standard" style:list-style-name="L4">
      <style:paragraph-properties fo:line-height="100%" fo:text-align="start" style:justify-single-word="false"/>
    </style:style>
    <style:style style:name="P17" style:family="paragraph" style:parent-style-name="Standard" style:list-style-name="L6">
      <style:paragraph-properties fo:line-height="100%" fo:text-align="start" style:justify-single-word="false"/>
    </style:style>
    <style:style style:name="P1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6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list-style-name="L6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24" style:family="paragraph" style:parent-style-name="Standard" style:list-style-name="L5">
      <style:paragraph-properties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25" style:family="paragraph" style:parent-style-name="Normal_20__28_Web_29_" style:list-style-name="L2">
      <style:paragraph-properties fo:margin-top="0cm" fo:margin-bottom="0cm" fo:background-color="#ffffff">
        <style:background-image/>
      </style:paragraph-properties>
    </style:style>
    <style:style style:name="P26" style:family="paragraph" style:parent-style-name="Normal_20__28_Web_29_" style:list-style-name="L2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Normal_20__28_Web_29_" style:list-style-name="L3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bold"/>
    </style:style>
    <style:style style:name="P28" style:family="paragraph" style:parent-style-name="Normal_20__28_Web_29_" style:list-style-name="L2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Normal_20__28_Web_29_" style:list-style-name="L2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30" style:family="paragraph" style:parent-style-name="Normal_20__28_Web_29_" style:list-style-name="L3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31" style:family="paragraph" style:parent-style-name="Normal_20__28_Web_29_" style:list-style-name="L3">
      <style:paragraph-properties fo:margin-top="0cm" fo:margin-bottom="0cm" fo:background-color="#ffffff">
        <style:tab-stops>
          <style:tab-stop style:position="3.704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Normal_20__28_Web_29_" style:list-style-name="L2">
      <style:paragraph-properties fo:margin-top="0cm" fo:margin-bottom="0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Normal_20__28_Web_29_" style:list-style-name="L3">
      <style:paragraph-properties fo:margin-top="0cm" fo:margin-bottom="0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Normal_20__28_Web_29_" style:list-style-name="L3">
      <style:paragraph-properties fo:margin-top="0cm" fo:margin-bottom="0cm" fo:background-color="#ffffff">
        <style:background-image/>
      </style:paragraph-properties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font-weight="normal" style:font-weight-asian="normal" style:font-name-complex="Times New Roman1" style:font-weight-complex="bold"/>
    </style:style>
    <style:style style:name="T3" style:family="text"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style:font-size-asian="12pt" style:font-size-complex="12pt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bold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52"/></text:p>
      <text:p text:style-name="P5">Drodzy Rodzice przed nami kolejny tydzień nauki zdalnej, w tym tygodniu będziemy realizować temat „Wiosna na wsi”. <text:span text:style-name="T1">Zachęcam rodziców do codziennego czytania swoim pociechą literatury dziecięcej.</text:span></text:p>
      <text:p text:style-name="P4"/>
      <text:p text:style-name="P8">Propozycje na poniedziałek 12.04. - temat dnia - „Uparty kogut”</text:p>
      <text:list xml:id="list1958419665807514030" text:style-name="L1">
        <text:list-item>
          <text:p text:style-name="P15"><text:span text:style-name="T16">Słuchanie piosenki „Na podwórku” </text:span><text:a xlink:type="simple" xlink:href="https://www.youtube.com/watch?v=An265-G0WOs" text:style-name="Internet_20_link" text:visited-style-name="Visited_20_Internet_20_Link"><text:span text:style-name="T16">https://www.youtube.com/watch?v=An265-G0WOs</text:span></text:a><text:span text:style-name="T16"> Rozmowa na jej temat:</text:span></text:p>
          <text:p text:style-name="P18">- Gdzie mieszkają zwierzęta, o których jest mowa w piosence?</text:p>
          <text:p text:style-name="P18">- Jakie zwierzęta mieszkają w wiejskiej zagrodzie?</text:p>
        </text:list-item>
        <text:list-item>
          <text:p text:style-name="P15"><text:span text:style-name="T5">Odkrywanie litery</text:span><text:span text:style-name="T4"> ż, Ż – </text:span><text:span text:style-name="T5">ćwiczenie różowe str. 68. Czytanie sylab – ksero 4. </text:span></text:p>
        </text:list-item>
        <text:list-item>
          <text:p text:style-name="P22">Karta pracy str. 3 - 6</text:p>
        </text:list-item>
        <text:list-item>
          <text:p text:style-name="P22">Odszukiwanie różnic w obrazkach z kogutem ksero 5.</text:p>
        </text:list-item>
        <text:list-item>
          <text:p text:style-name="P22">Układanie zdań z użyciem nazw zwierząt z wiejskiego podwórka.</text:p>
        </text:list-item>
        <text:list-item>
          <text:p text:style-name="P15"><text:span text:style-name="T19"><text:s/>Wysłuchanie opowiadania M. Strękowskiej- Zaremby - „Uparty kogut” </text:span><text:a xlink:type="simple" xlink:href="https://www.youtube.com/watch?v=XeF5X7sbWiQ" text:style-name="Internet_20_link" text:visited-style-name="Visited_20_Internet_20_Link"><text:span text:style-name="T20">https://www.youtube.com/watch?v=XeF5X7sbWiQ</text:span></text:a></text:p>
          <text:p text:style-name="P23"/>
        </text:list-item>
      </text:list>
      <text:p text:style-name="P3"/>
      <text:p text:style-name="P1"/>
      <text:p text:style-name="P11">Propozycje na wtorek 13.04. - temat dnia - „Tyle stóp, tyle kroków”.</text:p>
      <text:p text:style-name="P11"><text:s/></text:p>
      <text:list xml:id="list4906786625921865648" text:style-name="L2">
        <text:list-item>
          <text:p text:style-name="P25"><text:span text:style-name="T9">Słuchanie piosenki ”</text:span><text:span text:style-name="T8"> </text:span><text:span text:style-name="T10">Na podwórku” </text:span><text:a xlink:type="simple" xlink:href="https://www.youtube.com/watch?v=An265-G0WO" text:style-name="Internet_20_link" text:visited-style-name="Visited_20_Internet_20_Link">https://www.youtube.com/watch?v=An265-G0WO</text:a><text:span text:style-name="T10">. Nauka refrenu piosenki.</text:span></text:p>
        </text:list-item>
        <text:list-item>
          <text:p text:style-name="P26">Ćwiczenia w mierzeniu:</text:p>
          <text:p text:style-name="P25"><text:span text:style-name="T10">- </text:span><text:span text:style-name="T6">dziecko z rodzeństwem lub rodzicem mierzy szerokość dywanu, stawiając stopę przed stopą, głośno licząc. Pytania: <text:s/></text:span><text:span text:style-name="T11">Dlaczego wyszły wam różne wyniki? Czy wasze stopy są jednakowej długości?</text:span></text:p>
          <text:p text:style-name="P25"><text:span text:style-name="T11">- </text:span><text:span text:style-name="T10">dziecko z rodzeństwem lub rodzicem mierzy długość dywanu krokami, głośno licząc. Pytania: <text:s/></text:span><text:span text:style-name="T11">Dlaczego wyszły wam różne wyniki? Czym to jest spowodowane?(wzrost)</text:span></text:p>
          <text:p text:style-name="P25"><text:span text:style-name="T11">- </text:span><text:span text:style-name="T6">rodzic pokazuje jak się mierzy linijką, a następnie dziecko wybiera sobie jakieś rzeczy i je sam mierzy.</text:span></text:p>
        </text:list-item>
        <text:list-item>
          <text:p text:style-name="P28">Karta pracy str. 7 – 8.</text:p>
        </text:list-item>
        <text:list-item>
          <text:p text:style-name="P32"><text:span text:style-name="T12">Głośne czytanie przez rodzica lub rodzeństwo dowolnej bajki czy baśni w ramach </text:span><text:span text:style-name="T13">innowacji pedagogicznej „Mały Miś w świecie wielkiej literatury, edukacja czytelnicza Przedszkolaków”.</text:span><text:span text:style-name="T14"> </text:span><text:span text:style-name="T12">Czytanie połączone z zadawaniem pytań i udzielaniem przez dziecko krótkich odpowiedzi.</text:span></text:p>
        </text:list-item>
        <text:list-item>
          <text:p text:style-name="P29">Ćwiczenie dodawania ksero 1 i kontynuowaniu rytmu ksero 3.</text:p>
          <text:p text:style-name="P26"/>
        </text:list-item>
      </text:list>
      <text:p text:style-name="P12"/>
      <text:p text:style-name="P12"/>
      <text:p text:style-name="P11"/>
      <text:p text:style-name="P11">Propozycje na środę 14.04. - temat dnia - <text:s/>„Na podwórku”</text:p>
      <text:p text:style-name="P11"/>
      <text:list xml:id="list3810881080580612868" text:style-name="L3">
        <text:list-item>
          <text:p text:style-name="P34"><text:span text:style-name="T7">Oglądanie filmiku „Zwierzęta z wiejskiego podwórka cz.1” </text:span><text:a xlink:type="simple" xlink:href="https://www.youtube.com/watch?v=v4R2rkylrc0" text:style-name="Internet_20_link" text:visited-style-name="Visited_20_Internet_20_Link">https://www.youtube.com/watch?v=v4R2rkylrc0</text:a></text:p>
        </text:list-item>
        <text:list-item>
          <text:p text:style-name="P34">Zabawa „Jedzie pociąg naładowany na literkę ….”. Rodzic podaje literkę dziecko wymienia wyrazy.</text:p>
        </text:list-item>
        <text:list-item>
          <text:p text:style-name="P30">Uzupełnianie karty pracy str. 9 oraz w ćwiczeniu różowym str. 69.</text:p>
        </text:list-item>
        <text:list-item>
          <text:p text:style-name="P27">Układanie puzzli z kwiatkami.</text:p>
        </text:list-item>
        <text:list-item>
          <text:p text:style-name="P33"><text:span text:style-name="T2">Kolorowanka wodna - </text:span><text:span text:style-name="T3">Kura i kurczęta </text:span><text:span text:style-name="T2">- <text:s/>karta z wyprawki, dzieci malują ją wodą przy użyciu pędzla. </text:span></text:p>
          <text:p text:style-name="P31"/>
        </text:list-item>
      </text:list>
      <text:p text:style-name="P11"><text:soft-page-break/>Propozycje na czwartek 15.04. - temat dnia- „Makieta wiejskiego podwórka”</text:p>
      <text:p text:style-name="P6"/>
      <text:list xml:id="list1512427822439769441" text:style-name="L4">
        <text:list-item>
          <text:p text:style-name="P19">Oglądanie filmiku „Zwierzęta na wsi część 2” </text:p>
          <text:p text:style-name="P19"><text:a xlink:type="simple" xlink:href="https://www.youtube.com/watch?v=CpcmvJTO5G4" text:style-name="Internet_20_link" text:visited-style-name="Visited_20_Internet_20_Link">https://www.youtube.com/watch?v=CpcmvJTO5G4</text:a> <text:s text:c="3"/></text:p>
        </text:list-item>
        <text:list-item>
          <text:p text:style-name="P19">Rysowanie wybranych zwierząt z wiejskiego podwórka.</text:p>
        </text:list-item>
        <text:list-item>
          <text:p text:style-name="P19">Uzupełnienie ksera 2 i 6.</text:p>
        </text:list-item>
        <text:list-item>
          <text:p text:style-name="P16"><text:span text:style-name="T16"><text:s/>Ćwiczenia gimnastyczne </text:span><text:a xlink:type="simple" xlink:href="https://www.youtube.com/watch?v=yPHeSAx9QCc" text:style-name="Internet_20_link" text:visited-style-name="Visited_20_Internet_20_Link"><text:span text:style-name="T16">https://www.youtube.com/watch?v=yPHeSAx9QCc</text:span></text:a><text:a xlink:type="simple" xlink:href="../%20https://www.youtube.com/watch%3Fv=yPHeSAx9QCc" text:style-name="Internet_20_link" text:visited-style-name="Visited_20_Internet_20_Link"><text:span text:style-name="T16"> </text:span></text:a></text:p>
        </text:list-item>
        <text:list-item>
          <text:p text:style-name="P19">Podział na sylaby nazw zwierząt z wiejskiego podwórka połączone z liczeniem tych sylab.</text:p>
        </text:list-item>
      </text:list>
      <text:list xml:id="list5621706555453283664" text:style-name="L5">
        <text:list-header>
          <text:p text:style-name="P24"/>
        </text:list-header>
      </text:list>
      <text:p text:style-name="P13"/>
      <text:p text:style-name="P9">Piątek, 16.04. - temat dnia -„Wiosenne prace na wsi”</text:p>
      <text:p text:style-name="P9"/>
      <text:list xml:id="list4824974079416547482" text:style-name="L6">
        <text:list-item>
          <text:p text:style-name="P17"><text:span text:style-name="T17">Ćwiczenia logopedyczne </text:span><text:a xlink:type="simple" xlink:href="https://www.youtube.com/watch?v=bCJgqnAWyxI" text:style-name="Internet_20_link" text:visited-style-name="Visited_20_Internet_20_Link"><text:span text:style-name="T17">https://www.youtube.com/watch?v=bCJgqnAWyxI</text:span></text:a><text:span text:style-name="T17"> </text:span></text:p>
        </text:list-item>
        <text:list-item>
          <text:p text:style-name="P20">Rozmowa na temat wiosennych prac na wsi <text:s/>- „Wiosna w ogródku” -film edukacyjny dla dzieci <text:s text:c="2"/><text:a xlink:type="simple" xlink:href="https://www.youtube.com/watch?v=GdgCZtY0YMY" text:style-name="Internet_20_link" text:visited-style-name="Visited_20_Internet_20_Link">https://www.youtube.com/watch?v=GdgCZtY0YMY</text:a> </text:p>
        </text:list-item>
        <text:list-item>
          <text:p text:style-name="P20">Uzupełnianie kart pracy str. 10 - 11. </text:p>
        </text:list-item>
        <text:list-item>
          <text:p text:style-name="P20">Uzupełnianie karty str. 11, ćwiczenie różowe str. 70 – 71.</text:p>
        </text:list-item>
        <text:list-item>
          <text:p text:style-name="P17"><text:span text:style-name="T17">Kolorowanie <text:s/>rysunku </text:span><text:span text:style-name="T18">Praca w ogrodzie - </text:span><text:span text:style-name="T15">karta M.</text:span></text:p>
        </text:list-item>
        <text:list-item>
          <text:p text:style-name="P21">Dzieci pomagają rodzicom w pracach porządkowych w swoim ogrodzie.</text:p>
        </text:list-item>
      </text:list>
      <text:p text:style-name="P10"><text:s/></text:p>
      <text:p text:style-name="P9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1-04-08T15:21:38.79</meta:creation-date>
    <dc:date>2021-04-12T08:46:52.67</dc:date>
    <dc:creator>user </dc:creator>
    <meta:editing-duration>PT2H6M46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2" meta:paragraph-count="42" meta:word-count="445" meta:character-count="3192"/>
  </office:meta>
</office:document-meta>
</file>