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" svg:font-family="Mangal, 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2986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2986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right="-0.2986in"/>
      <style:text-properties fo:font-weight="bold" style:font-weight-asian="bold" style:font-weight-complex="bold"/>
    </style:style>
    <style:style style:name="P8" style:parent-style-name="Akapitzlistą" style:family="paragraph">
      <style:paragraph-properties fo:text-align="justify" fo:margin-top="0.1666in" fo:line-height="150%" fo:margin-right="-0.2986in" fo:text-indent="0in"/>
    </style:style>
    <style:style style:name="P9" style:parent-style-name="Akapitzlistą" style:family="paragraph">
      <style:paragraph-properties fo:text-align="justify" fo:margin-top="0.1666in" fo:line-height="150%" fo:margin-right="-0.2986in" fo:text-indent="0in"/>
    </style:style>
    <style:style style:name="P10" style:parent-style-name="Akapitzlistą" style:family="paragraph">
      <style:paragraph-properties fo:text-align="justify" fo:margin-top="0.1666in" fo:line-height="150%" fo:margin-right="-0.2986in" fo:text-indent="0in"/>
    </style:style>
    <style:style style:name="P11" style:parent-style-name="Akapitzlistą" style:family="paragraph">
      <style:paragraph-properties fo:text-align="justify" fo:margin-top="0.1666in" fo:line-height="150%" fo:margin-right="-0.2986in" fo:text-indent="0in"/>
    </style:style>
    <style:style style:name="P12" style:parent-style-name="Akapitzlistą" style:family="paragraph">
      <style:paragraph-properties fo:text-align="justify" fo:margin-top="0.1666in" fo:line-height="150%" fo:margin-right="-0.2986in" fo:text-indent="0in"/>
    </style:style>
    <style:style style:name="P13" style:parent-style-name="Akapitzlistą" style:family="paragraph">
      <style:paragraph-properties fo:text-align="justify" fo:margin-top="0.1666in" fo:line-height="150%" fo:margin-right="-0.2986in" fo:text-indent="0in"/>
    </style:style>
    <style:style style:name="P14" style:parent-style-name="Akapitzlistą" style:family="paragraph">
      <style:paragraph-properties fo:text-align="justify" fo:margin-top="0.1666in" fo:line-height="150%" fo:margin-right="-0.2986in" fo:text-indent="0in"/>
    </style:style>
    <style:style style:name="P15" style:parent-style-name="Akapitzlistą" style:family="paragraph">
      <style:paragraph-properties fo:text-align="justify" fo:margin-top="0.1666in" fo:line-height="150%" fo:margin-right="-0.2986in" fo:text-indent="0in"/>
    </style:style>
    <style:style style:name="P16" style:parent-style-name="Akapitzlistą" style:family="paragraph">
      <style:paragraph-properties fo:text-align="justify" fo:margin-top="0.1666in" fo:line-height="150%" fo:margin-right="-0.2986in" fo:text-indent="0in"/>
    </style:style>
    <style:style style:name="P17" style:parent-style-name="Akapitzlistą" style:family="paragraph">
      <style:paragraph-properties fo:text-align="justify" fo:margin-top="0.1666in" fo:line-height="150%" fo:margin-right="-0.2986in"/>
    </style:style>
    <style:style style:name="P18" style:parent-style-name="Standard" style:family="paragraph">
      <style:paragraph-properties fo:text-align="justify" fo:margin-top="0.1666in" fo:line-height="150%" fo:margin-right="-0.2986in"/>
    </style:style>
    <style:style style:name="P19" style:parent-style-name="Standard" style:family="paragraph">
      <style:paragraph-properties fo:text-align="justify" fo:margin-top="0.1666in" fo:line-height="150%" fo:margin-right="-0.2986in"/>
    </style:style>
    <style:style style:name="P20" style:parent-style-name="Standard" style:family="paragraph">
      <style:paragraph-properties fo:text-align="justify" fo:margin-top="0.1666in" fo:line-height="150%" fo:margin-right="-0.2986in"/>
    </style:style>
    <style:style style:name="P21" style:parent-style-name="Standard" style:family="paragraph">
      <style:paragraph-properties fo:text-align="justify" fo:margin-top="0.1666in" fo:line-height="150%" fo:margin-right="-0.2986in"/>
    </style:style>
    <style:style style:name="P22" style:parent-style-name="Standard" style:family="paragraph">
      <style:paragraph-properties fo:text-align="center" fo:margin-right="-0.2986in"/>
      <style:text-properties style:font-name="Times New Roman" style:font-name-complex="Times New Roman"/>
    </style:style>
    <style:style style:name="P23" style:parent-style-name="Standard" style:family="paragraph">
      <style:paragraph-properties fo:margin-right="-0.2986in"/>
      <style:text-properties style:font-name="Times New Roman" style:font-name-complex="Times New Roman"/>
    </style:style>
    <style:style style:name="P24" style:parent-style-name="Standard" style:family="paragraph">
      <style:paragraph-properties fo:margin-right="-0.2986i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margin-left="3.4416in" fo:margin-right="-0.2986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margin-right="-0.2986i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margin-top="0.1666in" fo:margin-right="-0.2986i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margin-top="0.1666in" fo:margin-right="-0.2986i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top="0.1666in" fo:margin-bottom="0.1666in" fo:margin-right="-0.2986i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ableColumn39" style:family="table-column">
      <style:table-column-properties style:column-width="1.6701in" style:use-optimal-column-width="false"/>
    </style:style>
    <style:style style:name="TableColumn40" style:family="table-column">
      <style:table-column-properties style:column-width="1.675in" style:use-optimal-column-width="false"/>
    </style:style>
    <style:style style:name="TableColumn41" style:family="table-column">
      <style:table-column-properties style:column-width="1.2784in" style:use-optimal-column-width="false"/>
    </style:style>
    <style:style style:name="TableColumn42" style:family="table-column">
      <style:table-column-properties style:column-width="1.377in" style:use-optimal-column-width="false"/>
    </style:style>
    <style:style style:name="Table38" style:family="table">
      <style:table-properties style:width="6.0006in" fo:margin-left="0in" table:align="center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666in" fo:margin-bottom="0.1666in" fo:margin-right="-0.2986i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1666in" fo:margin-bottom="0.1666in" fo:margin-right="-0.2986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1666in" fo:margin-bottom="0.1666in" fo:margin-right="-0.2986i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69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1666in" fo:margin-bottom="0.1666in" fo:margin-right="-0.2986i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525in" style:use-optimal-row-height="false"/>
    </style:style>
    <style:style style:name="TableCell57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59" style:family="table-cell">
      <style:table-cell-properties fo:border="0.0104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61" style:family="table-cell">
      <style:table-cell-properties fo:border="0.0104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63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Row65" style:family="table-row">
      <style:table-row-properties style:min-row-height="0.525in" style:use-optimal-row-height="false"/>
    </style:style>
    <style:style style:name="TableCell66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68" style:family="table-cell">
      <style:table-cell-properties fo:border="0.0104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70" style:family="table-cell">
      <style:table-cell-properties fo:border="0.0104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72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Row74" style:family="table-row">
      <style:table-row-properties style:min-row-height="0.525in" style:use-optimal-row-height="false"/>
    </style:style>
    <style:style style:name="TableCell75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77" style:family="table-cell">
      <style:table-cell-properties fo:border="0.0104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79" style:family="table-cell">
      <style:table-cell-properties fo:border="0.0104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81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Row83" style:family="table-row">
      <style:table-row-properties style:min-row-height="0.525in" style:use-optimal-row-height="false"/>
    </style:style>
    <style:style style:name="TableCell84" style:family="table-cell">
      <style:table-cell-properties fo:border-top="0.0104in solid #00000A" fo:border-left="0.0069in solid #00000A" fo:border-bottom="0.0069in solid #00000A" fo:border-right="0.0104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86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88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90" style:family="table-cell">
      <style:table-cell-properties fo:border-top="0.0104in solid #00000A" fo:border-left="0.0104in solid #00000A" fo:border-bottom="0.0069in solid #00000A" fo:border-right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top="0.1666in" fo:margin-right="-0.2986i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top="0.1666in" fo:margin-right="-0.2986in"/>
      <style:text-properties style:font-name="Times New Roman" style:font-name-complex="Times New Roman"/>
    </style:style>
    <style:style style:name="P95" style:parent-style-name="Akapitzlistą" style:family="paragraph">
      <style:paragraph-properties fo:text-align="justify" fo:margin-right="-0.2986in" fo:text-indent="0in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Akapitzlistą" style:family="paragraph">
      <style:paragraph-properties fo:text-align="justify" fo:margin-right="-0.2986in" fo:text-indent="0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Akapitzlistą" style:family="paragraph">
      <style:paragraph-properties fo:text-align="justify" fo:margin-right="-0.2986in" fo:text-indent="0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Akapitzlistą" style:family="paragraph">
      <style:paragraph-properties fo:text-align="justify" fo:margin-right="-0.2986in" fo:text-indent="0in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margin-top="0.1666in" fo:margin-bottom="0.1388in" fo:line-height="115%" fo:margin-right="-0.2986in"/>
      <style:text-properties style:font-name="Times New Roman" style:font-name-complex="Times New Roman"/>
    </style:style>
    <style:style style:name="P108" style:parent-style-name="Standard" style:family="paragraph">
      <style:paragraph-properties fo:margin-top="0.1666in" fo:margin-bottom="0.1388in" fo:line-height="115%" fo:margin-right="-0.2986i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top="0.1666in" fo:margin-right="-0.2986in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top="0.1666in" fo:margin-right="-0.2986i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margin-top="0.1666in" fo:margin-right="-0.2986in"/>
    </style:style>
    <style:style style:name="P114" style:parent-style-name="Standard" style:family="paragraph">
      <style:paragraph-properties fo:text-align="justify" fo:margin-top="0.1666in" fo:margin-right="-0.2986in"/>
    </style:style>
    <style:style style:name="P115" style:parent-style-name="Standard" style:family="paragraph">
      <style:paragraph-properties fo:text-align="justify" fo:margin-top="0.1666in" fo:margin-right="-0.2986in"/>
    </style:style>
    <style:style style:name="P116" style:parent-style-name="Standard" style:family="paragraph">
      <style:paragraph-properties fo:text-align="justify" fo:margin-top="0.1666in" fo:margin-right="-0.2986in"/>
    </style:style>
    <style:style style:name="P117" style:parent-style-name="Standard" style:family="paragraph">
      <style:paragraph-properties fo:text-align="justify" fo:margin-top="0.1666in" fo:margin-right="-0.2986i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margin-right="-0.2986in"/>
      <style:text-properties style:font-name="Times New Roman" style:font-name-complex="Times New Roman"/>
    </style:style>
    <style:style style:name="P120" style:parent-style-name="Nagłówek1" style:family="paragraph">
      <style:paragraph-properties fo:text-align="center" fo:margin-top="0in" fo:margin-bottom="0.1666in"/>
    </style:style>
    <style:style style:name="T121" style:parent-style-name="Domyślnaczcionkaakapitu" style:family="text">
      <style:text-properties style:font-name="Calibri" fo:font-size="14pt" style:font-size-asian="14pt" style:font-size-complex="14pt"/>
    </style:style>
    <style:style style:name="T122" style:parent-style-name="Domyślnaczcionkaakapitu" style:family="text">
      <style:text-properties style:font-name="Calibri" fo:font-size="14pt" style:font-size-asian="14pt" style:font-size-complex="14pt"/>
    </style:style>
    <style:style style:name="T123" style:parent-style-name="Domyślnaczcionkaakapitu" style:family="text">
      <style:text-properties style:font-name="Calibri" fo:font-size="14pt" style:font-size-asian="14pt" style:font-size-complex="14pt"/>
    </style:style>
    <style:style style:name="T124" style:parent-style-name="Domyślnaczcionkaakapitu" style:family="text">
      <style:text-properties style:font-name="Calibri" fo:font-size="14pt" style:font-size-asian="14pt" style:font-size-complex="14pt"/>
    </style:style>
    <style:style style:name="P125" style:parent-style-name="Nagłówek2" style:family="paragraph">
      <style:paragraph-properties fo:margin-top="0in" fo:margin-bottom="0.3333in" fo:line-height="100%"/>
    </style:style>
    <style:style style:name="T126" style:parent-style-name="Domyślnaczcionkaakapitu" style:family="text"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text-align="justify" fo:margin-bottom="0.1666in" fo:line-height="100%"/>
    </style:style>
    <style:style style:name="P128" style:parent-style-name="Standard" style:family="paragraph">
      <style:paragraph-properties fo:margin-bottom="0.1666in" fo:line-height="100%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Internetlink" style:family="text">
      <style:text-properties fo:color="#000000" fo:font-size="12pt" style:font-size-asian="12pt" style:font-size-complex="12pt"/>
    </style:style>
    <style:style style:name="P132" style:parent-style-name="Standard" style:family="paragraph">
      <style:paragraph-properties fo:text-align="justify" fo:margin-bottom="0.1666in" fo:line-height="100%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Internetlink" style:family="text">
      <style:text-properties fo:color="#000000"/>
    </style:style>
    <style:style style:name="P135" style:parent-style-name="Standard" style:family="paragraph">
      <style:paragraph-properties fo:text-align="justify" fo:margin-bottom="0.1666in" fo:line-height="100%"/>
    </style:style>
    <style:style style:name="P136" style:parent-style-name="Akapitzlistą" style:family="paragraph">
      <style:paragraph-properties fo:text-align="justify" fo:margin-bottom="0.1666in" fo:line-height="100%" fo:margin-left="0.7479in" fo:text-indent="-0.2479in">
        <style:tab-stops/>
      </style:paragraph-properties>
    </style:style>
    <style:style style:name="P137" style:parent-style-name="Akapitzlistą" style:family="paragraph">
      <style:paragraph-properties fo:text-align="justify" fo:margin-bottom="0.1666in" fo:line-height="100%" fo:margin-left="0.4958in" fo:text-indent="-0.2479in">
        <style:tab-stops/>
      </style:paragraph-properties>
    </style:style>
    <style:style style:name="P138" style:parent-style-name="Akapitzlistą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139" style:parent-style-name="Domyślnaczcionkaakapitu" style:family="text">
      <style:text-properties fo:color="#000000"/>
    </style:style>
    <style:style style:name="P140" style:parent-style-name="Akapitzlistą" style:family="paragraph">
      <style:paragraph-properties fo:text-align="justify" fo:margin-bottom="0.0833in" fo:line-height="100%" fo:margin-left="0.7479in" fo:text-indent="-0.2479in">
        <style:tab-stops/>
      </style:paragraph-properties>
    </style:style>
    <style:style style:name="P141" style:parent-style-name="Akapitzlistą" style:family="paragraph">
      <style:paragraph-properties fo:text-align="justify" fo:margin-bottom="0.0833in" fo:line-height="100%" fo:margin-left="0.7479in" fo:text-indent="-0.2479in">
        <style:tab-stops/>
      </style:paragraph-properties>
    </style:style>
    <style:style style:name="P142" style:parent-style-name="Akapitzlistą" style:family="paragraph">
      <style:paragraph-properties fo:text-align="justify" fo:margin-bottom="0.0833in" fo:line-height="100%" fo:margin-left="0.7479in" fo:text-indent="-0.2479in">
        <style:tab-stops/>
      </style:paragraph-properties>
    </style:style>
    <style:style style:name="T143" style:parent-style-name="Domyślnaczcionkaakapitu" style:family="text">
      <style:text-properties style:font-name-asian="Times New Roman" style:language-asian="pl" style:country-asian="PL"/>
    </style:style>
    <style:style style:name="P144" style:parent-style-name="Akapitzlistą" style:family="paragraph">
      <style:paragraph-properties fo:text-align="justify" fo:margin-bottom="0.1666in" fo:line-height="100%" fo:margin-left="0.7479in" fo:text-indent="-0.2479in">
        <style:tab-stops/>
      </style:paragraph-properties>
    </style:style>
    <style:style style:name="P145" style:parent-style-name="Standard" style:family="paragraph">
      <style:paragraph-properties fo:text-align="justify" fo:margin-bottom="0.1666in" fo:line-height="100%" fo:margin-left="0.4958in" fo:text-indent="-0.2479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-asian="Times New Roman" style:language-asian="pl" style:country-asian="PL"/>
    </style:style>
    <style:style style:name="P147" style:parent-style-name="Standard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-asian="Times New Roman" style:language-asian="pl" style:country-asian="PL"/>
    </style:style>
    <style:style style:name="P149" style:parent-style-name="Akapitzlistą" style:family="paragraph">
      <style:paragraph-properties fo:text-align="justify" fo:margin-bottom="0.0833in" fo:line-height="100%" fo:margin-left="0.7479in" fo:text-indent="-0.2479in">
        <style:tab-stops/>
      </style:paragraph-properties>
    </style:style>
    <style:style style:name="P150" style:parent-style-name="Akapitzlistą" style:family="paragraph">
      <style:paragraph-properties fo:text-align="justify" fo:margin-bottom="0.0833in" fo:line-height="100%" fo:margin-left="0.7479in" fo:text-indent="-0.2479in">
        <style:tab-stops/>
      </style:paragraph-properties>
    </style:style>
    <style:style style:name="P151" style:parent-style-name="Akapitzlistą" style:family="paragraph">
      <style:paragraph-properties fo:text-align="justify" fo:margin-bottom="0.0833in" fo:line-height="100%" fo:margin-left="0.7479in" fo:text-indent="-0.2479in">
        <style:tab-stops/>
      </style:paragraph-properties>
    </style:style>
    <style:style style:name="P152" style:parent-style-name="Akapitzlistą" style:family="paragraph">
      <style:paragraph-properties fo:text-align="justify" fo:margin-bottom="0.1666in" fo:line-height="100%" fo:margin-left="0.7479in" fo:text-indent="-0.2479in">
        <style:tab-stops/>
      </style:paragraph-properties>
    </style:style>
    <style:style style:name="P153" style:parent-style-name="Akapitzlistą" style:family="paragraph">
      <style:paragraph-properties fo:text-align="justify" fo:line-height="100%"/>
    </style:style>
    <style:style style:name="T154" style:parent-style-name="Domyślnaczcionkaakapitu" style:family="text">
      <style:text-properties style:font-name-asian="Times New Roman" style:language-asian="pl" style:country-asian="PL"/>
    </style:style>
    <style:style style:name="T155" style:parent-style-name="Domyślnaczcionkaakapitu" style:family="text">
      <style:text-properties style:font-name-asian="Times New Roman" style:language-asian="pl" style:country-asian="PL"/>
    </style:style>
    <style:style style:name="T156" style:parent-style-name="Domyślnaczcionkaakapitu" style:family="text">
      <style:text-properties style:font-name-asian="Times New Roman" style:language-asian="pl" style:country-asian="PL"/>
    </style:style>
    <style:style style:name="T157" style:parent-style-name="Internetlink" style:family="text">
      <style:text-properties style:font-name-asian="Times New Roman" fo:color="#000000" style:text-underline-type="none" style:language-asian="pl" style:country-asian="PL"/>
    </style:style>
    <style:style style:name="T158" style:parent-style-name="Domyślnaczcionkaakapitu" style:family="text">
      <style:text-properties style:font-name-asian="Times New Roman" fo:color="#000000" style:language-asian="pl" style:country-asian="PL"/>
    </style:style>
    <style:style style:name="P159" style:parent-style-name="Standard" style:family="paragraph">
      <style:paragraph-properties fo:text-align="justify" fo:margin-top="0.1666in" fo:line-height="100%" fo:margin-right="-0.2986in"/>
    </style:style>
  </office:automatic-styles>
  <office:body>
    <office:text text:use-soft-page-breaks="true">
      <text:p text:style-name="P1"><text:span text:style-name="T2">REGULAMIN</text:span></text:p>
      <text:p text:style-name="P3"><text:span text:style-name="T4">ODBIORU DZIECKA Z</text:span><text:span text:style-name="T5"><text:s/>PRZEDSZKOLA</text:span><text:span text:style-name="T6"><text:s/>PRZEZ OSOBĘ UPOWAŻNIONĄ</text:span></text:p>
      <text:p text:style-name="P7"/>
      <text:list text:style-name="WWNum2">
        <text:list-item text:start-value="1">
          <text:p text:style-name="P8">Osobami uprawnionymi do odbioru dziecka ze szkoły są rodzice i opiekuni prawni dziecka, a także osoby upoważnione przez rodziców lub opiekunów prawnych dziecka.</text:p>
        </text:list-item>
        <text:list-item>
          <text:p text:style-name="P9">Regulamin określa zasady upoważniania osób nie będących rodzicem lub opiekunem prawnym dziecka, do odbioru go ze szkoły oraz procedury odbioru dziecka.</text:p>
        </text:list-item>
        <text:list-item>
          <text:p text:style-name="P10">Rodzic lub opiekun prawny dziecka może upoważnić inne osoby, do odebrania dziecka<text:s/><text:line-break/>ze szkoły, poprzez wypełnienie upoważnienia stanowiącego załącznik nr 1 do Regulaminu.</text:p>
        </text:list-item>
        <text:list-item>
          <text:p text:style-name="P11">Rodzic lub opiekun prawny w dowolnym momencie może zaktualizować listę osób upoważnionych do odbioru dziecka, na nowo wypełniając upoważnienie z załącznika nr 1. W takim wypadku nowe upoważnienie zastępuje stare i unieważnia dotychczasowe upoważnienia.</text:p>
        </text:list-item>
        <text:list-item>
          <text:p text:style-name="P12">Osoba uprawniona do odbioru dziecka jest zobowiązana odebrać je<text:s/>DO GODZ. 13:00.</text:p>
        </text:list-item>
        <text:list-item>
          <text:p text:style-name="P13">Pracownik szkoły odmawia możliwości odebrania dziecka osobie, która:</text:p>
        </text:list-item>
        <text:list-item>
          <text:p text:style-name="P14">Odmówi weryfikacji tożsamości poprzez podanie danych w zakresie imienia i nazwiska oraz okazanie dokumentu potwierdzającego tożsamość lub nie jest uprawniona do odbioru dziecka.</text:p>
        </text:list-item>
        <text:list-item>
          <text:p text:style-name="P15">Upoważnienie obowiązuje bezterminowo (tzn. do czasu ukończenia przez dziecko nauki),<text:s/><text:line-break/>o ile nie wskazano daty jego wygaśnięcia.</text:p>
        </text:list-item>
        <text:list-item>
          <text:p text:style-name="P16">Osoba nadająca upoważnienie przekazuje osobom upoważnionym informację o przetwarzaniu ich danych przez szkołę, stanowiącą załącznik nr 2 do Regulaminu.</text:p>
        </text:list-item>
      </text:list>
      <text:p text:style-name="P17"><text:line-break/></text:p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<text:span text:style-name="T25">Załącznik nr 1</text:span></text:p>
      <text:p text:style-name="P26"><text:span text:style-name="T27">Szkoła Podstawowa w Kopankach</text:span></text:p>
      <text:p text:style-name="P28"><text:span text:style-name="T29"><text:s text:c="34"/></text:span><text:span text:style-name="T30">UPOWAŻNIENIE DO ODBIORU DZIECKA Z</text:span><text:span text:style-name="T31"><text:s/>PRZEDSZKOLA</text:span></text:p>
      <text:p text:style-name="P32"><text:span text:style-name="T33">Imię i nazwisko dziecka: .............................................</text:span></text:p>
      <text:p text:style-name="P34"><text:span text:style-name="T35">Rok urodzenia ......................................</text:span></text:p>
      <text:p text:style-name="P36"><text:span text:style-name="T37">Upoważniam do obioru mojego dziecka ze szkoły następujące osoby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text:s text:c="10"/>Imię i nazwisko</text:span></text:p>
          </table:table-cell>
          <table:table-cell table:style-name="TableCell47">
            <text:p text:style-name="P48"><text:span text:style-name="T49">Seria i numer dokumentu <text:s text:c="6"/>tożsamości</text:span></text:p>
          </table:table-cell>
          <table:table-cell table:style-name="TableCell50">
            <text:p text:style-name="P51"><text:span text:style-name="T52">Telefon kontaktowy</text:span></text:p>
          </table:table-cell>
          <table:table-cell table:style-name="TableCell53">
            <text:p text:style-name="P54"><text:span text:style-name="T55">Czas obowiązywania upoważnienia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Jednocześnie oświadczam, że:</text:span></text:p>
      <text:p text:style-name="P94"/>
      <text:list text:style-name="WWNum3">
        <text:list-item>
          <text:p text:style-name="P95"><text:span text:style-name="T96">wskazane osoby zapewnią dziecku bezpieczeństwo w drodze z</text:span><text:span text:style-name="T97"><text:s/>PRZEDSZKOLA</text:span><text:span text:style-name="T98"><text:s/>do domu,</text:span></text:p>
        </text:list-item>
        <text:list-item>
          <text:p text:style-name="P99"><text:span text:style-name="T100">biorę na siebie pełną odpowiedzialność prawną za bezpieczeństwo odebranego dziecka<text:s/></text:span><text:span text:style-name="T101"><text:line-break/>od momentu jego odbioru przez wskazane powyżej, upoważnione przeze mnie osoby,</text:span></text:p>
        </text:list-item>
        <text:list-item>
          <text:p text:style-name="P102"><text:span text:style-name="T103">wiem, że każda zmiana osób upoważnionych do odbioru dziecka wymaga odrębnego pisemnego upoważnienia,</text:span></text:p>
        </text:list-item>
        <text:list-item>
          <text:p text:style-name="P104"><text:span text:style-name="T105">w przypadku niedotrzymania formalności związanych z upoważnieniem lub weryfikacją tożsamości poprzez okazanie dokumentu tożsamości osoby upoważnionej, przyjmuję<text:s/></text:span><text:span text:style-name="T106"><text:line-break/>do wiadomości, iż odbiór dziecka przez osobę postronną będzie niemożliwy.</text:span></text:p>
        </text:list-item>
      </text:list>
      <text:p text:style-name="P107"/>
      <text:p text:style-name="P108"><text:span text:style-name="T109">Imię i nazwisko rodzica/opiekuna prawnego dziecka: ...............................................................</text:span></text:p>
      <text:p text:style-name="P110"/>
      <text:p text:style-name="P111"><text:span text:style-name="T112">Data ........................ Podpis ........................................................................</text:span></text:p>
      <text:p text:style-name="P113"/>
      <text:p text:style-name="P114"/>
      <text:p text:style-name="P115"/>
      <text:p text:style-name="P116"/>
      <text:soft-page-break/>
      <text:p text:style-name="P117"><text:span text:style-name="T118">Załącznik nr 2</text:span></text:p>
      <text:p text:style-name="P119"/>
      <text:h text:style-name="P120" text:outline-level="1"><text:span text:style-name="T121">Klauzula informacyjna dla osób upoważnionych<text:s/></text:span><text:span text:style-name="T122"><text:line-break/>do odbioru dziecka z</text:span><text:span text:style-name="T123"><text:s/>PRZEDSZKOL</text:span><text:span text:style-name="T124">A</text:span></text:h>
      <text:h text:style-name="P125" text:outline-level="2"><text:span text:style-name="T126">Szanowna Pani/Szanowny Panie</text:span></text:h>
      <text:p text:style-name="P127">Na podstawie art. 14 ust. 1 i 2 Rozporządzenia Parlamentu Europejskiego i Rady (UE) 2016/679<text:s/><text:line-break/>z 27 kwietnia 2016 r. w sprawie ochrony osób fizycznych w związku z przetwarzaniem danych osobowych i w sprawie swobodnego przepływu takich danych oraz uchylenia dyrektywy 95/46/WE (Dz.U.UE.L. z 2016 r. Nr 119, s.1 ze zm.), zwanego dalej: „RODO” informuję, że:</text:p>
      <text:list text:style-name="WWNum12">
        <text:list-item text:start-value="1">
          <text:p text:style-name="P128"><text:span text:style-name="T129">Administratorem<text:s/></text:span>Pani/Pana danych jest:<text:s/><text:span text:style-name="T130">Szkoła Podstawowa w Kopankach</text:span>, z siedzibą Kopanki nr 52, 64-330 Opalenica, telefon: 609009237, e-mail:<text:s/><text:span text:style-name="T131">szkola@spkopanki.eu</text:span></text:p>
        </text:list-item>
        <text:list-item>
          <text:p text:style-name="P132"><text:span text:style-name="T133">Inspektorem Danych Osobowych</text:span><text:s/>jest: Rafał Bachorz, e-mail:<text:s/><text:a xlink:href="mailto:rafal.bachorz@itodo.pl" office:target-frame-name="_top" xlink:show="replace"><text:span text:style-name="T134">rafal.bachorz@itodo.pl</text:span></text:a></text:p>
        </text:list-item>
        <text:list-item>
          <text:p text:style-name="P135">Cel przetwarzania danych osobowych oraz podstawa prawna przetwarzania:</text:p>
        </text:list-item>
      </text:list>
      <text:list text:style-name="WWNum6">
        <text:list-item text:start-value="1">
          <text:p text:style-name="P136">art. 6 ust. 1 lit. e RODO w zw. z art. 68 ust. 1 pkt 6 ustawy z dnia 14 grudnia 2016 r. Prawo oświatowe – celem przetwarzania danych jest zapewnienie bezpieczeństwa dzieci poprzez zweryfikowanie tożsamości osoby upoważnionej do odbioru dziecka ze szkoły.</text:p>
        </text:list-item>
      </text:list>
      <text:list text:style-name="WWNum7">
        <text:list-item text:start-value="4">
          <text:p text:style-name="P137">Administrator przetwarza Pani/Pana dane osobowe w postaci imienia i nazwiska oraz serii<text:s/><text:line-break/>i numeru dowodu osobistego, które uzyskał od rodzica lub opiekuna prawnego dziecka w celu upoważnienia Pani/Pana do odbioru dziecka ze szkoły.</text:p>
        </text:list-item>
        <text:list-item>
          <text:p text:style-name="P138">Dane osobowe będą przekazywane odbiorcom<text:span text:style-name="T139">:</text:span></text:p>
        </text:list-item>
      </text:list>
      <text:list text:style-name="WWNum8">
        <text:list-item text:start-value="1">
          <text:p text:style-name="P140">podmiotom, którym należy udostępnić dane osobowe w celu wykonania obowiązku prawnego;</text:p>
        </text:list-item>
      </text:list>
      <text:list text:style-name="WWNum4">
        <text:list-item text:start-value="1">
          <text:p text:style-name="P141">podmiotom, którym dane zostaną powierzone do realizacji celów przetwarzania;</text:p>
        </text:list-item>
        <text:list-item>
          <text:p text:style-name="P142">osobom<text:s/><text:span text:style-name="T143">upoważnionym przez Panią/Pana;</text:span></text:p>
        </text:list-item>
        <text:list-item>
          <text:p text:style-name="P144">innym podmiotom na podstawie Państwa zgody.</text:p>
        </text:list-item>
      </text:list>
      <text:list text:style-name="WWNum9">
        <text:list-item text:start-value="6">
          <text:p text:style-name="P145"><text:span text:style-name="T146">Dane osobowe są przechowywane przez okres wynikający z udzielonego przez rodziców lub opiekunów prawnych dziecka upoważnienia. Po upływie tego okresu dane osobowe będą przechowywane zgodnie z jednolitym rzeczowym wykazem akt.</text:span></text:p>
        </text:list-item>
        <text:list-item>
          <text:p text:style-name="P147"><text:span text:style-name="T148">Przysługuje Pani/Panu prawo:</text:span></text:p>
        </text:list-item>
      </text:list>
      <text:list text:style-name="WWNum10">
        <text:list-item text:start-value="1">
          <text:p text:style-name="P149">prawo dostępu do przetwarzania danych osobowych i otrzymywanie ich kopii;</text:p>
        </text:list-item>
        <text:list-item>
          <text:p text:style-name="P150">prawo do sprostowania i uzupełnienia swoich danych osobowych;</text:p>
        </text:list-item>
        <text:list-item>
          <text:p text:style-name="P151">prawo do usunięcia danych osobowych przetwarzanych na podstawie zgody, po jej wycofaniu;</text:p>
        </text:list-item>
        <text:list-item>
          <text:p text:style-name="P152">prawo do ograniczenia przetwarzania danych osobowych.</text:p>
        </text:list-item>
      </text:list>
      <text:list text:style-name="WWNum11">
        <text:list-item text:start-value="8">
          <text:p text:style-name="P153"><text:span text:style-name="T154">W przypadku stwierdzenia, że dane osobowe są przetwarzane niezgodnie z prawem,<text:s/></text:span><text:span text:style-name="T155"><text:line-break/>ma Pani/Pan prawo do wniesienia skargi do Prezesa Urzędu Danych Osobowych, z siedzibą<text:s/></text:span><text:span text:style-name="T156"><text:line-break/></text:span><text:a xlink:href="https://maps.google.com/?q=ul.+Stawki+2,+00-193+Warszawa&amp;entry=gmail&amp;source=g" office:target-frame-name="_top" xlink:show="replace"><text:span text:style-name="T157">ul. Stawki 2, 00-193 Warszawa</text:span></text:a><text:span text:style-name="T158">.</text:span>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" svg:font-family="Mangal, 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Microsoft YaHei" style:font-name-complex="Mangal, "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388in" fo:margin-bottom="0.0833in"/>
      <style:text-properties style:font-name="Arial" style:font-name-asian="Microsoft YaHei" style:font-name-complex="Mangal, 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-asian="Calibri" style:font-name-complex="Calibri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Arial" style:font-name-asian="Microsoft YaHei" style:font-name-complex="Mangal, " fo:font-weight="bold" style:font-weight-asian="bold" style:font-weight-complex="bold" style:letter-kerning="true" fo:font-size="18pt" style:font-size-asian="18pt" style:font-size-complex="18pt" style:language-asian="zh" style:country-asian="CN"/>
    </style:style>
    <style:style style:name="Nagłówek2Znak" style:display-name="Nagłówek 2 Znak" style:family="text" style:parent-style-name="Domyślnaczcionkaakapitu">
      <style:text-properties style:font-name="Arial" style:font-name-asian="Microsoft YaHei" style:font-name-complex="Mangal, 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fo:color="#000000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Calibri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text:list-style style:name="WWNum7" style:display-name="WWNum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WWNum11" style:display-name="WWNum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44in" fo:margin-left="0.984in" fo:margin-bottom="0.97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Leszek Fertig</dc:creator>
    <meta:creation-date>2022-10-11T06:44:00Z</meta:creation-date>
    <dc:date>2023-03-14T09:53:00Z</dc:date>
    <meta:template xlink:href="Normal.dotm" xlink:type="simple"/>
    <meta:editing-cycles>9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6" meta:character-count="5143" meta:row-count="36" meta:non-whitespace-character-count="4417"/>
  </office:meta>
</office:document-meta>
</file>