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9cm" fo:margin-left="-0.76cm" table:align="left"/>
    </style:style>
    <style:style style:name="Tabela1.A" style:family="table-column">
      <style:table-column-properties style:column-width="4.503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2.275cm"/>
    </style:style>
    <style:style style:name="Tabela1.E" style:family="table-column">
      <style:table-column-properties style:column-width="3.373cm"/>
    </style:style>
    <style:style style:name="Tabe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2" style:family="table">
      <style:table-properties style:width="17.436cm" fo:margin-left="-0.76cm" fo:margin-right="-0.085cm" table:align="margins"/>
    </style:style>
    <style:style style:name="Tabela2.A" style:family="table-column">
      <style:table-column-properties style:column-width="4.501cm" style:rel-column-width="16919*"/>
    </style:style>
    <style:style style:name="Tabela2.B" style:family="table-column">
      <style:table-column-properties style:column-width="4.045cm" style:rel-column-width="15201*"/>
    </style:style>
    <style:style style:name="Tabela2.C" style:family="table-column">
      <style:table-column-properties style:column-width="3.233cm" style:rel-column-width="12152*"/>
    </style:style>
    <style:style style:name="Tabela2.D" style:family="table-column">
      <style:table-column-properties style:column-width="2.275cm" style:rel-column-width="8552*"/>
    </style:style>
    <style:style style:name="Tabela2.E" style:family="table-column">
      <style:table-column-properties style:column-width="3.381cm" style:rel-column-width="12711*"/>
    </style:style>
    <style:style style:name="Tabe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3" style:family="table">
      <style:table-properties style:width="17.436cm" fo:margin-left="-0.76cm" table:align="left"/>
    </style:style>
    <style:style style:name="Tabela3.A" style:family="table-column">
      <style:table-column-properties style:column-width="4.503cm"/>
    </style:style>
    <style:style style:name="Tabela3.B" style:family="table-column">
      <style:table-column-properties style:column-width="4.069cm"/>
    </style:style>
    <style:style style:name="Tabela3.C" style:family="table-column">
      <style:table-column-properties style:column-width="3.209cm"/>
    </style:style>
    <style:style style:name="Tabela3.D" style:family="table-column">
      <style:table-column-properties style:column-width="2.275cm"/>
    </style:style>
    <style:style style:name="Tabela3.E" style:family="table-column">
      <style:table-column-properties style:column-width="3.38cm"/>
    </style:style>
    <style:style style:name="Tabe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3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name-complex="Calibri" style:font-size-complex="8pt" style:font-weight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Normalny">
      <style:paragraph-properties fo:margin-top="0cm" fo:margin-bottom="0cm"/>
      <style:text-properties fo:font-size="8pt" style:font-size-asian="8pt" style:font-size-complex="8pt" text:display="non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master-page-name="MP0">
      <style:paragraph-properties fo:margin-top="0cm" fo:margin-bottom="0.499cm" fo:line-height="100%" fo:text-align="center" style:justify-single-word="false" style:page-number="auto" fo:break-before="pag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margin-top="0cm" fo:margin-bottom="0.499cm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name-complex="Calibri" style:font-size-complex="8pt" style:font-weight-complex="normal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fo:font-size="8pt" fo:font-weight="bold" style:letter-kerning="false" style:font-size-asian="8pt" style:font-weight-asian="bold" style:font-name-complex="Calibri" style:font-size-complex="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GODNE Z ROZPORZĄDZENIEM  MINISTRA ZDROWIA z dnia 26 lipca 2016 roku</text:p>
      <text:p text:style-name="P9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KALORIE</text:p>
          </table:table-cell>
        </table:table-row>
        <table:table-row>
          <table:table-cell table:style-name="Tabela1.A2" table:number-columns-spanned="5" office:value-type="date" office:date-value="2024-04-29">
            <text:p text:style-name="P10">29.04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Chleb <text:s/>słoneczny <text:s text:c="2"/>z masłem-60g</text:p>
            <text:p text:style-name="P3">sałata wędlina <text:s/>ogórek małosolny-30g</text:p>
            <text:p text:style-name="P3">pasta z wędzonej makreli-30g</text:p>
            <text:p text:style-name="P3"/>
            <text:p text:style-name="P3">kawa inka <text:span text:style-name="Domyślna_20_czcionka_20_akapitu"><text:span text:style-name="T4"><text:s/>na mleku-200ml</text:span></text:span></text:p>
            <text:p text:style-name="P3">woda do picia-200ml</text:p>
            <text:p text:style-name="P3"/>
            <text:p text:style-name="P5"><text:span text:style-name="Domyślna_20_czcionka_20_akapitu"><text:span text:style-name="T1">(</text:span></text:span><text:span text:style-name="Domyślna_20_czcionka_20_akapitu"><text:span text:style-name="T2">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1.A1" office:value-type="string">
            <text:p text:style-name="P3">Zupa kapuśniak z młonej kapusty na mięsie-250ml</text:p>
            <text:p text:style-name="P3">makaron wstążki z białym serem i truskawkami-100g</text:p>
            <text:p text:style-name="P3"/>
            <text:p text:style-name="P3">kompot-250ml</text:p>
            <text:p text:style-name="P1"/>
            <text:p text:style-name="P5"><text:span text:style-name="Domyślna_20_czcionka_20_akapitu"><text:span text:style-name="T1">(</text:span></text:span><text:span text:style-name="Domyślna_20_czcionka_20_akapitu"><text:span text:style-name="T2">1,9,3</text:span></text:span><text:span text:style-name="Domyślna_20_czcionka_20_akapitu"><text:span text:style-name="T1">)</text:span></text:span><text:span text:style-name="Domyślna_20_czcionka_20_akapitu"><text:span text:style-name="T2">6-417kcal</text:span></text:span></text:p>
            <text:p text:style-name="P2"><text:span text:style-name="Domyślna_20_czcionka_20_akapitu">dodatek owoc</text:span></text:p>
          </table:table-cell>
          <table:table-cell table:style-name="Tabela1.A1" office:value-type="string">
            <text:p text:style-name="P3">1/2 szt bułki orkiszowej z masłem-50g</text:p>
            <text:p text:style-name="P3">pomidor malinowy zielona cebulka</text:p>
            <text:p text:style-name="P3">1/2 szt kabanosa</text:p>
            <text:p text:style-name="P3">herbata z miodem i cytryną-250ml</text:p>
            <text:p text:style-name="P3"/>
            <text:p text:style-name="P1">(1,9,3) 190kcal</text:p>
            <text:p text:style-name="P2"/>
          </table:table-cell>
          <table:table-cell table:style-name="Tabela1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<text:line-break/>w wędlinie</text:p>
          </table:table-cell>
          <table:table-cell table:style-name="Tabela1.A1" office:value-type="string">
            <text:p text:style-name="P2">970kcal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">ŚNIADANIE</text:p>
          </table:table-cell>
          <table:table-cell table:style-name="Tabela2.A1" office:value-type="string">
            <text:p text:style-name="P2">OBIAD</text:p>
          </table:table-cell>
          <table:table-cell table:style-name="Tabela2.A1" office:value-type="string">
            <text:p text:style-name="P2">PODWIECZOREK</text:p>
          </table:table-cell>
          <table:table-cell table:style-name="Tabela2.A1" office:value-type="string">
            <text:p text:style-name="P2">ALERGENY</text:p>
          </table:table-cell>
          <table:table-cell table:style-name="Tabela2.A1" office:value-type="string">
            <text:p text:style-name="P2">KALORIE</text:p>
          </table:table-cell>
        </table:table-row>
        <table:table-row>
          <table:table-cell table:style-name="Tabela2.A1" table:number-columns-spanned="5" office:value-type="string">
            <text:p text:style-name="P2"><text:s text:c="13"/><text:span text:style-name="T5">30.04.202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">Chleb <text:s/>graham <text:s/>z masłem -60g</text:p>
            <text:p text:style-name="P1"><text:span text:style-name="Domyślna_20_czcionka_20_akapitu"><text:span text:style-name="T4">węlina <text:s/>rzodkiewka-30g</text:span></text:span></text:p>
            <text:p text:style-name="P1"><text:span text:style-name="Domyślna_20_czcionka_20_akapitu"><text:span text:style-name="T4">pasta z <text:s/>sera żółtego-30g</text:span></text:span></text:p>
            <text:p text:style-name="P1"><text:span text:style-name="Domyślna_20_czcionka_20_akapitu"><text:span text:style-name="T4">kakao- na mleku-150ml</text:span></text:span></text:p>
            <text:p text:style-name="P3">woda do picia-200ml</text:p>
            <text:p text:style-name="P5"><text:span text:style-name="Domyślna_20_czcionka_20_akapitu"><text:span text:style-name="T1">(</text:span></text:span><text:span text:style-name="Domyślna_20_czcionka_20_akapitu"><text:span text:style-name="T2">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2.A1" office:value-type="string">
            <text:p text:style-name="P3">Zupa <text:s/>pomidorowa z ryżem-250ml</text:p>
            <text:p text:style-name="P3">kotlety mielone-70g</text:p>
            <text:p text:style-name="P3">mizeria-80g</text:p>
            <text:p text:style-name="P3">ziemniaki-200g</text:p>
            <text:p text:style-name="P3">kompot-200ml</text:p>
            <text:p text:style-name="P5"><text:span text:style-name="Domyślna_20_czcionka_20_akapitu"><text:span text:style-name="T1">(</text:span></text:span><text:span text:style-name="Domyślna_20_czcionka_20_akapitu"><text:span text:style-name="T2">1,9,3</text:span></text:span><text:span text:style-name="Domyślna_20_czcionka_20_akapitu"><text:span text:style-name="T1">)</text:span></text:span><text:span text:style-name="Domyślna_20_czcionka_20_akapitu"><text:span text:style-name="T2">6-417kcal</text:span></text:span></text:p>
            <text:p text:style-name="P5"><text:span text:style-name="Domyślna_20_czcionka_20_akapitu"><text:span text:style-name="T2"/></text:span></text:p>
          </table:table-cell>
          <table:table-cell table:style-name="Tabela2.A1" office:value-type="string">
            <text:p text:style-name="P3">Owoce sezonowe-100g</text:p>
            <text:p text:style-name="P3">herbata ziołowa-250ml</text:p>
            <text:p text:style-name="P3"/>
            <text:p text:style-name="P1">(1,9,3) 190kcal</text:p>
            <text:p text:style-name="P2"/>
          </table:table-cell>
          <table:table-cell table:style-name="Tabela2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<text:line-break/>w wędlinie</text:p>
          </table:table-cell>
          <table:table-cell table:style-name="Tabela2.A1" office:value-type="string">
            <text:p text:style-name="P2">990kcal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ŚNIADANIE</text:p>
          </table:table-cell>
          <table:table-cell table:style-name="Tabela3.A1" office:value-type="string">
            <text:p text:style-name="P2">OBIAD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ALERGENY</text:p>
          </table:table-cell>
          <table:table-cell table:style-name="Tabela3.A1" office:value-type="string">
            <text:p text:style-name="P2">KALORIE</text:p>
          </table:table-cell>
        </table:table-row>
        <table:table-row>
          <table:table-cell table:style-name="Tabela3.A2" table:number-columns-spanned="5" office:value-type="date" office:date-value="2024-04-02">
            <text:p text:style-name="P10">2.04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3">Chleb <text:s/>orkiszowy z masłem-60g</text:p>
            <text:p text:style-name="P3">wędlina pomidor malinowy zielona cebulka-60g</text:p>
            <text:p text:style-name="P3"/>
            <text:p text:style-name="P3">kawa inka na mleku-120ml</text:p>
            <text:p text:style-name="P3">woda do picia-200ml</text:p>
            <text:p text:style-name="P5"><text:span text:style-name="Domyślna_20_czcionka_20_akapitu"><text:span text:style-name="T2">(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3.A1" office:value-type="string">
            <text:p text:style-name="P3">Zupa <text:s/>jarzynowa <text:s/>na mięsie-250ml</text:p>
            <text:p text:style-name="P3">jajko sadzone-1 szt</text:p>
            <text:p text:style-name="P3">marchew duszona-90g</text:p>
            <text:p text:style-name="P3"/>
            <text:p text:style-name="P3">ziemniaki-200g</text:p>
            <text:p text:style-name="P3"/>
            <text:p text:style-name="P3">kompot-200ml</text:p>
            <text:p text:style-name="P5"><text:span text:style-name="Domyślna_20_czcionka_20_akapitu"><text:span text:style-name="T1">(</text:span></text:span><text:span text:style-name="Domyślna_20_czcionka_20_akapitu"><text:span text:style-name="T2">1,9,3,6)-450kcal</text:span></text:span></text:p>
            <text:p text:style-name="P2"><text:span text:style-name="Domyślna_20_czcionka_20_akapitu"><text:span text:style-name="T3">dodatek owoc</text:span></text:span></text:p>
          </table:table-cell>
          <table:table-cell table:style-name="Tabela3.A1" office:value-type="string">
            <text:p text:style-name="P4">Francuz z masłem i bananem-60g</text:p>
            <text:p text:style-name="P4"/>
            <text:p text:style-name="P4">jogurt owocowy-120ml</text:p>
            <text:p text:style-name="P4"/>
            <text:p text:style-name="P1">(1,9,3) 190kcal</text:p>
          </table:table-cell>
          <table:table-cell table:style-name="Tabela3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w wędlinie</text:p>
          </table:table-cell>
          <table:table-cell table:style-name="Tabela3.A1" office:value-type="string">
            <text:p text:style-name="P2">990kcal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DZIA</meta:initial-creator>
    <meta:creation-date>2021-10-03T09:32:00Z</meta:creation-date>
    <dc:date>2024-04-25T10:36:52.44</dc:date>
    <meta:print-date>2024-03-13T09:51:44.30</meta:print-date>
    <meta:editing-cycles>102</meta:editing-cycles>
    <meta:editing-duration>PT17H33M43S</meta:editing-duration>
    <meta:document-statistic meta:table-count="3" meta:image-count="0" meta:object-count="0" meta:page-count="1" meta:paragraph-count="90" meta:word-count="210" meta:character-count="1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