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8pt" fo:font-weight="normal" officeooo:rsid="0014e8a0" officeooo:paragraph-rsid="0014e8a0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font-weight="bold" officeooo:rsid="0014e8a0" officeooo:paragraph-rsid="0014e8a0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weight="normal" officeooo:rsid="0014e8a0" officeooo:paragraph-rsid="0014e8a0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weight="normal" officeooo:rsid="0015fe07" officeooo:paragraph-rsid="0015fe07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HODA O DIETNÍ </text:p>
      <text:p text:style-name="P2">STRAVĚ PŘINESENÉ Z DOMOVA</text:p>
      <text:p text:style-name="P2"/>
      <text:p text:style-name="P2"/>
      <text:p text:style-name="P1">Rodič či žák si přinese uvařený oběd z domova.</text:p>
      <text:p text:style-name="P1">Strava bude v čistých uzavřených nádobách. </text:p>
      <text:p text:style-name="P1">Musí obsahovat lístek s jménem dítěte, názvem jídla, datum a podpis rodičů.</text:p>
      <text:p text:style-name="P1">V kuchyni se strava uchovává v lednici tomu určené - v soukromé.</text:p>
      <text:p text:style-name="P1">V 10:30 se strava dá k řádnému ohřevu do konvektomatu do doby výdeje. Výdej teplého pokrmu bude v teplotách na +60°C.</text:p>
      <text:p text:style-name="P1"/>
      <text:p text:style-name="P1"/>
      <text:p text:style-name="P1"/>
      <text:p text:style-name="P1">Datum platnosti…………………..</text:p>
      <text:p text:style-name="P1"/>
      <text:p text:style-name="P1"/>
      <text:p text:style-name="P1">Podpis zákonného zástupce…………………………………</text:p>
      <text:p text:style-name="P1"/>
      <text:p text:style-name="P1"/>
      <text:p text:style-name="P1"/>
      <text:p text:style-name="P1">Zákonný zástupce svým podpisem souhlasí s uvedeným postupem uchování a výdeje stravy.</text:p>
      <text:p text:style-name="P1"/>
      <text:p text:style-name="P4">Doložit lékařskou zprávu o dietě.</text:p>
      <text:p text:style-name="P1"/>
      <text:p text:style-name="P1">Tato dohoda bude vložena v příručce systému kontrolních bodů HACCP.</text:p>
      <text:p text:style-name="P1">Bude k nahlédnutí pro případnou hygienickou kontrolu.</text:p>
      <text:p text:style-name="P1"/>
      <text:p text:style-name="P1">Školní jídelna ZŠ Karlovy Vary Krušnohorská 11 p.o.</text:p>
      <text:p text:style-name="P1">Jednu kopii obdrží zákonný zástupc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0T10:05:46.222000000</meta:creation-date>
    <dc:date>2023-06-08T08:37:50.025000000</dc:date>
    <meta:editing-duration>PT34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5" meta:word-count="119" meta:character-count="773" meta:non-whitespace-character-count="667"/>
  </office:meta>
</office:document-meta>
</file>