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7cm" table:align="center" style:writing-mode="lr-tb"/>
    </style:style>
    <style:style style:name="Tabela1.A" style:family="table-column">
      <style:table-column-properties style:column-width="5.203cm"/>
    </style:style>
    <style:style style:name="Tabela1.B" style:family="table-column">
      <style:table-column-properties style:column-width="11.044cm"/>
    </style:style>
    <style:style style:name="Tabela1.1" style:family="table-row">
      <style:table-row-properties style:min-row-height="0.5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82cm" fo:keep-together="auto"/>
    </style:style>
    <style:style style:name="Tabela1.3" style:family="table-row">
      <style:table-row-properties style:min-row-height="1.087cm" fo:keep-together="auto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5pt" fo:font-style="italic" style:font-size-asian="5pt" style:font-style-asian="italic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left="-0.212cm" fo:margin-right="0cm" fo:margin-top="0cm" fo:margin-bottom="0cm" style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d9d9d9"/>
      <style:paragraph-properties fo:margin-left="-0.212cm" fo:margin-right="0cm" fo:margin-top="0cm" fo:margin-bottom="0cm" style:contextual-spacing="false" fo:line-height="100%" fo:text-align="center" style:justify-single-word="false" fo:background-color="#d9d9d9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6pt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4pt" style:font-size-asian="14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9pt" style:font-size-asian="9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7pt" style:font-size-asian="7pt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text-position="super 58%" style:font-name="Times New Roman" fo:font-size="9pt" style:font-size-asian="9pt" style:font-name-complex="Times New Roman" style:font-size-complex="16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top="0cm" fo:margin-bottom="0cm" style:contextual-spacing="false" fo:line-height="150%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2" style:family="paragraph">
      <loext:graphic-properties draw:fill="solid" draw:fill-color="#ffffff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size-complex="16pt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officeooo:rsid="00118f0a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8pt" style:font-size-asian="18pt" style:font-name-complex="Times New Roman" style:font-size-complex="12pt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1" style:family="text">
      <style:text-properties style:font-name="Times New Roman" fo:font-size="7pt" style:font-size-asian="7pt" style:font-name-complex="Times New Roman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Times New Roman" style:font-name-complex="Times New Roman" style:font-size-complex="16pt"/>
    </style:style>
    <style:style style:name="T24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25" style:family="text">
      <style:text-properties style:text-position="super 58%" style:font-name="Times New Roman" fo:font-size="9pt" style:font-size-asian="9pt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8pt" style:font-size-asian="18pt" style:font-size-complex="12pt"/>
    </style:style>
    <style:style style:name="T30" style:family="text">
      <style:text-properties fo:font-size="5pt" style:font-size-asian="5pt"/>
    </style:style>
    <style:style style:name="T3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2" style:family="text">
      <style:text-properties fo:color="#000000" loext:opacity="100%" style:font-name="Times New Roman" fo:font-size="10pt" style:font-size-asian="10pt" style:font-name-complex="Times New Roman" style:font-size-complex="9pt"/>
    </style:style>
    <style:style style:name="T33" style:family="text">
      <style:text-properties fo:color="#000000" loext:opacity="100%" style:font-name="Times New Roman" fo:font-size="14pt" style:font-size-asian="14pt" style:font-name-complex="Times New Roman"/>
    </style:style>
    <style:style style:name="T34" style:family="text">
      <style:text-properties fo:color="#000000" loext:opacity="100%" style:font-name="Times New Roman" fo:font-size="14pt" style:font-size-asian="14pt" style:font-name-complex="Times New Roman" style:font-size-complex="10pt"/>
    </style:style>
    <style:style style:name="T3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6" style:family="text">
      <style:text-properties fo:color="#000000" loext:opacity="100%" style:text-position="super 58%" style:font-name="Times New Roman" fo:font-size="10pt" style:font-size-asian="10pt" style:font-name-complex="Times New Roman" style:font-size-complex="9pt"/>
    </style:style>
    <style:style style:name="T37" style:family="text">
      <style:text-properties officeooo:rsid="00118f0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6.738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span text:style-name="T2"/></text:p>
      <text:p text:style-name="P11"/>
      <text:p text:style-name="P11"/>
      <text:p text:style-name="P11"><draw:custom-shape text:anchor-type="char" draw:z-index="0" draw:style-name="gr1" draw:text-style-name="P32" svg:width="7.621cm" svg:height="1.271cm" svg:x="7.62cm" svg:y="-0.318cm"><text:p/><draw:enhanced-geometry svg:viewBox="0 0 21600 21600" draw:type="rectangle" draw:enhanced-path="M 0 0 L 21600 0 21600 21600 0 21600 0 0 Z N"/></draw:custom-shape>.........................................................................</text:p>
      <text:p text:style-name="P1"><text:span text:style-name="T4">Imię i nazwisko rodzica/rodziców</text:span><text:span text:style-name="T23">1</text:span><text:span text:style-name="T4"> dziecka</text:span></text:p>
      <text:p text:style-name="P11"/>
      <text:p text:style-name="P3"><text:span text:style-name="T2">....................................................................</text:span><text:span text:style-name="T3"> <text:tab/><text:tab/>(data złożenia deklaracji – podpis przyjmującego)</text:span></text:p>
      <text:p text:style-name="P1"><text:span text:style-name="T4">Adres zamieszkania rodzica/rodziców</text:span><text:span text:style-name="T23">1</text:span></text:p>
      <text:p text:style-name="P28"/>
      <text:p text:style-name="P15">DEKLARACJA </text:p>
      <text:p text:style-name="P16">O KONTYNUOWANIU WYCHOWANIA PRZEDSZKOLNEGO</text:p>
      <text:p text:style-name="P17"/>
      <text:p text:style-name="P4"><text:span text:style-name="T12">Deklaruję </text:span><text:span text:style-name="T9">wolę kontynuowania wychowania przedszkolnego</text:span><text:span text:style-name="T24">2</text:span></text:p>
      <text:p text:style-name="P22">w roku szkolnym 202<text:span text:style-name="T37">4</text:span>/202<text:span text:style-name="T37">5</text:span></text:p>
      <text:p text:style-name="P4"><text:span text:style-name="T11">w </text:span><text:span text:style-name="T12">Miejskim Przedszkolu „Górniczy Kącik” nr 3 w Bochni</text:span></text:p>
      <text:p text:style-name="P19">przez moje dzieck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T12"><text:s/></text:span><text:span text:style-name="T3">Imię i nazwisko dziecka</text:span></text:p>
          </table:table-cell>
          <table:table-cell table:style-name="Tabela1.B1" office:value-type="string">
            <text:p text:style-name="P23"/>
          </table:table-cell>
        </table:table-row>
        <table:table-row table:style-name="Tabela1.2">
          <table:table-cell table:style-name="Tabela1.A1" office:value-type="string">
            <text:p text:style-name="P13">Data urodzenia</text:p>
          </table:table-cell>
          <table:table-cell table:style-name="Tabela1.B1" office:value-type="string">
            <text:p text:style-name="P7"><text:span text:style-name="T17"><text:s text:c="8"/></text:span><text:span text:style-name="T18">_ _ - _ _ - _ _ _ _</text:span></text:p>
          </table:table-cell>
        </table:table-row>
        <table:table-row table:style-name="Tabela1.3">
          <table:table-cell table:style-name="Tabela1.A1" office:value-type="string">
            <text:p text:style-name="P12">Adres zamieszkania</text:p>
          </table:table-cell>
          <table:table-cell table:style-name="Tabela1.B1" office:value-type="string">
            <text:p text:style-name="P24"/>
          </table:table-cell>
        </table:table-row>
      </table:table>
      <text:p text:style-name="P25"/>
      <text:p text:style-name="P20"><text:s/>Dane zamieszczone we wniosku złożonym w latach wcześniejszych:</text:p>
      <text:p text:style-name="P21">- *nie uległy zmianie;</text:p>
      <text:p text:style-name="P8"><text:span text:style-name="T10">- **uległy zmianie, w związku z tym proszę o korektę w zakresie podanym poniżej :</text:span><text:span text:style-name="T10"/></text:p>
      <text:p text:style-name="P8"><text:span text:style-name="T13">KOREKTA DANYCH: </text:span><text:span text:style-name="T10">........................................................................................</text:span></text:p>
      <text:p text:style-name="P18">………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<text:span text:style-name="T14"/></text:p>
      <text:p text:style-name="P9"><text:span text:style-name="T6">*</text:span><text:span text:style-name="T7"> /**</text:span><text:span text:style-name="T3">niepotrzebne skreślić</text:span></text:p>
      <text:p text:style-name="P7"><text:span text:style-name="T19">Świadomy odpowiedzialności karnej </text:span><text:span text:style-name="T20">oświadczam</text:span><text:span text:style-name="T19">, że przedłożone przeze mnie w niniejszej deklaracji informacje są zgodne ze stanem faktycznym.</text:span></text:p>
      <text:p text:style-name="P7"><text:span text:style-name="T19">Wyrażam zgodę na przetwarzanie danych osobowych zawartych w niniejszej deklaracji na potrzeby związane z postępowaniem rekrutacyjnym zgodnie z art.4 pkt. 11 Rozporządzenia Parlamentu Europejskiego i Rady (UE) z 2016/679 z dnia 27 kwietnia 2016 r. w sprawie ochrony osób fizycznych w związku z przetwarzaniem danych osobowych i w sprawie swobodnego przepływu takich danych oraz uchylenia dyrektywy 95/46/WE (ogólne rozporządzenie o ochronie danych osobowych (Dz. Urz. UE L 119 z 04.05.2016).</text:span><text:span text:style-name="T19"/></text:p>
      <text:p text:style-name="P2"/>
      <text:p text:style-name="P14">Podaję aktualny adres poczty elektronicznej (jeżeli rodzic posiada):</text:p>
      <text:p text:style-name="P30"><text:span text:style-name="T7">e-mail</text:span><text:span text:style-name="T3">:....................................................................................................</text:span></text:p>
      <text:p text:style-name="P26"/>
      <text:p text:style-name="P31"/>
      <text:p text:style-name="P3"><text:span text:style-name="T34">Bochnia, dnia</text:span><text:span text:style-name="T33">……………<text:tab/><text:tab/> <text:s text:c="3"/>…………..………….…………………</text:span></text:p>
      <text:p text:style-name="Standard"><text:span text:style-name="T35"><text:s text:c="108"/><text:tab/><text:tab/></text:span><text:span text:style-name="T32">czytelny podpis rodzica/rodziców</text:span><text:span text:style-name="T36">1</text:span></text:p>
      <text:p text:style-name="P3"><text:span text:style-name="T25">1</text:span><text:span text:style-name="T5"> </text:span><text:span text:style-name="T1">poprzez <text:s/>rodzica – należy przez to rozumieć także prawnego opiekuna dziecka oraz osobę (podmiot) sprawujący pieczę zastępczą nad dzieckiem</text:span><text:span text:style-name="T21">.</text:span></text:p>
      <text:p text:style-name="P27"/>
      <text:p text:style-name="P3"><text:span text:style-name="T25">2</text:span><text:span text:style-name="T5"> </text:span><text:span text:style-name="T1">zgodnie z art. 153 w ust. 2 ustawy Prawo oświatowe, rodzice dzieci przyjętych do przedszkola corocznie składają na kolejny rok szkolny deklarację o kontynuowaniu wychowania przedszkolnego w tym przedszkolu, <text:line-break/>w terminie 7 dni poprzedzających termin rozpoczęcia postępowania rekrutacyjnego.</text:span></text:p>
      <text:p text:style-name="P10"/>
      <text:p text:style-name="P6"><text:span text:style-name="T3">UWAGA: </text:span><text:span text:style-name="T7"><text:s/>TERMIN ZŁOŻENIA DEKLARACJI</text:span></text:p>
      <text:p text:style-name="P5"><text:span text:style-name="T15">od </text:span><text:span text:style-name="T16">19</text:span><text:span text:style-name="T15"> lutego do <text:s/>2</text:span><text:span text:style-name="T16">9</text:span><text:span text:style-name="T15"> <text:s/>lutego 202</text:span><text:span text:style-name="T16">4</text:span><text:span text:style-name="T15"> ro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do Zarządzenia nr 3/15</dc:title>
    <meta:initial-creator>admin</meta:initial-creator>
    <meta:creation-date>2023-02-03T10:10:00</meta:creation-date>
    <dc:date>2024-02-14T10:49:51.741000000</dc:date>
    <meta:print-date>2024-02-14T10:49:27.502000000</meta:print-date>
    <meta:editing-cycles>5</meta:editing-cycles>
    <meta:editing-duration>PT20M49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2" meta:word-count="266" meta:character-count="2449" meta:non-whitespace-character-count="2070"/>
  </office:meta>
</office:document-meta>
</file>