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1.227in" style:use-optimal-column-width="false"/>
    </style:style>
    <style:style style:name="TableColumn11" style:family="table-column">
      <style:table-column-properties style:column-width="1.2965in" style:use-optimal-column-width="false"/>
    </style:style>
    <style:style style:name="TableColumn12" style:family="table-column">
      <style:table-column-properties style:column-width="1.3541in" style:use-optimal-column-width="false"/>
    </style:style>
    <style:style style:name="TableColumn13" style:family="table-column">
      <style:table-column-properties style:column-width="1.4618in" style:use-optimal-column-width="false"/>
    </style:style>
    <style:style style:name="Table8" style:family="table">
      <style:table-properties style:width="6.7166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ZAJĘĆ</text:p>
      <text:p text:style-name="P2">PÓŁKOLONIE <text:s/>ZIMOWE</text:p>
      <text:p text:style-name="P3">13.02.2023 – 17.02.2023</text:p>
      <text:p text:style-name="P4"/>
      <text:p text:style-name="P5">wychowawcy : Sylwia Buczak, Katarzyna Szaja</text:p>
      <text:p text:style-name="P6">(uczniowie z klasy 1b, 2a, 2c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iedziałek</text:p>
            <text:p text:style-name="P17">13.02.2023</text:p>
          </table:table-cell>
          <table:table-cell table:style-name="TableCell18">
            <text:p text:style-name="P19">Wtorek</text:p>
            <text:p text:style-name="P20">14.02.2023</text:p>
          </table:table-cell>
          <table:table-cell table:style-name="TableCell21">
            <text:p text:style-name="P22">Środa</text:p>
            <text:p text:style-name="P23">15.02.2023</text:p>
          </table:table-cell>
          <table:table-cell table:style-name="TableCell24">
            <text:p text:style-name="P25">Czwartek</text:p>
            <text:p text:style-name="P26">16.02.2023</text:p>
          </table:table-cell>
          <table:table-cell table:style-name="TableCell27">
            <text:p text:style-name="P28">Piątek</text:p>
            <text:p text:style-name="P29">17.02.2023</text:p>
          </table:table-cell>
        </table:table-row>
        <table:table-row table:style-name="TableRow30">
          <table:table-cell table:style-name="TableCell31">
            <text:p text:style-name="P32">1. 8.00</text:p>
            <text:p text:style-name="P33">Rozpoczęcie półkolonii, powitanie dzieci.</text:p>
            <text:p text:style-name="P34">Przedstawienie regulaminu.</text:p>
            <text:p text:style-name="P35"/>
          </table:table-cell>
          <table:table-cell table:style-name="TableCell36">
            <text:p text:style-name="P37">1.8.00</text:p>
            <text:p text:style-name="P38">Schodzenie się dzieci.</text:p>
          </table:table-cell>
          <table:table-cell table:style-name="TableCell39">
            <text:p text:style-name="P40">1.8.00</text:p>
            <text:p text:style-name="P41">Schodzenie się dzieci.</text:p>
            <text:p text:style-name="P42">Zabawy dowolne.</text:p>
          </table:table-cell>
          <table:table-cell table:style-name="TableCell43">
            <text:p text:style-name="P44">1.8.00</text:p>
            <text:p text:style-name="P45">Schodzenie się dzieci.</text:p>
          </table:table-cell>
          <table:table-cell table:style-name="TableCell46">
            <text:p text:style-name="P47">1. 8.00</text:p>
            <text:p text:style-name="P48">Schodzenie się dzieci</text:p>
          </table:table-cell>
        </table:table-row>
        <table:table-row table:style-name="TableRow49">
          <table:table-cell table:style-name="TableCell50">
            <text:p text:style-name="P51">2.śniadanie</text:p>
          </table:table-cell>
          <table:table-cell table:style-name="TableCell52">
            <text:p text:style-name="P53">2.śniadanie</text:p>
          </table:table-cell>
          <table:table-cell table:style-name="TableCell54">
            <text:p text:style-name="P55">2.śniadanie</text:p>
          </table:table-cell>
          <table:table-cell table:style-name="TableCell56">
            <text:p text:style-name="P57">2.śniadanie</text:p>
          </table:table-cell>
          <table:table-cell table:style-name="TableCell58">
            <text:p text:style-name="P59">2.śniadanie</text:p>
          </table:table-cell>
        </table:table-row>
        <table:table-row table:style-name="TableRow60">
          <table:table-cell table:style-name="TableCell61">
            <text:p text:style-name="P62">3.10.00-12:00</text:p>
            <text:p text:style-name="P63">Wyjście do sali zabaw Fikołki na warsztaty kulinarne</text:p>
            <text:p text:style-name="P64">pt: „ Kolorowe gofry” <text:s/></text:p>
          </table:table-cell>
          <table:table-cell table:style-name="TableCell65">
            <text:p text:style-name="P66">3.10:00 -12:00 Wyjście do sali zabaw</text:p>
            <text:p text:style-name="P67">„ Hula Play”</text:p>
          </table:table-cell>
          <table:table-cell table:style-name="TableCell68">
            <text:p text:style-name="P69">3.Zajęcia edukacyjne</text:p>
            <text:p text:style-name="P70"><text:s/>z „Alpakami ‘</text:p>
            <text:p text:style-name="P71">10:00-11:00</text:p>
          </table:table-cell>
          <table:table-cell table:style-name="TableCell72">
            <text:p text:style-name="P73">3.10:00-11:00</text:p>
            <text:p text:style-name="P74">„Słodkie Czary Mary”</text:p>
          </table:table-cell>
          <table:table-cell table:style-name="TableCell75">
            <text:p text:style-name="P76">3.10:00-12:00</text:p>
            <text:p text:style-name="P77">Wyjście do kina Helios ( tytuł filmu zostanie ustalony 2 dni przed seansem)</text:p>
            <text:p text:style-name="P78"/>
          </table:table-cell>
        </table:table-row>
        <table:table-row table:style-name="TableRow79">
          <table:table-cell table:style-name="TableCell80">
            <text:p text:style-name="P81">4.Ok 13:00 Wyjście do</text:p>
            <text:p text:style-name="P82">„ Sky Tower”</text:p>
            <text:p text:style-name="P83"><text:s/>na wystawę klocków Lego</text:p>
          </table:table-cell>
          <table:table-cell table:style-name="TableCell84">
            <text:p text:style-name="P85">4. Warsztaty malowania na torbach bawełnianych</text:p>
          </table:table-cell>
          <table:table-cell table:style-name="TableCell86">
            <text:p text:style-name="P87">4.12:00-14:00</text:p>
            <text:p text:style-name="P88">„Pracownia Szklana Jaszczurka”</text:p>
            <text:p text:style-name="P89">Warsztaty ceramiczne</text:p>
          </table:table-cell>
          <table:table-cell table:style-name="TableCell90">
            <text:p text:style-name="P91">4.12:00-14:00</text:p>
            <text:p text:style-name="P92">Wyjście do</text:p>
            <text:p text:style-name="P93">„Muzeum Gry</text:p>
            <text:p text:style-name="P94">i Komputery Minionej Ery”</text:p>
          </table:table-cell>
          <table:table-cell table:style-name="TableCell95">
            <text:p text:style-name="P96">4. Kręgielnia<text:s/></text:p>
          </table:table-cell>
        </table:table-row>
        <table:table-row table:style-name="TableRow97">
          <table:table-cell table:style-name="TableCell98">
            <text:p text:style-name="P99">5.Ok godziny 15-30. Powrót do szkoły.</text:p>
          </table:table-cell>
          <table:table-cell table:style-name="TableCell100">
            <text:p text:style-name="P101">5.Wyjście do Pizzeri Lido na degustacje pizzy.</text:p>
          </table:table-cell>
          <table:table-cell table:style-name="TableCell102">
            <text:p text:style-name="P103">5.Zabawy dowolne</text:p>
          </table:table-cell>
          <table:table-cell table:style-name="TableCell104">
            <text:p text:style-name="P105">5.<text:s/>Wspólne świętowanie <text:s text:c="4"/>„ Tłustego Czwartku”</text:p>
          </table:table-cell>
          <table:table-cell table:style-name="TableCell106">
            <text:p text:style-name="P107">5.Ok 15:30 Powrót do szkoły.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6.Ok godziny</text:p>
            <text:p text:style-name="P113">15-30.Powrót do szkoły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6.Podziękowanie dzieciom.</text:p>
          </table:table-cell>
        </table:table-row>
      </table:table>
      <text:p text:style-name="P120"/>
      <text:p text:style-name="P121"/>
      <text:p text:style-name="Standard"><text:span text:style-name="T122">Organizator harmonogramu zajęć dla dzieci zastrzega sobie prawo do możliwych zm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jałkowska Daria</meta:initial-creator>
    <dc:creator>Fijałkowska Daria</dc:creator>
    <meta:creation-date>2023-01-26T17:19:00Z</meta:creation-date>
    <dc:date>2023-02-10T15:05:00Z</dc:date>
    <meta:print-date>2023-02-10T08:21:00Z</meta:print-date>
    <meta:template xlink:href="Normal" xlink:type="simple"/>
    <meta:editing-cycles>2</meta:editing-cycles>
    <meta:editing-duration>PT2400S</meta:editing-duration>
    <meta:document-statistic meta:page-count="1" meta:paragraph-count="2" meta:word-count="201" meta:character-count="1411" meta:row-count="10" meta:non-whitespace-character-count="1212"/>
  </office:meta>
</office:document-meta>
</file>