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 NA MARZEC 2023</text:p>
      <text:p text:style-name="P2"/>
      <text:p text:style-name="P3"/>
      <text:p text:style-name="P4">PIĄTEK</text:p>
      <text:p text:style-name="P5">01.03.2024</text:p>
      <text:p text:style-name="Standard">ZUPA-<text:s/>soczewica z ziemniakami</text:p>
      <text:p text:style-name="Standard">DRUGIE DANIE- kluski śląskie polane masełkiem i bułką tartą</text:p>
      <text:p text:style-name="Standard"><text:tab/><text:tab/>-mięta</text:p>
      <text:p text:style-name="Standard"><text:tab/><text:tab/>-porcja gruszki</text:p>
      <text:p text:style-name="P6">ALERGENY-1,3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PONIEDZIAŁEK</text:p>
      <text:p text:style-name="P8">04.03.2024</text:p>
      <text:p text:style-name="Standard">ZUPA- barszcz biały z ziemniakami i kiełbasą</text:p>
      <text:p text:style-name="Standard">DRUGIE DANIE- paluszki rybne smażone z ziemniakami</text:p>
      <text:p text:style-name="Standard"><text:tab/><text:tab/>-surówka z kapusty pekińskiej z koprem</text:p>
      <text:p text:style-name="Standard"><text:tab/><text:tab/>-kompot śliwkowy<text:s/></text:p>
      <text:p text:style-name="Standard"/>
      <text:p text:style-name="P9">WTOREK</text:p>
      <text:p text:style-name="P10">05.03.2024</text:p>
      <text:p text:style-name="Standard">ZUPA- pomidorowa z makaronem</text:p>
      <text:p text:style-name="Standard">DRUGIE DANIE- kawałki fileta duszone z ryżem w białym sosie</text:p>
      <text:p text:style-name="Standard"><text:tab/><text:tab/>-surówka z jabłka i marchewki</text:p>
      <text:p text:style-name="Standard"><text:tab/><text:tab/>-kompot z rabarbaru</text:p>
      <text:p text:style-name="Standard"/>
      <text:p text:style-name="P11"/>
      <text:p text:style-name="P12">ŚRODA</text:p>
      <text:p text:style-name="P13">06.03.2024</text:p>
      <text:p text:style-name="Standard">ZUPA- grochówka<text:s/>z ziemniakami</text:p>
      <text:p text:style-name="Standard">DRUGIE DANIE- makaron z kiełbasą i białym serem</text:p>
      <text:p text:style-name="Standard"><text:tab/><text:tab/>-herbata</text:p>
      <text:p text:style-name="Standard"><text:tab/><text:tab/>-porcja papryki</text:p>
      <text:p text:style-name="Standard"/>
      <text:p text:style-name="P14"/>
      <text:p text:style-name="P15">CZWARTEK</text:p>
      <text:p text:style-name="P16">07.03.2024</text:p>
      <text:p text:style-name="Standard">ZUPA- kapuśniak z kiszonej kapusty z ziemniakami</text:p>
      <text:p text:style-name="Standard">DRUGIE DANIE-kotlet mielony smażony z ziemniakami</text:p>
      <text:p text:style-name="Standard"><text:tab/><text:tab/>- duszona marchewka z groszkiem</text:p>
      <text:p text:style-name="Standard"><text:tab/><text:tab/>-kompot<text:s/>z czarnej porzeczki</text:p>
      <text:p text:style-name="Standard"><text:tab/><text:tab/>-porcja jabłka</text:p>
      <text:p text:style-name="Standard"/>
      <text:p text:style-name="Standard"/>
      <text:p text:style-name="P17">PIĄTEK</text:p>
      <text:p text:style-name="P18">08.03.2024</text:p>
      <text:p text:style-name="Standard">ZUPA- krupnik z ziemniakami</text:p>
      <text:p text:style-name="Standard">DRUGIE DANIE- pierogi z serem i jogurtem naturalnym</text:p>
      <text:p text:style-name="Standard"><text:tab/><text:tab/>-herbata owocowa</text:p>
      <text:p text:style-name="Standard"><text:tab/><text:tab/>-porcja grusz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PONIEDZIAŁEK</text:p>
      <text:p text:style-name="P20">11.03.2024</text:p>
      <text:p text:style-name="Standard">ZUPA- ryżowa</text:p>
      <text:p text:style-name="Standard">DRUGIE DANIE- makaron z<text:s/>truskawkami i jogurtem naturalnym</text:p>
      <text:p text:style-name="Standard"><text:tab/><text:tab/>-herbata</text:p>
      <text:p text:style-name="Standard"/>
      <text:p text:style-name="P21">WTOREK</text:p>
      <text:p text:style-name="P22">12.03.2024</text:p>
      <text:p text:style-name="Standard">ZUPA- kalafiorowa z ziemniakami</text:p>
      <text:p text:style-name="Standard">DRUGIE DANIE-pulpety duszone w sosie pomidorowym z kaszą jęczmienną jaglaną,gryczaną ciemną i białą</text:p>
      <text:p text:style-name="Standard"><text:tab/><text:tab/>-surówka z pora,jabłka i marchewki</text:p>
      <text:p text:style-name="Standard"><text:tab/><text:tab/>-kompot wiśniowy</text:p>
      <text:p text:style-name="Standard"/>
      <text:p text:style-name="P23">ŚRODA</text:p>
      <text:p text:style-name="P24">13.03.2024</text:p>
      <text:p text:style-name="Standard">ZUPA- rosół z makaronem</text:p>
      <text:p text:style-name="Standard">DRUGIE DANIE- udko duszone z fasolką szparagową i ziemniakami</text:p>
      <text:p text:style-name="Standard"><text:tab/><text:tab/>-kompot z jabłek</text:p>
      <text:p text:style-name="Standard"><text:tab/><text:tab/>-porcja banana</text:p>
      <text:p text:style-name="Standard"/>
      <text:p text:style-name="P25">CZWARTEK</text:p>
      <text:p text:style-name="P26">14.03.2024</text:p>
      <text:p text:style-name="Standard">ZUPA- szczawiowa z jajkiem i ziemniakami</text:p>
      <text:p text:style-name="Standard">DRUGIE DANIE- ryba z ziemniakami</text:p>
      <text:p text:style-name="Standard"><text:tab/><text:tab/>-surówka z kapusty kiszonej</text:p>
      <text:p text:style-name="Standard"><text:tab/><text:tab/>-herbata z miodem i cytryną</text:p>
      <text:p text:style-name="Standard"/>
      <text:p text:style-name="P27">PIĄTEK</text:p>
      <text:p text:style-name="P28">15.03.2024</text:p>
      <text:p text:style-name="Standard">ZUPA- fasolowa z ziemniakami</text:p>
      <text:p text:style-name="Standard">DRUGIE DANIE- racuchy z jabłkiem</text:p>
      <text:p text:style-name="Standard"><text:tab/><text:tab/>-mięta</text:p>
      <text:p text:style-name="Standard"><text:tab/><text:tab/>-porcja bana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PONIEDZIAŁEK</text:p>
      <text:p text:style-name="P30">18.03.2024</text:p>
      <text:p text:style-name="Standard">ZUPA- grochówka z ziemniakami</text:p>
      <text:p text:style-name="Standard">DRUGIE DANIE- paluszki rybne smażona z<text:s/>ziemniakami</text:p>
      <text:p text:style-name="Standard"><text:tab/><text:tab/>-surówka z ogórka kiszonego i jabłka</text:p>
      <text:p text:style-name="Standard"><text:tab/><text:tab/>-kompot malinowy</text:p>
      <text:p text:style-name="Standard"/>
      <text:p text:style-name="P31">WTOREK</text:p>
      <text:p text:style-name="P32">19.03.2024</text:p>
      <text:p text:style-name="Standard">ZUPA- brokułowa z ziemniakami</text:p>
      <text:p text:style-name="Standard">DRUGIE DANIE- karkówka z kaszą jęczmienną,jaglaną,gryczaną ciemną i białą</text:p>
      <text:p text:style-name="Standard"><text:tab/><text:tab/>-duszone buraczki czerwone</text:p>
      <text:p text:style-name="Standard"><text:tab/><text:tab/>-kompot wieloowocowy</text:p>
      <text:p text:style-name="Standard"><text:tab/><text:tab/>-porcja gruszki</text:p>
      <text:p text:style-name="Standard"/>
      <text:p text:style-name="P33">ŚRODA</text:p>
      <text:p text:style-name="P34">20.03.2024</text:p>
      <text:p text:style-name="Standard">ZUPA- pieczarkowa z makaronem</text:p>
      <text:p text:style-name="Standard">DRUGIE DANIE- gołąbki duszone z ziemniakami</text:p>
      <text:p text:style-name="Standard"><text:tab/><text:tab/>-woda z miodem i cytryną</text:p>
      <text:p text:style-name="Standard"><text:tab/><text:tab/>-porcja jabłka</text:p>
      <text:p text:style-name="Standard"/>
      <text:p text:style-name="P35">CZWARTEK</text:p>
      <text:p text:style-name="P36">21.03.2024</text:p>
      <text:p text:style-name="Standard">ZUPA- zacierkowa</text:p>
      <text:p text:style-name="Standard">DRUGIE DANIE- spagetti z mięsem mielonym i warzywami</text:p>
      <text:p text:style-name="Standard"><text:tab/><text:tab/>-herbata owocowa</text:p>
      <text:p text:style-name="Standard"><text:tab/><text:tab/>-porcja ogórka zielonego</text:p>
      <text:p text:style-name="Standard"/>
      <text:p text:style-name="P37">PIĄTEK</text:p>
      <text:p text:style-name="P38">22.03.2024</text:p>
      <text:p text:style-name="Standard">ZUPA- jarzynowa z ziemniakami</text:p>
      <text:p text:style-name="Standard">DRUGIE DANIE- ryż z jabłkiem i jogurtem naturalnym</text:p>
      <text:p text:style-name="Standard"><text:tab/><text:tab/>-mięta</text:p>
      <text:p text:style-name="Standard"><text:tab/><text:tab/>-porcja grusz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>PONIEDZIAŁEK</text:p>
      <text:p text:style-name="P40">25.03.2024</text:p>
      <text:p text:style-name="Standard">ZUPA- ogórkowa z ziemniakami</text:p>
      <text:p text:style-name="Standard">DRUGIE DANIE- schab duszony z kaszą<text:s/>jaglaną,jęczmienną,gryczaną ciemną i białą</text:p>
      <text:p text:style-name="Standard"><text:tab/><text:tab/>-surówka z kapusty czerwonej i jabłka</text:p>
      <text:p text:style-name="Standard"><text:tab/><text:tab/>-kompot z czarnej porzeczki</text:p>
      <text:p text:style-name="Standard"/>
      <text:p text:style-name="P41">WTOREK</text:p>
      <text:p text:style-name="P42">26.03.2024</text:p>
      <text:p text:style-name="Standard">ZUPA- pomidorowa z makaronem</text:p>
      <text:p text:style-name="Standard">DRUGIE DANIE- ryba smażona z ziemniakami<text:tab/><text:tab/></text:p>
      <text:p text:style-name="Standard"><text:tab/><text:tab/>-surówka z kiszonej kapusty</text:p>
      <text:p text:style-name="Standard"><text:tab/><text:tab/>-kompot z rabarbaru</text:p>
      <text:p text:style-name="Standard"/>
      <text:p text:style-name="P43">ŚRODA</text:p>
      <text:p text:style-name="P44">27.03.2024</text:p>
      <text:p text:style-name="Standard">ZUPA- kapuśniak z kiszonej kapusty z ziemniakami</text:p>
      <text:p text:style-name="Standard">DRUGIE DANIE- devolaj z fileta <text:s/>smażony z ziemniakami</text:p>
      <text:p text:style-name="Standard"><text:tab/><text:tab/>-sałata z jogurtem naturalnym</text:p>
      <text:p text:style-name="Standard"><text:tab/><text:tab/>-herbata owocowa</text:p>
      <text:p text:style-name="Standard"/>
      <text:p text:style-name="P45">CZWARTEK</text:p>
      <text:p text:style-name="P46">28.03.2024</text:p>
      <text:p text:style-name="Standard">ZUPA- rosół z makaronem</text:p>
      <text:p text:style-name="Standard">DRUGIE DANIE- udko duszone z kalafiorem polane masełkiem z ziemniakami</text:p>
      <text:p text:style-name="Standard"><text:tab/><text:tab/>-kompot z truskawek</text:p>
      <text:p text:style-name="Standard"><text:tab/><text:tab/>-porcja papryki</text:p>
      <text:p text:style-name="Standard"/>
      <text:p text:style-name="P47">PIĄTEK</text:p>
      <text:p text:style-name="P48">29.03.2024</text:p>
      <text:p text:style-name="Standard">ZUPA- soczewica z ziemniakami</text:p>
      <text:p text:style-name="Standard">DRUGIE DANIE- kluski śląskie z sosem pieczarkowym</text:p>
      <text:p text:style-name="Standard"><text:tab/><text:tab/>-mięta</text:p>
      <text:p text:style-name="Standard"><text:tab/><text:tab/>-porcja jabł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2-01-31T10:43:00Z</meta:creation-date>
    <dc:date>2024-02-09T11:31:00Z</dc:date>
    <meta:print-date>2023-02-15T08:25:00Z</meta:print-date>
    <meta:template xlink:href="Normal" xlink:type="simple"/>
    <meta:editing-cycles>16</meta:editing-cycles>
    <meta:editing-duration>PT7620S</meta:editing-duration>
    <meta:document-statistic meta:page-count="1" meta:paragraph-count="6" meta:word-count="478" meta:character-count="3345" meta:row-count="23" meta:non-whitespace-character-count="2873"/>
  </office:meta>
</office:document-meta>
</file>