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48pt" style:font-size-asian="48pt" style:font-size-complex="48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9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0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1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2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3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4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5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6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7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8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size="23pt" style:font-size-asian="23pt" style:font-size-complex="23pt"/>
    </style:style>
    <style:style style:name="T30" style:parent-style-name="Domyślnaczcionkaakapitu" style:family="text">
      <style:text-properties style:font-name="Times New Roman" fo:font-size="23pt" style:font-size-asian="23pt" style:font-size-complex="23pt"/>
    </style:style>
    <style:style style:name="T31" style:parent-style-name="Domyślnaczcionkaakapitu" style:family="text">
      <style:text-properties style:font-name="Times New Roman" fo:font-size="23pt" style:font-size-asian="23pt" style:font-size-complex="23pt"/>
    </style:style>
    <style:style style:name="T32" style:parent-style-name="Domyślnaczcionkaakapitu" style:family="text">
      <style:text-properties style:font-name="Times New Roman" fo:font-size="23pt" style:font-size-asian="23pt" style:font-size-complex="23pt"/>
    </style:style>
  </office:automatic-styles>
  <office:body>
    <office:text text:use-soft-page-breaks="true">
      <text:p text:style-name="P1"><text:span text:style-name="T2">MENU – OBIADY</text:span><text:span text:style-name="T3"><text:line-break/></text:span><text:span text:style-name="T4">PONIEDZIAŁEK<text:s/></text:span><text:span text:style-name="T5">13</text:span><text:span text:style-name="T6">.05.2024</text:span></text:p>
      <text:p text:style-name="P7"><text:span text:style-name="T8">Krem z warzyw z groszkiem ptysiowym</text:span><text:span text:style-name="T9"><text:s/>(1,3,</text:span><text:span text:style-name="T10">7,</text:span><text:span text:style-name="T11">9)</text:span><text:span text:style-name="T12"><text:line-break/></text:span><text:span text:style-name="T13">Kotlet drobiowy</text:span><text:span text:style-name="T14">, ziemniaki puree, surówka (</text:span><text:span text:style-name="T15">1,3,</text:span><text:span text:style-name="T16">7)</text:span><text:span text:style-name="T17"><text:line-break/></text:span><text:span text:style-name="T18">WTOREK<text:s/></text:span><text:span text:style-name="T19">14</text:span><text:span text:style-name="T20">.05.2024</text:span></text:p>
      <text:p text:style-name="P21">-</text:p>
      <text:p text:style-name="P22">ŚRODA<text:s/>15.05.2024</text:p>
      <text:p text:style-name="P23">-</text:p>
      <text:p text:style-name="P24">CZWARTEK<text:s/>16.05.2024</text:p>
      <text:p text:style-name="P25">-</text:p>
      <text:p text:style-name="P26">PIĄTEK 17.05.2024</text:p>
      <text:p text:style-name="P27">Kapuśniak<text:s/>(1)</text:p>
      <text:p text:style-name="P28"><text:span text:style-name="T29">N</text:span><text:span text:style-name="T30">aleś</text:span><text:span text:style-name="T31">niki z dżemem</text:span><text:span text:style-name="T32"><text:s/>(1,3,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dia</meta:initial-creator>
    <dc:creator>Mateusz Maciak</dc:creator>
    <meta:creation-date>2020-09-25T15:02:00Z</meta:creation-date>
    <dc:date>2024-05-05T19:45:00Z</dc:date>
    <meta:print-date>2024-03-27T13:39:00Z</meta:print-date>
    <meta:template xlink:href="Normal" xlink:type="simple"/>
    <meta:editing-cycles>21</meta:editing-cycles>
    <meta:editing-duration>PT6060S</meta:editing-duration>
    <meta:document-statistic meta:page-count="1" meta:paragraph-count="1" meta:word-count="36" meta:character-count="253" meta:row-count="1" meta:non-whitespace-character-count="218"/>
  </office:meta>
</office:document-meta>
</file>