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officeooo:paragraph-rsid="000a31f0" style:font-size-asian="11pt" style:font-name-complex="Arial2" style:font-size-complex="11pt"/>
    </style:style>
    <style:style style:name="P2" style:family="paragraph" style:parent-style-name="Standard">
      <style:text-properties style:font-name="Arial" fo:font-size="11pt" officeooo:paragraph-rsid="000a31f0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italic" officeooo:paragraph-rsid="000a31f0" style:font-size-asian="11pt" style:font-style-asian="italic" style:font-name-complex="Arial2" style:font-size-complex="11pt"/>
    </style:style>
    <style:style style:name="P4" style:family="paragraph" style:parent-style-name="Standard">
      <style:text-properties style:font-name="Arial" fo:font-size="11pt" fo:font-style="italic" officeooo:paragraph-rsid="000a31f0" style:font-size-asian="11pt" style:font-style-asian="italic" style:font-name-complex="Arial2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tyle="italic" fo:font-weight="bold" officeooo:paragraph-rsid="000a31f0" style:font-style-asian="italic" style:font-weight-asian="bold" style:font-name-complex="Arial2"/>
    </style:style>
    <style:style style:name="P6" style:family="paragraph" style:parent-style-name="Standard">
      <style:paragraph-properties fo:line-height="150%"/>
      <style:text-properties style:font-name="Arial" fo:font-style="italic" officeooo:paragraph-rsid="000a31f0" style:font-style-asian="italic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0a31f0" style:font-name-complex="Arial2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officeooo:paragraph-rsid="000a31f0" style:font-name-complex="Arial2"/>
    </style:style>
    <style:style style:name="P9" style:family="paragraph" style:parent-style-name="Standard">
      <style:text-properties style:font-name="Arial" officeooo:paragraph-rsid="000a31f0" style:font-name-complex="Arial2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officeooo:paragraph-rsid="000a31f0" style:font-size-asian="8pt" style:font-name-complex="Arial2" style:font-size-complex="8pt"/>
    </style:style>
    <style:style style:name="P11" style:family="paragraph" style:parent-style-name="Standard">
      <style:text-properties style:text-position="super 58%" style:font-name="Arial" fo:font-size="11pt" officeooo:paragraph-rsid="000a31f0" style:font-size-asian="11pt" style:font-name-complex="Arial2" style:font-size-complex="11pt"/>
    </style:style>
    <style:style style:name="P12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text-position="super 58%" style:font-name="Arial" officeooo:paragraph-rsid="000a31f0" style:font-name-complex="Arial2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a31f0"/>
    </style:style>
    <style:style style:name="P14" style:family="paragraph" style:parent-style-name="Standard">
      <style:text-properties officeooo:paragraph-rsid="000a31f0"/>
    </style:style>
    <style:style style:name="P15" style:family="paragraph" style:parent-style-name="Footnote" style:master-page-name="Converted4">
      <style:paragraph-properties fo:text-align="justify" style:justify-single-word="false" style:page-number="auto"/>
      <style:text-properties officeooo:paragraph-rsid="000b0fd6"/>
    </style:style>
    <style:style style:name="P16" style:family="paragraph" style:parent-style-name="Footnote">
      <style:paragraph-properties fo:text-align="justify" style:justify-single-word="false"/>
      <style:text-properties officeooo:paragraph-rsid="000b0fd6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01efc0" style:font-name-complex="Arial2"/>
    </style:style>
    <style:style style:name="T3" style:family="text">
      <style:text-properties style:font-name="Arial" fo:font-size="9pt" style:font-size-asian="9pt" style:font-name-complex="Arial2" style:font-size-complex="9pt"/>
    </style:style>
    <style:style style:name="T4" style:family="text">
      <style:text-properties style:font-name="Arial" fo:font-size="9pt" fo:language="pl" fo:country="PL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 <text:s text:c="59"/>…………………………….</text:p>
      <text:p text:style-name="P11"><text:s text:c="12"/>imię i nazwisko wnioskodawcy <text:s text:c="137"/>miejscowość, data</text:p>
      <text:p text:style-name="P11"/>
      <text:p text:style-name="P2"/>
      <text:p text:style-name="P2">…………………….................</text:p>
      <text:p text:style-name="P11"><text:s text:c="19"/>adres zamieszkania</text:p>
      <text:p text:style-name="P11"/>
      <text:p text:style-name="P2">…………………………………</text:p>
      <text:p text:style-name="P11"/>
      <text:p text:style-name="P11"/>
      <text:p text:style-name="P4"/>
      <text:p text:style-name="P3"/>
      <text:p text:style-name="P5"/>
      <text:p text:style-name="P5">OŚWIADCZENIE</text:p>
      <text:p text:style-name="P6"/>
      <text:p text:style-name="P7">Oświadczam, że dziecko ………………………………………………….. kandydujące <text:s text:c="22"/></text:p>
      <text:p text:style-name="P12"><text:s text:c="2"/>imię i nazwisko</text:p>
      <text:p text:style-name="P13"><text:span text:style-name="T1">do Przedszkola Samorządowego nr </text:span><text:span text:style-name="T2">2</text:span><text:span text:style-name="T1"> w Dywitach <text:s/>jest członkiem rodziny wielodzietnej</text:span><text:span text:style-name="Footnote_20_Characters"><text:span text:style-name="T1"><text:note text:id="ftn1" text:note-class="footnote"><text:note-citation>1</text:note-citation><text:note-body><text:p text:style-name="P15"><text:span text:style-name="T3"><text:s/>zgodnie z art. </text:span><text:span text:style-name="T4">4, pkt 42 ustawy z dnia 14 grudnia 2016r. Prawo oświatowe</text:span><text:span text:style-name="T3"> (Dz. U. z 2023 r.</text:span></text:p><text:p text:style-name="P16"><text:span text:style-name="T3">poz. 900, 1672,1718, 2005.) – wielodzietność rodziny oznacza rodzinę wychowującą troje i więcej dzieci.</text:span></text:p></text:note-body></text:note></text:span></text:span><text:span text:style-name="T1">.</text:span></text:p>
      <text:p text:style-name="P8"/>
      <text:p text:style-name="P8">Jestem świadoma/y odpowiedzialności karnej za złożenie fałszywego oświadczenia.</text:p>
      <text:p text:style-name="P8"/>
      <text:p text:style-name="P9"/>
      <text:p text:style-name="P2"/>
      <text:p text:style-name="P2"/>
      <text:p text:style-name="P1"><text:s text:c="19"/>…………………………………</text:p>
      <text:p text:style-name="P10"><text:s text:c="142"/>podpis wnioskodawcy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/text:p>
      <text:p text:style-name="P1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25T08:50:43.432000000</meta:creation-date>
    <dc:date>2024-02-06T11:08:16.121000000</dc:date>
    <meta:editing-duration>PT5M16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5" meta:word-count="75" meta:character-count="1025" meta:non-whitespace-character-count="536"/>
  </office:meta>
</office:document-meta>
</file>