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weight="bold" officeooo:rsid="0003fa86" officeooo:paragraph-rsid="000bf3b7" style:font-weight-asian="bold" style:font-weight-complex="bold"/>
    </style:style>
    <style:style style:name="P2" style:family="paragraph" style:parent-style-name="Standard">
      <style:text-properties style:text-position="0% 100%" fo:font-weight="bold" officeooo:rsid="0003fa86" officeooo:paragraph-rsid="000d19a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bold" officeooo:rsid="000bf3b7" officeooo:paragraph-rsid="000bf3b7" style:font-weight-asian="bold" style:font-weight-complex="bold"/>
    </style:style>
    <style:style style:name="P4" style:family="paragraph" style:parent-style-name="Standard">
      <style:text-properties style:text-position="0% 100%" officeooo:paragraph-rsid="000bf3b7"/>
    </style:style>
    <style:style style:name="P5" style:family="paragraph" style:parent-style-name="Standard">
      <style:paragraph-properties fo:text-align="center" style:justify-single-word="false"/>
      <style:text-properties style:text-position="0% 100%" fo:font-weight="normal" officeooo:rsid="000bf3b7" officeooo:paragraph-rsid="000bf3b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officeooo:rsid="000bf3b7" officeooo:paragraph-rsid="000bf3b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officeooo:rsid="000bf3b7" officeooo:paragraph-rsid="000bf3b7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position="0% 100%" fo:font-weight="normal" officeooo:rsid="000bf3b7" officeooo:paragraph-rsid="000bf3b7" style:font-weight-asian="normal" style:font-weight-complex="normal"/>
    </style:style>
    <style:style style:name="P9" style:family="paragraph" style:parent-style-name="Standard">
      <style:text-properties style:text-position="super 58%" officeooo:rsid="0003fa86" officeooo:paragraph-rsid="000bf3b7"/>
    </style:style>
    <style:style style:name="P10" style:family="paragraph" style:parent-style-name="Standard">
      <style:text-properties style:text-position="super 58%" officeooo:paragraph-rsid="000bf3b7"/>
    </style:style>
    <style:style style:name="P11" style:family="paragraph" style:parent-style-name="Standard">
      <style:paragraph-properties fo:text-align="center" style:justify-single-word="false"/>
      <style:text-properties style:text-position="super 58%" fo:font-weight="normal" officeooo:rsid="000bf3b7" officeooo:paragraph-rsid="000bf3b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super 58%" fo:font-weight="normal" officeooo:rsid="000bf3b7" officeooo:paragraph-rsid="000bf3b7" style:font-weight-asian="normal" style:font-weight-complex="normal"/>
    </style:style>
    <style:style style:name="P13" style:family="paragraph" style:parent-style-name="Standard">
      <style:text-properties officeooo:paragraph-rsid="000bf3b7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officeooo:rsid="000bf3b7" officeooo:paragraph-rsid="000bf3b7" style:font-weight-asian="bold" style:font-weight-complex="bold"/>
    </style:style>
    <style:style style:name="T1" style:family="text">
      <style:text-properties officeooo:rsid="0003fa86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…………………………………………<text:tab/><text:tab/><text:tab/><text:span text:style-name="T1">Kujakowice Dolne, dnia: ……………….</text:span></text:p>
      <text:p text:style-name="P10"><text:tab/><text:span text:style-name="T1">(Imię i nazwisko rodzica/opiekuna prawnego)</text:span></text:p>
      <text:p text:style-name="P4">…………………………………………</text:p>
      <text:p text:style-name="P4"/>
      <text:p text:style-name="P4">…………………………………………</text:p>
      <text:p text:style-name="P9"><text:tab/> <text:s text:c="10"/>(Adres do korespondencji)</text:p>
      <text:p text:style-name="P1"><text:tab/><text:tab/><text:tab/><text:tab/><text:tab/><text:tab/></text:p>
      <text:p text:style-name="P1"/>
      <text:p text:style-name="P2"><text:tab/><text:tab/><text:tab/><text:tab/><text:tab/><text:tab/></text:p>
      <text:p text:style-name="P2"><text:tab/><text:tab/><text:tab/><text:tab/><text:tab/><text:tab/>Dyrektor Publicznej Szkoły Podstawowej </text:p>
      <text:p text:style-name="P1"><text:tab/><text:tab/><text:tab/><text:tab/><text:tab/><text:tab/>z Oddziałami Przedszkolnymi i. M. Kopernika</text:p>
      <text:p text:style-name="P1"><text:tab/><text:tab/><text:tab/><text:tab/><text:tab/><text:tab/>w Kujakowicach Dolnych</text:p>
      <text:p text:style-name="P1"><text:tab/><text:tab/></text:p>
      <text:p text:style-name="P1"/>
      <text:p text:style-name="P1"/>
      <text:p text:style-name="P1"/>
      <text:p text:style-name="P7">Ja ……………………………………………………………………………………………………..</text:p>
      <text:p text:style-name="P11">(Imię i nazwisko rodzica/opiekuna prawnego)</text:p>
      <text:p text:style-name="P7">zgodnie z <text:span text:style-name="T2">§</text:span><text:span text:style-name="T3"> 1 </text:span>rozporządzenia Ministra Edukacji Narodowej z dnia 14 kwietnia 1992 r. w sprawie warunków i sposobu organizowania nauki religii w publicznych przedszkolach i szkołach <text:s text:c="14"/>(Dz. U. z 2020 r., poz. 983), niniejszym:</text:p>
      <text:p text:style-name="P5"/>
      <text:p text:style-name="P3">wyrażam wolę, aby mój syn / moja córka </text:p>
      <text:p text:style-name="P3"/>
      <text:p text:style-name="P3"/>
      <text:p text:style-name="P5">……………………………………………………………………..</text:p>
      <text:p text:style-name="P11">(Imię i nazwisko dziecka)</text:p>
      <text:p text:style-name="P11"/>
      <text:p text:style-name="P5">ur.: ………………………, zam.: ……………………………………………………</text:p>
      <text:p text:style-name="P12"><text:tab/><text:tab/>(Data urodzenia dziecka)<text:tab/><text:tab/><text:tab/><text:tab/><text:tab/>(Adres zamieszkania dziecka)</text:p>
      <text:p text:style-name="P6"/>
      <text:p text:style-name="P7">uczestniczył / uczestniczyła w lekcjach religii rzymskokatolickiej organizowanych w ramach planu lekcji szkolnych w trakcie nauki, w <text:span text:style-name="T4">Publicznej Szkole Podstawowej z OP im. M. Kopernika w Kujakowicach Dolnych</text:span></text:p>
      <text:p text:style-name="P14"/>
      <text:p text:style-name="P14"/>
      <text:p text:style-name="P7">Inne informacje rodzica: ………………………………………………………………………………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…………………………………………..………</text:p>
      <text:p text:style-name="P12"><text:tab/><text:tab/><text:tab/><text:tab/><text:tab/><text:tab/><text:tab/> <text:s text:c="5"/><text:tab/> <text:s text:c="2"/>(Czytelny podpis rodzica/opiekuna prawn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0:12:57.649000000</meta:creation-date>
    <dc:date>2024-01-30T11:43:09.117000000</dc:date>
    <meta:editing-duration>PT22M33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3" meta:word-count="130" meta:character-count="1156" meta:non-whitespace-character-count="960"/>
  </office:meta>
</office:document-meta>
</file>