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4pt" fo:font-weight="bold" officeooo:paragraph-rsid="00068d7f" style:font-size-asian="14pt" style:font-weight-asian="bold" style:font-size-complex="14pt" style:font-weight-complex="bold"/>
    </style:style>
    <style:style style:name="P2"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Times New Roman" fo:font-size="14pt" officeooo:paragraph-rsid="00068d7f" style:font-size-asian="14pt" style:font-size-complex="14pt"/>
    </style:style>
    <style:style style:name="P3" style:family="paragraph" style:parent-style-name="Standard">
      <style:paragraph-properties fo:line-height="150%" fo:text-align="justify" style:justify-single-word="false"/>
      <style:text-properties style:font-name="Times New Roman" fo:font-size="14pt" officeooo:paragraph-rsid="00081109" style:font-size-asian="14pt" style:font-size-complex="14pt"/>
    </style:style>
    <style:style style:name="T1" style:family="text">
      <style:text-properties fo:font-weight="bold" style:font-weight-asian="bold" style:font-weight-complex="bold"/>
    </style:style>
    <style:style style:name="T2" style:family="text">
      <style:text-properties officeooo:rsid="00068d7f"/>
    </style:style>
    <style:style style:name="T3" style:family="text">
      <style:text-properties officeooo:rsid="00081109"/>
    </style:style>
    <style:style style:name="T4" style:family="text">
      <style:text-properties officeooo:rsid="00090474"/>
    </style:style>
    <style:style style:name="T5" style:family="text">
      <style:text-properties officeooo:rsid="0009d24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ZEDMIOTOWY SYSTEM OCENIANIA - PLASTYKA </text:p>
      <text:p text:style-name="P1"/>
      <text:p text:style-name="P2">Oceny z plastyki uczeń otrzymuje przede wszystkim za prace p<text:span text:style-name="T3">l</text:span>a<text:span text:style-name="T3">styczne.</text:span> </text:p>
      <text:p text:style-name="P3">Ze względu na ograniczony czas zajęć na lekcji, ocena prac następuje najpóźniej na lekcji następnej po zakończeniu danego tematu. Głównym kryterium przy ocenie prac p<text:span text:style-name="T2">lastycznych</text:span> jest samodzielność i zaangażowanie ucznia, a także uwzględniane są <text:span text:style-name="T3">jego </text:span>indywidualne umiejętności i możliwości. W tych przypadkach uczeń otrzymuje ocenę pozytywną. </text:p>
      <text:p text:style-name="P3">Prace charakteryzujące się szczególnym zaangażowaniem, lub poparte indywidualnym talentem plastycznym, wyróżniające się spośród innych, to oceny bardzo dobre i celujące. <text:span text:style-name="T1">Prace plastyczne muszą być wykonywane samodzielnie!</text:span> Oceny można uzyskać także z odpowiedzi ustnych, z materiału teoretycznego przewidzianego programem dla poszczególnych poziomów (co najmniej 1 raz w rok<text:span text:style-name="T4">u), </text:span>za aktywność: udział w konkursach <text:span text:style-name="T2">plastycznych</text:span>, czynny udział w pracy na lekcjach (szczególnie na <text:span text:style-name="T4">zajęciach</text:span> teoretycznych). Uczniowie mogą uzyskać dodatkowe oceny za wykazanie się wiedzą poza normalnym trybem powtarzania materiału, a także za samodzielnie wykonane dodatkowe prace plastyczne. Wszystkie oceny cząstkowe traktowane są jednakowo. Oceny końcowe wystawiane są na podstawie ocen otrzymywanych przez uczniów przez cały semestr, uwzględniając przede wszystkim zaangażowanie. Ocena półroczna <text:span text:style-name="T3">i końcoworoczna </text:span>jest średnią arytmetyczną ocen bieżących z uwzględnieniem możliwości i wkładu pracy <text:span text:style-name="T5">dziecka</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8-31T21:33:03.205000000</meta:creation-date>
    <dc:date>2023-09-04T21:28:02.918000000</dc:date>
    <meta:editing-duration>PT16M19S</meta:editing-duration>
    <meta:editing-cycles>4</meta:editing-cycles>
    <meta:generator>LibreOffice/7.5.0.3$Windows_X86_64 LibreOffice_project/c21113d003cd3efa8c53188764377a8272d9d6de</meta:generator>
    <meta:print-date>2021-08-31T21:41:06.475000000</meta:print-date>
    <meta:document-statistic meta:table-count="0" meta:image-count="0" meta:object-count="0" meta:page-count="1" meta:paragraph-count="4" meta:word-count="185" meta:character-count="1440" meta:non-whitespace-character-count="1255"/>
  </office:meta>
</office:document-meta>
</file>