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ECCD5911193A9E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shelf Symbol 7" svg:font-family="'Bookshelf Symbol 7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2.187cm"/>
        </style:tab-stops>
      </style:paragraph-properties>
      <style:text-properties style:font-name="Times New Roman" fo:font-size="12pt" style:font-size-asian="12pt" style:language-asian="zh" style:country-asian="CN" style:font-size-complex="12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2.187cm"/>
        </style:tab-stops>
      </style:paragraph-properties>
      <style:text-properties fo:color="#2f2f2f" loext:opacity="100%" style:font-name="Times New Roman" fo:font-size="12pt" fo:language="en" fo:country="US" style:font-size-asian="12pt" style:font-size-complex="12pt"/>
    </style:style>
    <style:style style:name="P5" style:family="paragraph" style:parent-style-name="Akapit_20_z_20_listą1">
      <style:paragraph-properties fo:margin-top="0cm" fo:margin-bottom="0cm" style:contextual-spacing="false" fo:line-height="150%"/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P6" style:family="paragraph" style:parent-style-name="Tekst_20_podstawowy">
      <style:paragraph-properties fo:margin-top="0cm" fo:margin-bottom="0cm" style:contextual-spacing="false">
        <style:tab-stops>
          <style:tab-stop style:position="7.502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>
        <style:tab-stops>
          <style:tab-stop style:position="7.502cm"/>
        </style:tab-stops>
      </style:paragraph-properties>
      <style:text-properties fo:color="#2f2f2f" loext:opacity="100%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50%">
        <style:tab-stops>
          <style:tab-stop style:position="7.30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7.30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2.187cm"/>
        </style:tab-stops>
      </style:paragraph-properties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2.18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Normalny_20__28_Web_29_">
      <style:paragraph-properties fo:margin-top="0.494cm" fo:margin-bottom="0cm" style:contextual-spacing="false" fo:line-height="150%"/>
    </style:style>
    <style:style style:name="P15" style:family="paragraph" style:parent-style-name="Normalny_20__28_Web_29_">
      <style:paragraph-properties fo:margin-left="0.635cm" fo:margin-right="0cm" fo:margin-top="0.494cm" fo:margin-bottom="0.423cm" style:contextual-spacing="false" fo:line-height="150%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7.502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18" style:family="paragraph" style:parent-style-name="Akapit_20_z_20_listą1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imes New Roman" fo:font-size="12pt" fo:font-weight="bold" style:font-size-asian="12pt" style:language-asian="pl" style:country-asian="PL" style:font-weight-asian="bold" style:font-size-complex="12pt"/>
    </style:style>
    <style:style style:name="P19" style:family="paragraph" style:parent-style-name="Tekst_20_podstawowy">
      <style:paragraph-properties>
        <style:tab-stops>
          <style:tab-stop style:position="7.502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494cm" fo:margin-bottom="0.494cm" style:contextual-spacing="false" fo:line-height="150%"/>
      <style:text-properties fo:color="#000000" loext:opacity="100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21" style:family="paragraph" style:parent-style-name="Standard">
      <style:paragraph-properties fo:margin-top="0.494cm" fo:margin-bottom="0.494cm" style:contextual-spacing="false" fo:line-height="15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.501cm" style:auto-text-indent="false"/>
    </style:style>
    <style:style style:name="P23" style:family="paragraph" style:parent-style-name="Akapit_20_z_20_listą1">
      <style:paragraph-properties fo:margin-left="0.50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635cm" style:auto-text-indent="false"/>
    </style:style>
    <style:style style:name="P25" style:family="paragraph" style:parent-style-name="Standard">
      <style:paragraph-properties fo:margin-left="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P26" style:family="paragraph" style:parent-style-name="Standard">
      <style:paragraph-properties fo:margin-left="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1cm" fo:margin-right="0cm" fo:margin-top="0cm" fo:margin-bottom="0cm" style:contextual-spacing="false" fo:line-height="15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8" style:family="paragraph" style:parent-style-name="Normalny_20__28_Web_29_">
      <style:paragraph-properties fo:margin-left="1.27cm" fo:margin-right="0cm" fo:margin-top="0.494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Normalny">
      <style:paragraph-properties fo:line-height="150%"/>
      <style:text-properties fo:color="#000000" loext:opacity="100%" style:font-name="Times New Roman" fo:font-size="12pt" style:font-size-asian="12pt" style:language-asian="pl" style:country-asian="PL" style:font-name-complex="Times New Roman" style:font-size-complex="12pt"/>
    </style:style>
    <style:style style:name="P30" style:family="paragraph" style:parent-style-name="Akapit_20_z_20_listą" style:list-style-name="WWNum15">
      <style:paragraph-properties fo:margin-top="0cm" fo:margin-bottom="0cm" style:contextual-spacing="false" fo:line-height="150%"/>
      <style:text-properties style:font-name="Times New Roman" fo:font-size="12pt" style:font-size-asian="12pt" style:language-asian="pl" style:country-asian="PL" style:font-size-complex="12pt"/>
    </style:style>
    <style:style style:name="P31" style:family="paragraph" style:parent-style-name="Akapit_20_z_20_listą" style:list-style-name="WWNum15">
      <style:paragraph-properties fo:margin-top="0cm" fo:margin-bottom="0cm" style:contextual-spacing="false" fo:line-height="150%"/>
    </style:style>
    <style:style style:name="P32" style:family="paragraph" style:parent-style-name="Akapit_20_z_20_listą1" style:list-style-name="WWNum1">
      <style:paragraph-properties fo:margin-left="0cm" fo:margin-right="0cm" fo:margin-top="0cm" fo:margin-bottom="0cm" style:contextual-spacing="false" fo:line-height="150%" fo:text-indent="0.501cm" style:auto-text-indent="false">
        <style:tab-stops/>
      </style:paragraph-properties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P33" style:family="paragraph" style:parent-style-name="Normalny_20__28_Web_29_" style:list-style-name="WWNum11">
      <style:paragraph-properties fo:margin-top="0.494cm" fo:margin-bottom="0cm" style:contextual-spacing="false" fo:line-height="150%"/>
      <style:text-properties style:font-name="Times New Roman" fo:font-size="12pt" style:font-size-asian="12pt" style:font-size-complex="12pt"/>
    </style:style>
    <style:style style:name="P34" style:family="paragraph" style:parent-style-name="Normalny_20__28_Web_29_" style:list-style-name="WWNum14">
      <style:paragraph-properties fo:margin-top="0.494cm" fo:margin-bottom="0cm" style:contextual-spacing="false" fo:line-height="150%"/>
      <style:text-properties style:font-name="Times New Roman" fo:font-size="12pt" style:font-size-asian="12pt" style:font-size-complex="12pt"/>
    </style:style>
    <style:style style:name="P35" style:family="paragraph" style:parent-style-name="Normalny_20__28_Web_29_" style:list-style-name="WWNum13">
      <style:paragraph-properties fo:margin-top="0.494cm" fo:margin-bottom="0cm" style:contextual-spacing="false" fo:line-height="150%"/>
      <style:text-properties style:font-name="Times New Roman" fo:font-size="12pt" style:font-size-asian="12pt" style:font-size-complex="12pt"/>
    </style:style>
    <style:style style:name="P36" style:family="paragraph" style:parent-style-name="Normalny_20__28_Web_29_" style:list-style-name="WWNum12">
      <style:paragraph-properties fo:margin-top="0.494cm" fo:margin-bottom="0cm" style:contextual-spacing="false" fo:line-height="150%"/>
      <style:text-properties style:font-name="Times New Roman" fo:font-size="12pt" style:font-size-asian="12pt" style:font-size-complex="12pt"/>
    </style:style>
    <style:style style:name="P37" style:family="paragraph" style:parent-style-name="Normalny_20__28_Web_29_" style:list-style-name="WWNum12">
      <style:paragraph-properties fo:margin-top="0.494cm" fo:margin-bottom="0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Normalny_20__28_Web_29_" style:list-style-name="WWNum13">
      <style:paragraph-properties fo:margin-top="0.494cm" fo:margin-bottom="0cm" style:contextual-spacing="false" fo:line-height="150%"/>
    </style:style>
    <style:style style:name="P39" style:family="paragraph" style:parent-style-name="Normalny_20__28_Web_29_" style:list-style-name="WWNum12">
      <style:paragraph-properties fo:margin-top="0.494cm" fo:margin-bottom="0cm" style:contextual-spacing="false" fo:line-height="150%"/>
    </style:style>
    <style:style style:name="P40" style:family="paragraph" style:parent-style-name="Normalny_20__28_Web_29_" style:list-style-name="WWNum12">
      <style:paragraph-properties fo:margin-top="0.494cm" fo:margin-bottom="0.423cm" style:contextual-spacing="false" fo:line-height="150%"/>
    </style:style>
    <style:style style:name="P4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2" style:family="paragraph" style:parent-style-name="Standard" style:list-style-name="WWNum4">
      <style:paragraph-properties fo:margin-top="0cm" fo:margin-bottom="0cm" style:contextual-spacing="false" fo:line-height="150%"/>
    </style:style>
    <style:style style:name="P43" style:family="paragraph" style:parent-style-name="Standard" style:list-style-name="WWNum4">
      <style:paragraph-properties fo:margin-top="0cm" fo:margin-bottom="0cm" style:contextual-spacing="false" fo:line-height="150%"/>
      <style:text-properties style:font-name="Times New Roman" fo:font-size="12pt" style:font-size-asian="12pt" style:language-asian="pl" style:country-asian="PL" style:font-size-complex="12pt"/>
    </style:style>
    <style:style style:name="P44" style:family="paragraph" style:parent-style-name="Standard" style:list-style-name="WWNum2">
      <style:paragraph-properties fo:margin-left="1cm" fo:margin-right="0cm" fo:margin-top="0cm" fo:margin-bottom="0cm" style:contextual-spacing="false" fo:line-height="150%" fo:text-indent="-1cm" style:auto-text-indent="false">
        <style:tab-stops/>
      </style:paragraph-properties>
    </style:style>
    <style:style style:name="P45" style:family="paragraph" style:parent-style-name="Standard" style:list-style-name="WWNum2">
      <style:paragraph-properties fo:margin-left="1cm" fo:margin-right="0cm" fo:margin-top="0cm" fo:margin-bottom="0cm" style:contextual-spacing="false" fo:line-height="150%" fo:text-indent="-1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46" style:family="paragraph" style:parent-style-name="Standard" style:list-style-name="WWNum2">
      <style:paragraph-properties fo:margin-left="1cm" fo:margin-right="0cm" fo:margin-top="0cm" fo:margin-bottom="0cm" style:contextual-spacing="false" fo:line-height="150%" fo:text-indent="-1cm" style:auto-text-indent="false">
        <style:tab-stops/>
      </style:paragraph-properties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P47" style:family="paragraph" style:parent-style-name="Standard" style:list-style-name="WWNum2">
      <style:paragraph-properties fo:margin-left="1cm" fo:margin-right="0cm" fo:margin-top="0cm" fo:margin-bottom="0cm" style:contextual-spacing="false" fo:line-height="150%" fo:text-indent="-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16">
      <style:paragraph-properties fo:margin-left="1cm" fo:margin-right="0cm" fo:margin-top="0cm" fo:margin-bottom="0cm" style:contextual-spacing="false" fo:line-height="150%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1" style:family="text">
      <style:text-properties style:font-name="Times New Roman" fo:font-size="12pt" style:font-size-asian="12pt" style:language-asian="pl" style:country-asian="PL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3fad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fo:font-size="12pt" officeooo:rsid="001b3fad" style:font-size-asian="12pt" style:font-size-complex="12pt"/>
    </style:style>
    <style:style style:name="T8" style:family="text"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" fo:font-size="12pt" style:font-size-asian="12pt" style:language-asian="pl" style:country-asian="PL" style:font-size-complex="12pt" style:font-weight-complex="bold"/>
    </style:style>
    <style:style style:name="T10" style:family="text">
      <style:text-properties fo:color="#000000" loext:opacity="100%" style:font-name="Times New Roman" fo:font-size="12pt" officeooo:rsid="001b3fad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officeooo:rsid="001b3f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RZEDMIOTOWY SYSTEM OCENIANIA Z GEOGRAFII</text:p>
      <text:p text:style-name="P1">na rok szkolny 2023/2024</text:p>
      <text:p text:style-name="P8"><text:tab/></text:p>
      <text:p text:style-name="P9">PODSTAWY PRAWNE</text:p>
      <text:p text:style-name="P2">Przedmiotowy system oceniania został opracowany zgodnie z:</text:p>
      <text:list xml:id="list1135258594" text:style-name="WWNum4">
        <text:list-item>
          <text:p text:style-name="P42"><text:span text:style-name="Domyślna_20_czcionka_20_akapitu"><text:span text:style-name="T1">Rozporządzeniem MENiS z dnia 14 lutego 2017r. w sprawie podstawy programowej wychowania przedszkolnego oraz kształcenia ogólnego w poszczególnych typach szkół.</text:span></text:span></text:p>
        </text:list-item>
        <text:list-item>
          <text:p text:style-name="P43"><text:s/>Wewnątrzszkolnym Systemem Oceniania.</text:p>
        </text:list-item>
        <text:list-item>
          <text:p text:style-name="P43"><text:s/>Nową Podstawą programową przedmiotu geografia.</text:p>
        </text:list-item>
        <text:list-item>
          <text:p text:style-name="P42"><text:span text:style-name="Domyślna_20_czcionka_20_akapitu"><text:span text:style-name="T1">Programem nauczania geografii z wydawnictwa „Nowa Era”.</text:span></text:span></text:p>
        </text:list-item>
        <text:list-item>
          <text:p text:style-name="P43">Standardami wymagań egzaminacyjnych.</text:p>
        </text:list-item>
      </text:list>
      <text:p text:style-name="P14"><text:span text:style-name="Pogrubienie"><text:span text:style-name="T2">PRIORYTETY OCENIANIA W GEOGRAFII</text:span></text:span></text:p>
      <text:p text:style-name="P15"><text:span text:style-name="Pogrubienie"><text:span text:style-name="T2">Edukacja geograficzna <text:s/>stwarza uczniowi możliwości do:</text:span></text:span></text:p>
      <text:list xml:id="list2773159775" text:style-name="WWNum11">
        <text:list-item>
          <text:list>
            <text:list-item>
              <text:p text:style-name="P33">zrozumienia otaczającego nas świata i poruszania się w przestrzeni geograficznej;</text:p>
            </text:list-item>
            <text:list-item>
              <text:p text:style-name="P33">przygotowania do przemian społecznych, gospodarczych i politycznych;</text:p>
            </text:list-item>
            <text:list-item>
              <text:p text:style-name="P33">kształtowania podstaw ludzi otwartych, aktywnych, tolerancyjnych i twórczych;</text:p>
            </text:list-item>
            <text:list-item>
              <text:p text:style-name="P33">świadomego podejmowania decyzji.</text:p>
            </text:list-item>
          </text:list>
        </text:list-item>
      </text:list>
      <text:p text:style-name="P15"><text:span text:style-name="Pogrubienie"><text:span text:style-name="T2">Sprawdzanie i ocenianie osiągnięć ucznia, którym w szczególności podlegają:</text:span></text:span></text:p>
      <text:list xml:id="list2412424863" text:style-name="WWNum12">
        <text:list-item text:start-value="1">
          <text:p text:style-name="P37">Przyrost wiadomości w zakresie:</text:p>
        </text:list-item>
      </text:list>
      <text:list xml:id="list323612069" text:style-name="WWNum14">
        <text:list-item>
          <text:p text:style-name="P34">wskazywania i opisywania faktów, nazw geograficznych, terminów;</text:p>
        </text:list-item>
        <text:list-item>
          <text:p text:style-name="P34">zrozumienia związków i zależności zachodzących w przestrzeni geograficznej.</text:p>
        </text:list-item>
      </text:list>
      <text:list xml:id="list193216672293237" text:style-name="WWNum12">
        <text:list-item text:start-value="1">
          <text:p text:style-name="P40"><text:span text:style-name="Pogrubienie"><text:span text:style-name="T2">Przyrost umiejętności w zakresie:</text:span></text:span></text:p>
        </text:list-item>
      </text:list>
      <text:list xml:id="list2650926726" text:style-name="WWNum13">
        <text:list-item>
          <text:p text:style-name="P35">samodzielnego porządkowania i wartościowania informacji,</text:p>
        </text:list-item>
        <text:list-item>
          <text:p text:style-name="P35">posługiwania się zdobytymi informacjami z różnych źródeł,</text:p>
        </text:list-item>
        <text:list-item>
          <text:p text:style-name="P35"><text:soft-page-break/>praktycznego stosowania informacji,</text:p>
        </text:list-item>
        <text:list-item>
          <text:p text:style-name="P35">twórczego rozwiązywania problemów,</text:p>
        </text:list-item>
        <text:list-item>
          <text:p text:style-name="P38"><text:span text:style-name="Domyślna_20_czcionka_20_akapitu"><text:span text:style-name="T2">prezentowania treści geograficznych np. formułowanie notatki w zeszycie ćwiczeń, wykonanie rysunku, szkicu, diagramu.</text:span></text:span></text:p>
        </text:list-item>
      </text:list>
      <text:list xml:id="list193216771632747" text:style-name="WWNum12">
        <text:list-item text:start-value="1">
          <text:p text:style-name="P39"><text:span text:style-name="Pogrubienie"><text:span text:style-name="T2">Postawy:</text:span></text:span></text:p>
          <text:list>
            <text:list-item>
              <text:p text:style-name="P36">systematyczność pracy ucznia przez cały rok ( przygotowanie się do zajęć lekcyjnych, udział w wykonywaniu zadań na lekcji ),</text:p>
            </text:list-item>
            <text:list-item>
              <text:p text:style-name="P36">aktywność i inicjatywa,</text:p>
            </text:list-item>
            <text:list-item>
              <text:p text:style-name="P36">rozwój własnych zdolności i zainteresowań, umiejętność</text:p>
            </text:list-item>
          </text:list>
        </text:list-item>
      </text:list>
      <text:p text:style-name="P5"/>
      <text:p text:style-name="P18">OCENIANIE NA LEKCJI GEOGRAFII</text:p>
      <text:p text:style-name="P19">Oceny klasyfikacyjne śródroczne i roczne z zajęć geografii nauczyciel wystawia według skali:</text:p>
      <text:p text:style-name="P19">stopień niedostateczny (1) – ndst; ( 0 - 29%)</text:p>
      <text:p text:style-name="P19">stopień dopuszczający (2) – dop; (30% - 49%)</text:p>
      <text:p text:style-name="P19">stopień dostateczny (3) – dst; (50% - 74%)</text:p>
      <text:p text:style-name="P19">stopień dobry (4) – db; (75% - 89%)</text:p>
      <text:p text:style-name="P19">stopień bardzo dobry (5) – bdb; (90% - <text:span text:style-name="T13">97</text:span>%)</text:p>
      <text:p text:style-name="P19">stopień celujący (6) – cel; (<text:span text:style-name="T13">98% - </text:span>100%) </text:p>
      <text:p text:style-name="P19">Nauczyciel dopuszcza się przy ocenach stosowanie znaku (+), który zwiększa wartość oceny oraz znaku (-), który zmniejsza wartość oceny.</text:p>
      <text:p text:style-name="P19"/>
      <text:p text:style-name="P6">Nauczyciel <text:s/>prace pisemne ocenia wg skali: </text:p>
      <text:p text:style-name="P16"><text:span text:style-name="T13">98% - </text:span>100 % <text:s/>– celujący (6) </text:p>
      <text:p text:style-name="P16"><text:span text:style-name="T13">96 </text:span>- <text:span text:style-name="T13">97%</text:span> bardzo dobry +(5+)</text:p>
      <text:p text:style-name="P16">9<text:span text:style-name="T13">3</text:span> - 9<text:span text:style-name="T13">5</text:span>% - bardzo dobry <text:s/>(5)</text:p>
      <text:p text:style-name="P16">90 - 9<text:span text:style-name="T13">2</text:span>% - bardzo dobry - (5-)</text:p>
      <text:p text:style-name="P16">85 - 89% - dobry + (4+)</text:p>
      <text:p text:style-name="P16">80 - 84% - dobry (4)</text:p>
      <text:p text:style-name="P16">75 - 79% - dobry - (4-)</text:p>
      <text:p text:style-name="P16">67 - 74% - dostateczny + (3+)</text:p>
      <text:p text:style-name="P16">58 - 66% - dostateczny (3)</text:p>
      <text:p text:style-name="P16">50 - 57% - dostateczny - (3-)</text:p>
      <text:p text:style-name="P16">45 - 49% - dopuszczający + (2+)</text:p>
      <text:p text:style-name="P16">40 - 44% - dopuszczający (2)</text:p>
      <text:p text:style-name="P16">30 - 39% - dopuszczający - (2-)</text:p>
      <text:p text:style-name="P16">29% i mniej – niedostateczny (1)</text:p>
      <text:p text:style-name="P29"/>
      <text:p text:style-name="P7"><text:soft-page-break/>Wagi ocen:</text:p>
      <text:p text:style-name="P10"><text:span text:style-name="Domyślna_20_czcionka_20_akapitu"><text:span text:style-name="T2">praca klasowa/testy - waga </text:span></text:span><text:span text:style-name="Domyślna_20_czcionka_20_akapitu"><text:span text:style-name="T6">5</text:span></text:span><text:span text:style-name="Domyślna_20_czcionka_20_akapitu"><text:span text:style-name="T2">, kolor czerwony;</text:span></text:span></text:p>
      <text:p text:style-name="P12">sukcesy w konkursach i zawodach – waga 6; kolor ciemnoróżowy</text:p>
      <text:p text:style-name="P12">kartkówka 1obejmująca obszerniejszy zakres materiału- waga 3, kolor ciemnozielony;</text:p>
      <text:p text:style-name="P12">kartkówka 2 o mniejszym zakresie materiału – waga 2, kolor jasnozielony;</text:p>
      <text:p text:style-name="P12">odpowiedź ustna - waga 2, kolor ciemnoniebieski;</text:p>
      <text:p text:style-name="P12">praca domowa, - waga 1, kolor pomarańczowy;</text:p>
      <text:p text:style-name="P12">zadania dodatkowe, prace dodatkowe, prace długoterminowe - waga 3, kolor jasnoniebieski;</text:p>
      <text:p text:style-name="P12">aktywność - waga 2, kolor fioletowy;</text:p>
      <text:p text:style-name="P4">diagnoza – waga 0, kolor jasnoszary.</text:p>
      <text:p text:style-name="P3"/>
      <text:p text:style-name="P20">OBSZARY AKTYWNOŚCI PODLEGAJĄCE OCENIE</text:p>
      <text:p text:style-name="P21"><text:span text:style-name="Domyślna_20_czcionka_20_akapitu"><text:span text:style-name="T8">Nauczyciel na początku roku szkolnego informuje uczniów i rodziców (opiekunów) o wymaganiach edukacyjnych wynikających </text:span></text:span><text:span text:style-name="Domyślna_20_czcionka_20_akapitu"><text:span text:style-name="T9">z</text:span></text:span><text:span text:style-name="Domyślna_20_czcionka_20_akapitu"><text:span text:style-name="T8"> realizowanego programu nauczania oraz o sposobach sprawdzania osiągnięć uczniów.</text:span></text:span></text:p>
      <text:p text:style-name="P22"><text:span text:style-name="Domyślna_20_czcionka_20_akapitu"><text:span text:style-name="T8">Przedmiotowemu systemowi </text:span></text:span><text:span text:style-name="Domyślna_20_czcionka_20_akapitu"><text:span text:style-name="T9">oceniania</text:span></text:span><text:span text:style-name="Domyślna_20_czcionka_20_akapitu"><text:span text:style-name="T8"> podlegać będą:</text:span></text:span></text:p>
      <text:list xml:id="list4155545180" text:style-name="WWNum1">
        <text:list-item>
          <text:p text:style-name="P32">sprawdziany pisemne,</text:p>
        </text:list-item>
        <text:list-item>
          <text:p text:style-name="P32">kartkówki,</text:p>
        </text:list-item>
        <text:list-item>
          <text:p text:style-name="P32">odpowiedź ustna,</text:p>
        </text:list-item>
        <text:list-item>
          <text:p text:style-name="P32">aktywność na lekcji,</text:p>
        </text:list-item>
        <text:list-item>
          <text:p text:style-name="P32">zadania domowe,</text:p>
        </text:list-item>
        <text:list-item>
          <text:p text:style-name="P32">konkursy szkolne, międzyszkolne, okręgowe i wojewódzkie,</text:p>
        </text:list-item>
        <text:list-item>
          <text:p text:style-name="P32">inne formy pracy pozalekcyjnej (np. udział w programach edukacyjnych i projektach)</text:p>
        </text:list-item>
      </text:list>
      <text:p text:style-name="P23"/>
      <text:p text:style-name="P24"><text:span text:style-name="Domyślna_20_czcionka_20_akapitu"><text:span text:style-name="T12">SPRAWDZANIE I OCENIANIE OSI</text:span></text:span><text:span text:style-name="Domyślna_20_czcionka_20_akapitu"><text:span text:style-name="T11">Ą</text:span></text:span><text:span text:style-name="Domyślna_20_czcionka_20_akapitu"><text:span text:style-name="T12">GNI</text:span></text:span><text:span text:style-name="Domyślna_20_czcionka_20_akapitu"><text:span text:style-name="T11">ĘĆ </text:span></text:span><text:span text:style-name="Domyślna_20_czcionka_20_akapitu"><text:span text:style-name="T12">UCZNIÓW</text:span></text:span></text:p>
      <text:list xml:id="list830231063" text:style-name="WWNum2">
        <text:list-item text:start-value="1">
          <text:p text:style-name="P44"><text:span text:style-name="Domyślna_20_czcionka_20_akapitu"><text:span text:style-name="T8">Sprawdzian – (samodzielna forma pracy pisemnej, w których oceniana jest wiedza z danego zakresu, zrozumienie zagadnień, umiejętność logicznego myślenia, poprawność języka, porządek i estetyka zapisu). Każdy sprawdzian zapowiedziany jest z </text:span></text:span><text:span text:style-name="Domyślna_20_czcionka_20_akapitu"><text:span text:style-name="T10">dwu</text:span></text:span><text:span text:style-name="Domyślna_20_czcionka_20_akapitu"><text:span text:style-name="T8">tygodniowym wyprzedzeniem. Zawiera materiał z opracowanego działu, powtórzony i utrwalony na lekcji powtórzeniowej. </text:span></text:span><text:span text:style-name="Domyślna_20_czcionka_20_akapitu"><text:span text:style-name="T6">Wyniki sprawdzianu nauczyciel analizuje i omawia z uczniami nie później niż dwa tygodnie po jego przeprowadzeniu. </text:span></text:span><text:soft-page-break/><text:span text:style-name="Domyślna_20_czcionka_20_akapitu"><text:span text:style-name="T6">Uczeń może mieć jeden sprawdzian dziennie, a w tygodniu maksymalnie dwie kl. V-VI, maksymalnie trzy kl. VII-VIII.</text:span></text:span></text:p>
        </text:list-item>
        <text:list-item>
          <text:p text:style-name="P44"><text:span text:style-name="Domyślna_20_czcionka_20_akapitu"><text:span text:style-name="T8">Kartkówki – w których sprawdzana jest zawartość merytoryczna wiadomości z jednego, dwóch lub trzech ostatnich tematów lekcyjnych. Kartkówki </text:span></text:span><text:span text:style-name="Domyślna_20_czcionka_20_akapitu"><text:span text:style-name="T6">nie muszą być zapowiadane. Wyniki </text:span></text:span><text:span text:style-name="Domyślna_20_czcionka_20_akapitu"><text:span text:style-name="T7">kartkówek</text:span></text:span><text:span text:style-name="Domyślna_20_czcionka_20_akapitu"><text:span text:style-name="T6"> nauczyciel analizuje i omawia z uczniami nie później niż dwa tygodnie po jej przeprowadzeniu.</text:span></text:span></text:p>
        </text:list-item>
        <text:list-item>
          <text:p text:style-name="P45">Odpowiedź ustna – odpytanie ucznia na ocenę z trzech ostatnich lekcji (przynajmniej jedna ocena w <text:span text:style-name="T13">roku</text:span>).</text:p>
        </text:list-item>
        <text:list-item>
          <text:p text:style-name="P45">Aktywność – uczeń podlega ocenie w skali (dobry, bardzo dobry, celujący).</text:p>
        </text:list-item>
        <text:list-item>
          <text:p text:style-name="P44"><text:span text:style-name="Domyślna_20_czcionka_20_akapitu"><text:span text:style-name="T6">Kontrola prowadzenia zeszytu </text:span></text:span><text:span text:style-name="Domyślna_20_czcionka_20_akapitu"><text:span text:style-name="T7">ćwiczeń</text:span></text:span><text:span text:style-name="Domyślna_20_czcionka_20_akapitu"><text:span text:style-name="T6">. Przy kontroli zeszytu </text:span></text:span><text:span text:style-name="Domyślna_20_czcionka_20_akapitu"><text:span text:style-name="T7">ćwiczeń</text:span></text:span><text:span text:style-name="Domyślna_20_czcionka_20_akapitu"><text:span text:style-name="T6"> bierze się pod uwagę kompletność </text:span></text:span><text:span text:style-name="Domyślna_20_czcionka_20_akapitu"><text:span text:style-name="T7">oraz prawidłowość wykonanych prac domowych.</text:span></text:span><text:span text:style-name="Domyślna_20_czcionka_20_akapitu"><text:span text:style-name="T6"> <text:s/>Nauczyciel poprawia błędy ortograficzne i stylistyczne (przynajmniej jedna ocena w </text:span></text:span><text:span text:style-name="Domyślna_20_czcionka_20_akapitu"><text:span text:style-name="T7">roku</text:span></text:span><text:span text:style-name="Domyślna_20_czcionka_20_akapitu"><text:span text:style-name="T6">).</text:span></text:span></text:p>
        </text:list-item>
        <text:list-item>
          <text:p text:style-name="P46">Za udział w konkursach, projektach uczeń otrzymuje ocenę cząstkową 6.</text:p>
        </text:list-item>
        <text:list-item>
          <text:p text:style-name="P44"><text:span text:style-name="Domyślna_20_czcionka_20_akapitu"><text:span text:style-name="T6">Uczeń raz w semestrze </text:span></text:span><text:span text:style-name="Domyślna_20_czcionka_20_akapitu"><text:span text:style-name="T7">(kl.VII dwa razy)</text:span></text:span><text:span text:style-name="Domyślna_20_czcionka_20_akapitu"><text:span text:style-name="T6">, na początku lekcji może zgłosić brak przygotowania. Fakt ten zostaje odnotowany w dzienniku i nie wpływa na ocenę semestralną lub końcoworoczną. Po wykorzystaniu ustalonego limitu, każdorazowo uczeń otrzymuje </text:span></text:span><text:span text:style-name="Domyślna_20_czcionka_20_akapitu"><text:span text:style-name="T7">ocenę niedostateczną (1)</text:span></text:span><text:span text:style-name="Domyślna_20_czcionka_20_akapitu"><text:span text:style-name="T6">, która wpływa przy wystawieniu oceny.</text:span></text:span></text:p>
        </text:list-item>
        <text:list-item>
          <text:p text:style-name="P44"><text:span text:style-name="Domyślna_20_czcionka_20_akapitu"><text:span text:style-name="T6">Uczeń ma prawo poprawić ocenę niedostateczną ze sprawdzianu do dwóch tygodni. W przypadku, gdy uczeń nie pisał sprawdzianu (nieobecność w szkole) zobowiązany <text:s/>jest do jego napisania w terminie ustalonym przez nauczyciela przedmiotu.</text:span></text:span></text:p>
        </text:list-item>
        <text:list-item>
          <text:p text:style-name="P44"><text:span text:style-name="Domyślna_20_czcionka_20_akapitu"><text:span text:style-name="T6">Nauczyciel </text:span></text:span><text:span text:style-name="Domyślna_20_czcionka_20_akapitu"><text:span text:style-name="T8">nie odpytuje ucznia po dłuższej nieobecności w szkole (powyżej dwóch tygodni) chyba, że uczeń sam zgłosi się do odpowiedzi.</text:span></text:span></text:p>
        </text:list-item>
        <text:list-item>
          <text:p text:style-name="P45">Poprawioną ocenę ze sprawdzianu piszemy po łamanej np.1/3.</text:p>
        </text:list-item>
        <text:list-item>
          <text:p text:style-name="P44"><text:span text:style-name="Domyślna_20_czcionka_20_akapitu"><text:span text:style-name="T6">Uczeń przyłapany na ściąganiu podczas pracy pisemnej, otrzymuje ocenę niedostateczną, której nie może poprawić. Za ściąganie uważa się korzystanie z podręcznika, zeszytu i innych materiałów pisanych ( ściągi) oraz podpowiedzi innych uczniów.</text:span></text:span></text:p>
        </text:list-item>
        <text:list-item>
          <text:p text:style-name="P44"><text:span text:style-name="Domyślna_20_czcionka_20_akapitu"><text:span text:style-name="T6">Sprawdzone i ocenione prace pisemne, uczeń otrzymuje do wglądu w dniu otrzymania oceny.</text:span></text:span></text:p>
        </text:list-item>
        <text:list-item>
          <text:p text:style-name="P47">Uczeń, który opuścił więcej niż 51% lekcji, nie będzie klasyfikowany.</text:p>
        </text:list-item>
        <text:list-item>
          <text:p text:style-name="P44"><text:span text:style-name="Domyślna_20_czcionka_20_akapitu"><text:span text:style-name="T2">O ocenie </text:span></text:span><text:span text:style-name="Domyślna_20_czcionka_20_akapitu"><text:span text:style-name="T3">semestralnej i końcoworocznej</text:span></text:span><text:span text:style-name="Domyślna_20_czcionka_20_akapitu"><text:span text:style-name="T2"> uczeń powinien być poinformowany </text:span></text:span><text:span text:style-name="Domyślna_20_czcionka_20_akapitu"><text:span text:style-name="T3">30</text:span></text:span><text:span text:style-name="Domyślna_20_czcionka_20_akapitu"><text:span text:style-name="T2"> dni przed klasyfikacją.</text:span></text:span></text:p>
        </text:list-item>
        <text:list-item>
          <text:p text:style-name="P44"><text:span text:style-name="Domyślna_20_czcionka_20_akapitu"><text:span text:style-name="T6">Na koniec semestru nie przewiduje się żadnych sprawdzianów poprawkowych czy zaliczeniowych.</text:span></text:span></text:p>
        </text:list-item>
        <text:list-item>
          <text:p text:style-name="P46">Wszystkie otrzymane przez ucznia oceny są wpisywane do dziennika lekcyjnego.</text:p>
        </text:list-item>
        <text:list-item>
          <text:p text:style-name="P46">Egzamin poprawkowy z przedmiotu (klasyfikacyjny) przeprowadzany jest w dwóch częściach (część pisemna, która trwa 45 minut, oraz część ustna) i odbywa on się w ostatnim tygodniu <text:span text:style-name="T13">wakacji</text:span>.</text:p>
        </text:list-item>
      </text:list>
      <text:p text:style-name="P25"/>
      <text:p text:style-name="P25"/>
      <text:p text:style-name="P26"/>
      <text:p text:style-name="P27"><text:soft-page-break/><text:span text:style-name="Pogrubienie"><text:span text:style-name="T2">WYMAGANIA EDUKACYJNE NA POSZCZEGÓLNE STOPNIE</text:span></text:span><text:span text:style-name="Domyślna_20_czcionka_20_akapitu"><text:span text:style-name="T5"><text:line-break/></text:span></text:span></text:p>
      <text:list xml:id="list2575078655" text:style-name="WWNum16">
        <text:list-item text:start-value="1">
          <text:p text:style-name="P48"><text:span text:style-name="Domyślna_20_czcionka_20_akapitu"><text:span text:style-name="T4">ocenę celującą</text:span></text:span><text:span text:style-name="Domyślna_20_czcionka_20_akapitu"><text:span text:style-name="T2"> (6) otrzymuje uczeń, który posiadał wiedzę i umiejętności znacznie wykraczające poza program nauczania przedmiotów danej klasie, samodzielnie i twórczo rozwija własne uzdolnienia oraz biegle posługuje się zdobytymi wiadomościami i umiejętnościami w rozwiązywaniu problemów teoretycznych i praktycznych lub osiąga sukcesy w konkursach i olimpiadach przedmiotowych, zawodach sportowych i innych.</text:span></text:span></text:p>
        </text:list-item>
        <text:list-item>
          <text:p text:style-name="P48"><text:span text:style-name="Domyślna_20_czcionka_20_akapitu"><text:span text:style-name="T4">ocenę bardzo dobrą</text:span></text:span><text:span text:style-name="Domyślna_20_czcionka_20_akapitu"><text:span text:style-name="T2"> (5) otrzymuje uczeń, który opanował pełny zakres wiedzy i umiejętności określony programem nauczania przedmiotu w danej klasie oraz sprawnie posługuje się zdobytymi wiadomościami, samodzielnie rozwiązuje problemy teoretyczne i praktyczne ujęte programem nauczania, potrafi stosować posiadaną wiedzę do rozwiązywania zadań i problemów w nowych sytuacjach.</text:span></text:span></text:p>
        </text:list-item>
        <text:list-item>
          <text:p text:style-name="P48"><text:span text:style-name="Domyślna_20_czcionka_20_akapitu"><text:span text:style-name="T4">ocenę dobrą</text:span></text:span><text:span text:style-name="Domyślna_20_czcionka_20_akapitu"><text:span text:style-name="T2"> (4) otrzymuje uczeń, który nie opanował w pełni wiadomości i umiejętności określonych programem nauczania w danej klasie, ale opanował je na poziomie przekraczającym wymagania zawarte w podstawach programowych oraz poprawnie stosuje wiadomości, samodzielnie rozwiązuje (wykonuje) typowe zadania teoretyczne i praktyczne.</text:span></text:span></text:p>
        </text:list-item>
        <text:list-item>
          <text:p text:style-name="P48"><text:span text:style-name="Domyślna_20_czcionka_20_akapitu"><text:span text:style-name="T4">ocenę dostateczną </text:span></text:span><text:span text:style-name="Domyślna_20_czcionka_20_akapitu"><text:span text:style-name="T2">(3) otrzymuje uczeń, który opanował umiejętności i wiadomości określone programem nauczania w danej klasie na <text:s/>poziomie <text:s/>nieprzekraczającym <text:s/>wymagań zawartych w podstawach programowych oraz rozwiązuje (wykonuje) typowe zadania teoretyczne i praktyczne o średnim stopniu trudności.</text:span></text:span></text:p>
        </text:list-item>
        <text:list-item>
          <text:p text:style-name="P48"><text:span text:style-name="Domyślna_20_czcionka_20_akapitu"><text:span text:style-name="T4">ocenę dopuszczającą</text:span></text:span><text:span text:style-name="Domyślna_20_czcionka_20_akapitu"><text:span text:style-name="T2"> (2) otrzymuje uczeń, który ma braki w opanowaniu podstaw programowych, ale braki te nie przekreślają możliwości uzyskania <text:s/>przez <text:s/>ucznia <text:s/>podstawowej <text:s/>wiedzy z <text:s/>danego <text:s/>przedmiotu <text:s/>w ciągu dalszej nauki, oraz rozwiązuje (wykonuje) zadania teoretyczne i praktyczne o niewielkim stopniu trudności.</text:span></text:span></text:p>
        </text:list-item>
        <text:list-item>
          <text:p text:style-name="P48"><text:span text:style-name="Domyślna_20_czcionka_20_akapitu"><text:span text:style-name="T4">ocenę niedostateczną</text:span></text:span><text:span text:style-name="Domyślna_20_czcionka_20_akapitu"><text:span text:style-name="T2"> (1) otrzymuje uczeń, który, pomimo działań wspomagających i zapobiegawczych ze strony nauczyciela, nie opanował wiadomości i umiejętności określonych w podstawach programowych danego przedmiotu w danej klasie, a braki <text:s text:c="2"/>w wiadomościach i umiejętnościach uniemożliwiają dalsze zdobywanie wiedzy z tego przedmiotu, nie jest w stanie rozwiązać (wykonać) zadań o niewielkim (elementarnym) stopniu trudności.</text:span></text:span></text:p>
        </text:list-item>
      </text:list>
      <text:p text:style-name="P17"/>
      <text:p text:style-name="P17">WYMAGANIA DLA UCZNIÓW Z DYSFUNKCJAMI</text:p>
      <text:list xml:id="list2665206543" text:style-name="WWNum15">
        <text:list-item>
          <text:p text:style-name="P30">uczniowi z dysleksją wydłuża się czas na wykonanie zadania, pracy pisemnej (docenia się przede wszystkim wysiłek włożony w wykonanie różnych zadań)</text:p>
        </text:list-item>
        <text:list-item>
          <text:p text:style-name="P30">ucznia z dysgrafią – w większym stopniu ocenia się na podstawie wypowiedzi ustnych, w pracach pisemnych ocenia się przede wszystkim ich treść (stronę merytoryczną)</text:p>
        </text:list-item>
        <text:list-item>
          <text:p text:style-name="P31"><text:soft-page-break/><text:span text:style-name="Domyślna_20_czcionka_20_akapitu"><text:span text:style-name="T1">w stosunku do ucznia, u którego stwierdzono specyficzne trudności w nauce uniemożliwiające sprostanie wymogom edukacyjnym wynikającym z realizowanego programu nauczania, potwierdzone pisemną opinią poradni psychologiczno-pedagogicznej lub innej upoważnionej do tego jednostki – nauczyciel stosuje obniżenie wymagań jednak są one nie mniejsze niż opisane wymagania na ocenę dopuszczającą.</text:span></text:span></text:p>
        </text:list-item>
      </text:list>
      <text:p text:style-name="P28"/>
      <text:p text:style-name="P11"/>
      <text:p text:style-name="P13"><text:span text:style-name="Domyślna_20_czcionka_20_akapitu"><text:span text:style-name="T2">Wykonała: mgr Ewelina Gomół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shelf Symbol 7" svg:font-family="'Bookshelf Symbol 7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tru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fo:hyphenate="true" loext:hyphenation-no-caps="false"/>
    </style:style>
    <style:style style:name="wyliczany" style:family="paragraph" style:parent-style-name="Standard">
      <style:paragraph-properties fo:margin-left="0.4cm" fo:margin-right="0cm" fo:text-align="justify" style:justify-single-word="false" fo:hyphenation-ladder-count="no-limit" fo:text-indent="-0.3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fo:hyphenate="tru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741cm" fo:margin-right="0cm" fo:text-align="justify" style:justify-single-word="false" fo:hyphenation-ladder-count="no-limit" fo:text-indent="-0.741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fo:hyphenate="tru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use-window-font-color="true" loext:opacity="0%" fo:font-size="10pt" style:font-size-asian="10pt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use-window-font-color="true" loext:opacity="0%"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use-window-font-color="true" loext:opacity="0%" fo:font-size="10pt" style:font-size-asian="10pt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use-window-font-color="true" loext:opacity="0%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use-window-font-color="true" loext:opacity="0%"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use-window-font-color="true" loext:opacity="0%" fo:font-size="10pt" style:font-size-asian="10pt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style:use-window-font-color="true" loext:opacity="0%" fo:font-size="10pt" style:font-size-asian="10pt"/>
    </style:style>
    <style:style style:name="ListLabel_20_31" style:display-name="ListLabel 31" style:family="text">
      <style:text-properties style:use-window-font-color="true" loext:opacity="0%" fo:font-size="10pt" style:font-size-asian="10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use-window-font-color="true" loext:opacity="0%" fo:font-size="10pt" style:font-size-asian="10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fo:font-weight="bold" style:font-weight-asian="bold"/>
    </style:style>
    <style:style style:name="times_20_pochylony" style:display-name="times pochylony" style:family="text">
      <style:text-properties fo:color="#0000ff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/>
    </style:style>
    <style:style style:name="pogrubienie" style:family="text">
      <style:text-properties fo:font-weight="bold" style:font-weight-asian="bold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2pt" style:font-size-asian="12pt"/>
    </style:style>
    <style:style style:name="WW8Num29z0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2pt" style:font-size-asian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style:font-size-asian="12pt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style:font-size-asian="12pt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fo:font-weight="bold" style:font-size-asian="12pt" style:font-weight-asian="bold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2pt" style:font-size-asian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z0" style:family="text">
      <style:text-properties fo:font-size="12pt" style:font-size-asian="12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style:font-size-asian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text">
      <style:text-properties fo:font-size="12pt" style:font-size-asian="12pt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8pt" style:font-size-asian="8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7LVL1" style:display-name="WW_CharLFO7LVL1" style:family="text">
      <style:text-properties fo:font-size="8pt" style:font-size-asian="8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8LVL1" style:display-name="WW_CharLFO8LVL1" style:family="text">
      <style:text-properties fo:font-size="8pt" style:font-size-asian="8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9LVL1" style:display-name="WW_CharLFO9LVL1" style:family="text">
      <style:text-properties fo:font-size="8pt" style:font-size-asian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0LVL1" style:display-name="WW_CharLFO10LVL1" style:family="text">
      <style:text-properties fo:font-size="8pt" style:font-size-asian="8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1LVL1" style:display-name="WW_CharLFO11LVL1" style:family="text">
      <style:text-properties fo:font-size="8pt" style:font-size-asian="8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2" style:display-name="WW_CharLFO13LVL2" style:family="text">
      <style:text-properties fo:font-size="8pt" style:font-size-asian="8pt"/>
    </style:style>
    <style:style style:name="WW_5f_CharLFO14LVL1" style:display-name="WW_CharLFO14LVL1" style:family="text">
      <style:text-properties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5LVL1" style:display-name="WW_CharLFO15LVL1" style:family="text">
      <style:text-properties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weight="bold" style:font-weight-asian="bold"/>
    </style:style>
    <style:style style:name="Tekst_20_podstawowy_20_Znak1" style:display-name="Tekst podstawowy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Bookshelf Symbol 7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Bookshelf Symbol 7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Bookshelf Symbol 7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Bookshelf Symbol 7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Bookshelf Symbol 7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Bookshelf Symbol 7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Bookshelf Symbol 7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Bookshelf Symbol 7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Bookshelf Symbol 7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Bookshelf Symbol 7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Bookshelf Symbol 7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Bookshelf Symbol 7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/>
      </text:list-level-style-number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/>
      </text:list-level-style-number>
      <text:list-level-style-image text:level="2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Bookshelf Symbol 7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Bookshelf Symbol 7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image text:level="1" xlink:href="Pictures/100002000000000F0000000FECCD5911193A9E96.png" xlink:type="simple" xlink:show="embed" xlink:actuate="onLoad">
        <style:list-level-properties style:vertical-pos="middle" style:vertical-rel="line" fo:width="0.282cm" fo:height="0.282cm"/>
      </text:list-level-style-image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Bookshelf Symbol 7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Bookshelf Symbol 7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•">
        <style:list-level-properties/>
        <style:text-properties style:font-name="Times New Roman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a" style:num-letter-sync="true" text:display-levels="3">
        <style:list-level-properties/>
      </text:list-level-style-number>
      <text:list-level-style-number text:level="4" style:num-format="a" style:num-letter-sync="true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a" style:num-letter-sync="true" text:display-levels="6">
        <style:list-level-properties/>
      </text:list-level-style-number>
      <text:list-level-style-number text:level="7" style:num-format="a" style:num-letter-sync="true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a" style:num-letter-sync="true" text:display-levels="3">
        <style:list-level-properties/>
      </text:list-level-style-number>
      <text:list-level-style-number text:level="4" style:num-format="a" style:num-letter-sync="true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a" style:num-letter-sync="true" text:display-levels="6">
        <style:list-level-properties/>
      </text:list-level-style-number>
      <text:list-level-style-number text:level="7" style:num-format="a" style:num-letter-sync="true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68cm" fo:margin-left="1.588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Ewelina</meta:initial-creator>
    <meta:creation-date>2023-07-26T19:44:00Z</meta:creation-date>
    <dc:date>2023-09-09T19:39:04.243000000</dc:date>
    <meta:editing-cycles>2</meta:editing-cycles>
    <meta:editing-duration>PT1H43M48S</meta:editing-duration>
    <meta:document-statistic meta:table-count="0" meta:image-count="0" meta:object-count="0" meta:page-count="6" meta:paragraph-count="104" meta:word-count="1324" meta:character-count="9550" meta:non-whitespace-character-count="8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