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84cm" fo:margin-left="0.557cm" fo:margin-top="0cm" fo:margin-bottom="0cm" table:align="left" style:writing-mode="lr-tb"/>
    </style:style>
    <style:style style:name="Tabela1.A" style:family="table-column">
      <style:table-column-properties style:column-width="3.694cm"/>
    </style:style>
    <style:style style:name="Tabela1.B" style:family="table-column">
      <style:table-column-properties style:column-width="3.791cm"/>
    </style:style>
    <style:style style:name="Tabela1.1" style:family="table-row">
      <style:table-row-properties style:min-row-height="0.31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1.77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5.752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P7" style:family="paragraph" style:parent-style-name="List_20_Paragraph">
      <style:paragraph-properties fo:margin-left="1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Heading_20_2">
      <style:text-properties fo:font-size="12pt" fo:font-weight="normal" style:font-size-asian="12pt" style:font-weight-asian="normal" style:font-weight-complex="normal"/>
    </style:style>
    <style:style style:name="P9" style:family="paragraph" style:parent-style-name="No_20_Spacing">
      <style:text-properties style:font-name="Times New Roman" fo:font-size="12pt" style:font-size-asian="12pt" style:font-size-complex="12pt"/>
    </style:style>
    <style:style style:name="P10" style:family="paragraph" style:parent-style-name="No_20_Spacing">
      <style:text-properties style:font-name="Times New Roman" fo:font-size="12pt" style:font-size-asian="12pt" style:font-size-complex="12pt" style:font-weight-complex="bold"/>
    </style:style>
    <style:style style:name="P11" style:family="paragraph" style:parent-style-name="No_20_Spacing"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12" style:family="paragraph" style:parent-style-name="Tekst_20_podstawowy_20_21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List_20_Paragraph" style:list-style-name="WWNum2">
      <style:paragraph-properties fo:margin-left="1cm" fo:margin-right="0cm" fo:margin-top="0cm" fo:margin-bottom="0cm" fo:line-height="100%" fo:text-indent="-0.249cm" style:auto-text-indent="false"/>
    </style:style>
    <style:style style:name="P14" style:family="paragraph" style:parent-style-name="List_20_Paragraph" style:list-style-name="WWNum2">
      <style:paragraph-properties fo:margin-left="1cm" fo:margin-right="0cm" fo:margin-top="0cm" fo:margin-bottom="0cm" fo:line-height="100%" fo:text-indent="-0.249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5" style:family="paragraph" style:parent-style-name="List_20_Paragraph" style:list-style-name="WWNum2">
      <style:paragraph-properties fo:margin-top="0cm" fo:margin-bottom="0cm" fo:line-height="100%"/>
    </style:style>
    <style:style style:name="P16" style:family="paragraph" style:parent-style-name="List_20_Paragraph" style:list-style-name="WWNum12">
      <style:paragraph-properties fo:margin-top="0cm" fo:margin-bottom="0cm" fo:line-height="100%"/>
    </style:style>
    <style:style style:name="P17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List_20_Paragraph" style:list-style-name="WWNum11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List_20_Paragraph" style:list-style-name="WWNum12">
      <style:paragraph-properties fo:margin-top="0cm" fo:margin-bottom="0cm" fo:line-height="100%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List_20_Paragraph" style:list-style-name="WWNum12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>
      <style:paragraph-properties fo:margin-left="0.76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List_20_Paragraph">
      <style:paragraph-properties fo:margin-left="0.25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7">
      <style:paragraph-properties fo:margin-left="0.25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Default" style:list-style-name="WWNum12"/>
    <style:style style:name="P25" style:family="paragraph" style:parent-style-name="Default" style:list-style-name="WWNum12">
      <style:text-properties fo:color="#00000a" style:font-name="Times New Roman" style:font-name-complex="Times New Roman1"/>
    </style:style>
    <style:style style:name="P26" style:family="paragraph" style:parent-style-name="Default" style:list-style-name="WWNum12">
      <style:text-properties style:font-name="Times New Roman" style:font-name-complex="Times New Roman1"/>
    </style:style>
    <style:style style:name="P27" style:family="paragraph" style:parent-style-name="Standard" style:master-page-name="Standard">
      <style:paragraph-properties fo:margin-left="0.75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8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 style:list-style-name="WWNum4">
      <style:paragraph-properties fo:margin-top="0cm" fo:margin-bottom="0cm" fo:line-height="100%" fo:hyphenation-ladder-count="no-limit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3" style:family="paragraph" style:parent-style-name="Standard" style:list-style-name="WWNum5">
      <style:paragraph-properties fo:margin-top="0cm" fo:margin-bottom="0cm" fo:line-height="100%" fo:hyphenation-ladder-count="no-limit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4" style:family="paragraph" style:parent-style-name="Standard" style:list-style-name="WWNum6">
      <style:paragraph-properties fo:margin-top="0cm" fo:margin-bottom="0cm" fo:line-height="100%" fo:hyphenation-ladder-count="no-limit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5" style:family="paragraph" style:parent-style-name="Standard" style:list-style-name="WWNum7">
      <style:paragraph-properties fo:margin-top="0cm" fo:margin-bottom="0cm" fo:line-height="100%" fo:hyphenation-ladder-count="no-limit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left="0.76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8" style:family="paragraph" style:parent-style-name="Standard">
      <style:paragraph-properties fo:margin-left="0cm" fo:margin-right="0.208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Standard">
      <style:paragraph-properties fo:margin-left="0cm" fo:margin-right="-0.042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Standard">
      <style:paragraph-properties fo:margin-left="1cm" fo:margin-right="0.208cm" fo:margin-top="0cm" fo:margin-bottom="0cm" fo:line-height="100%" fo:text-indent="-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1" style:family="paragraph" style:parent-style-name="Standard">
      <style:paragraph-properties fo:margin-left="0cm" fo:margin-right="1.208cm" fo:margin-top="0cm" fo:margin-bottom="0cm" fo:line-height="100%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2" style:family="paragraph" style:parent-style-name="Text_20_body" style:list-style-name="WWNum13">
      <style:paragraph-properties fo:hyphenation-ladder-count="no-limit"/>
      <style:text-properties fo:font-size="12pt" fo:font-weight="normal" style:font-size-asian="12pt" style:font-weight-asian="normal" fo:hyphenate="true" fo:hyphenation-remain-char-count="2" fo:hyphenation-push-char-count="2"/>
    </style:style>
    <style:style style:name="P43" style:family="paragraph" style:parent-style-name="Text_20_body" style:list-style-name="WWNum13">
      <style:paragraph-properties fo:hyphenation-ladder-count="no-limit"/>
      <style:text-properties fo:font-size="12pt" fo:font-weight="normal" style:font-size-asian="12pt" style:font-weight-asian="normal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normal" style:font-size-asian="12pt" style:font-weight-asian="normal"/>
    </style:style>
    <style:style style:name="T10" style:family="text"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a" style:font-name="Times New Roman" style:font-name-complex="Times New Roman1"/>
    </style:style>
    <style:style style:name="T13" style:family="text">
      <style:text-properties fo:color="#00000a" style:font-name="Times New Roman"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ZEDMIOTOWE SYSTEM OCENIANIA Z HISTORII <text:s/></text:p>
      <text:p text:style-name="P28"><text:bookmark text:name="_GoBack"/>W <text:s/>KLASACH IV - VIII SZKOŁY PODSTAWOWEJ </text:p>
      <text:list xml:id="list548839150102759209" text:style-name="WWNum2">
        <text:list-item>
          <text:p text:style-name="P14">Dokumenty będące podstawą ustalenia wymagań programowych.</text:p>
        </text:list-item>
      </text:list>
      <text:p text:style-name="P29">PSO wynika ze:</text:p>
      <text:list xml:id="list6685026235934871747" text:style-name="WWNum1">
        <text:list-item>
          <text:p text:style-name="P17">Statutu GZS - Rozdział VII</text:p>
        </text:list-item>
        <text:list-item>
          <text:p text:style-name="P17">Podstawy programowej </text:p>
        </text:list-item>
      </text:list>
      <text:p text:style-name="P21">Program nauczania w klasach 4-8 Szkoły Podstawowej <text:s/>„Wczoraj i dziś” Nowa Era, autor Tomasz Maćkowski. – nowa podstawa programowa 2017 r.</text:p>
      <text:p text:style-name="P37"><text:s/></text:p>
      <text:list xml:id="list34507333" text:continue-list="list548839150102759209" text:style-name="WWNum2">
        <text:list-item>
          <text:p text:style-name="P14">Obszary aktywności uczniów podlegające ocenianiu.</text:p>
        </text:list-item>
      </text:list>
      <text:p text:style-name="P1"><text:span text:style-name="T4">Kontroli i ocenie podlegają</text:span><text:span text:style-name="T2">:</text:span></text:p>
      <text:p text:style-name="P2">1.Prace pisemne :</text:p>
      <text:p text:style-name="P38"><text:s text:c="10"/>- krótkie odpowiedzi w toku lekcji, <text:s/></text:p>
      <text:p text:style-name="P39"><text:s text:c="10"/>- pisemne odpowiedzi (prace samodzielne, karty pracy, kartkówki, sprawdziany, testy, diagnozy)</text:p>
      <text:p text:style-name="P38"><text:s text:c="10"/>- pracę z mapą,</text:p>
      <text:p text:style-name="P40"><text:s text:c="10"/>- wykonywanie pracy domowej.</text:p>
      <text:p text:style-name="P1"><text:span text:style-name="T3">2. </text:span><text:span text:style-name="T4">Prace praktyczne </text:span><text:span text:style-name="T3">(wytwory pracy ucznia).</text:span></text:p>
      <text:p text:style-name="P41">3. Wykonywanie prac dodatkowych ( referatów, prac długoterminowych),</text:p>
      <text:p text:style-name="P2">PROWADZENIE I OCENA ZESZYTÓW PRZEDMIOTOWYCH</text:p>
      <text:list xml:id="list7909165272261828490" text:style-name="WWNum4">
        <text:list-item>
          <text:p text:style-name="P32">Zeszyt ucznia jest przeglądany 1 – 2 razy w semestrze. Nauczyciel kontroluje kompletność notatek, ich poprawność merytoryczną, estetykę oraz poprawność ortograficzną.</text:p>
        </text:list-item>
        <text:list-item>
          <text:p text:style-name="P32">Uczeń ma obowiązek uzupełnienia notatek w zeszycie ćwiczeń za czas swojej nieobecności na zajęciach.</text:p>
        </text:list-item>
        <text:list-item>
          <text:p text:style-name="P32">W uzasadnionych przypadkach nauczyciel ma prawo zwolnić go z tego obowiązku lub określić, które partie zapisów mogą być pominięte.</text:p>
        </text:list-item>
        <text:list-item>
          <text:p text:style-name="P32">Ocenę za prowadzenie zeszytu stanowi krótki <text:s/>komentarz ustny lub pisemny. Przy jej wystawianiu bierze się pod uwagę następujące elementy: kompletność i poprawność merytoryczną, estetykę oraz poprawność ortograficzną.</text:p>
        </text:list-item>
      </text:list>
      <text:list xml:id="list3739072931592578303" text:style-name="Outline">
        <text:list-item>
          <text:list>
            <text:list-item>
              <text:h text:style-name="P8" text:outline-level="2">ZADAWANIE I OCENA PRAC DOMOWYCH</text:h>
            </text:list-item>
          </text:list>
        </text:list-item>
      </text:list>
      <text:list xml:id="list7589671277136719982" text:style-name="WWNum5">
        <text:list-item>
          <text:p text:style-name="P33">Obowiązkiem ucznia jest systematyczne odrabianie prac domowych.</text:p>
        </text:list-item>
        <text:list-item>
          <text:p text:style-name="P33">Przy odrabianiu zadania domowego nauczyciel określa wymagania formalne związane z odrobieniem tego zadania – termin, sposób.</text:p>
        </text:list-item>
        <text:list-item>
          <text:p text:style-name="P33">Uczeń ma obowiązek przestrzegać terminu i sposobu wykonania pracy domowej.</text:p>
        </text:list-item>
        <text:list-item>
          <text:p text:style-name="P33">Prace domowe mogą mieć charakter krótkich zadań, związanych z przygotowaniem do kolejnej lekcji lub ćwiczenia niezbędnego do utrwalenia nabytych na lekcji umiejętności i wiedzy, zgromadzenia materiałów, wykonania prac plastycznych lub innych.</text:p>
        </text:list-item>
        <text:list-item>
          <text:p text:style-name="P33">Nauczyciel ma obowiązek wyznaczenia odpowiedniego do trudności zadania czasu na jego realizację.</text:p>
        </text:list-item>
        <text:list-item>
          <text:p text:style-name="P33">Nauczyciel sprawdza wykonanie wymienionych wyżej prac w wyznaczonym terminie.</text:p>
        </text:list-item>
        <text:list-item>
          <text:p text:style-name="P33">Znak graficzny, tzw. „parafka” oznacza, że nauczyciel sprawdzał wykonanie pracy, ale nie kontrolował jej zawartości merytorycznej.</text:p>
        </text:list-item>
        <text:list-item>
          <text:p text:style-name="P33">Uczeń ma prawo trzy razy w semestrze zgłosić nieprzygotowanie do lekcji (odnotowane w dzienniku „ . „ ). Kolejne nieprzygotowanie spowoduje otrzymanie oceny niedostatecznej.</text:p>
        </text:list-item>
        <text:list-item>
          <text:p text:style-name="P33">Jeśli uczeń nie zgłosi faktu <text:s/>braku zadania domowego na początku lekcji, otrzymuje ocenę niedostateczną. <text:s/></text:p>
        </text:list-item>
        <text:list-item>
          <text:p text:style-name="P33">Ocenianie prac może nastąpić natychmiast po upływie terminu ich realizacji lub podczas przeglądania zeszytów.</text:p>
        </text:list-item>
      </text:list>
      <text:p text:style-name="P12">CZĘSTOTLIWOŚĆ I OCENA PRAC KLASOWYCH </text:p>
      <text:list xml:id="list51908346615361104" text:style-name="WWNum6">
        <text:list-item>
          <text:p text:style-name="P34">W ciągu semestru obowiązują <text:s/>prace klasowe pisemne. <text:s/>Za prace klasowe uznaje się sprawdziany po rozdziałach, testy na czytanie ze zrozumieniem.</text:p>
        </text:list-item>
        <text:list-item>
          <text:p text:style-name="P34">Każdy sprawdzian po rozdziale poprzedzony jest wpisem w dzienniku z tygodniowym wyprzedzeniem.</text:p>
        </text:list-item>
        <text:list-item>
          <text:p text:style-name="P34">Nauczyciel każdorazowo podaje uczniom zakres materiału, który obejmuje sprawdzian po rozdziale. </text:p>
        </text:list-item>
        <text:list-item>
          <text:p text:style-name="P34">Nauczyciel sprawdza i ocenia sprawdziany po rozdziałach – <text:s/>dwa tygodnie.</text:p>
        </text:list-item>
      </text:list>
      <text:p text:style-name="P2"/>
      <text:p text:style-name="P2"><text:soft-page-break/>NORMY WYKONANIA ZADAŃ W SPRAWDZIANIE OSIĄGNIĘĆ SZKOLNYCH UCZNIA</text:p>
      <text:list xml:id="list8867711503411861837" text:style-name="WWNum7">
        <text:list-item>
          <text:p text:style-name="P35">Po każdym rozdziale <text:s/>nauczyciel przeprowadza test sprawdzający wiadomości i sprawności.</text:p>
        </text:list-item>
        <text:list-item>
          <text:p text:style-name="P35">Nauczyciel podaje uczniom zakres materiału, który objęty jest sprawdzianem oraz sprawności podlegające sprawdzaniu na tydzień przed planowanym <text:s/>sprawdzianem (wpis do dziennika).</text:p>
        </text:list-item>
        <text:list-item>
          <text:p text:style-name="P35">Nauczyciel sprawdza i ocenia prace <text:s/>uczniów w terminie do 14 dni od daty pisania prac przez ucz.</text:p>
        </text:list-item>
        <text:list-item>
          <text:p text:style-name="P35">Wynik testów sprawdzających podstawowe wiadomości i umiejętności zdobyte w po zakończeniu danego poziomu edukacji zostaje przeliczony procentowo na ocenę. Otrzymaną ocenę wpisuje się do dziennika, lecz nie jest ona wyznacznikiem oceny semestralnej.</text:p>
        </text:list-item>
        <text:list-item>
          <text:p text:style-name="P35">Sprawdziany, testy, kartkówki oceniane są według obowiązującej normy, czyli przeliczania punktów uzyskanych ze sprawdzianu, testu, kartkówki na ocenę cyfrową.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Stopień</text:p>
          </table:table-cell>
          <table:table-cell table:style-name="Tabela1.A1" office:value-type="string">
            <text:p text:style-name="P3">Procent (%)</text:p>
          </table:table-cell>
        </table:table-row>
        <table:table-row table:style-name="Tabela1.2">
          <table:table-cell table:style-name="Tabela1.A1" office:value-type="string">
            <text:p text:style-name="P11">celujący<text:line-break/>bardzo dobry<text:line-break/>dobry<text:line-break/>dostateczny<text:line-break/>dopuszczający<text:line-break/>niedostateczny</text:p>
          </table:table-cell>
          <table:table-cell table:style-name="Tabela1.A1" office:value-type="string">
            <text:p text:style-name="P10">98 - 100%</text:p>
            <text:p text:style-name="P10">90% - 97%</text:p>
            <text:p text:style-name="P10">70% - 89%</text:p>
            <text:p text:style-name="P10">50% - 69%</text:p>
            <text:p text:style-name="P10">30% – 49%</text:p>
            <text:p text:style-name="P10">0% - <text:s/>29%</text:p>
          </table:table-cell>
        </table:table-row>
      </table:table>
      <text:p text:style-name="P1"><text:span text:style-name="T7">Ocenę celującą</text:span><text:span text:style-name="T3"> otrzymuje uczeń, którego osiągnięcia </text:span><text:span text:style-name="T11">obejmują pełny zakres wiedzy i umiejętności określony przez program nauczania przedmiotu w danej klasie. </text:span></text:p>
      <text:p text:style-name="P3"><text:s/>Jego praca cechuje się aktywnością, samodzielnością i kreatywnością. Prezentuje wysoki poziom wiedzy i umiejętności. Ma szerokie kompetencje w zakresie odbioru tekstów kultury. Chętnie czyta i zna wiele tekstów ponadprogramowych. Twórczo i samodzielnie rozwija swoje zainteresowania. Swobodnie korzysta z wielu źródeł w docieraniu do informacji, wykorzystuje funkcjonalnie nowoczesne technologie informacyjno-komunikacyjne. Tworzy bezbłędne pod każdym względem wypowiedzi ustne i pisemne.</text:p>
      <text:p text:style-name="P1"><text:span text:style-name="T3">Laureat konkursu przedmiotowego <text:s/>z historii <text:s/>o zasięgu wojewódzkim lub ponadwojewódzkim oraz laureat lub finalista ogólnopolskiej olimpiady przedmiotowej, otrzymuje najwyższą pozytywną roczną ocenę klasyfikacyjną. </text:span><text:a xlink:type="simple" xlink:href="#P1A6" text:style-name="Internet_20_link" text:visited-style-name="Visited_20_Internet_20_Link"><text:span text:style-name="T3">Uczeń</text:span></text:a><text:span text:style-name="T3">, który tytuł laureata konkursu przedmiotowego o zasięgu wojewódzkim lub ponad wojewódzkim lub tytuł laureata lub finalisty ogólnopolskiej olimpiady przedmiotowej uzyskał po ustaleniu rocznej oceny klasyfikacyjnej z tych </text:span><text:a xlink:type="simple" xlink:href="#P1A329" text:style-name="Internet_20_link" text:visited-style-name="Visited_20_Internet_20_Link"><text:span text:style-name="T3">zajęć edukacyjnych</text:span></text:a><text:span text:style-name="T3">, otrzymuje z <text:s/></text:span><text:a xlink:type="simple" xlink:href="#P1A329" text:style-name="Internet_20_link" text:visited-style-name="Visited_20_Internet_20_Link"><text:span text:style-name="T3">zajęć edukacyjnych</text:span></text:a><text:span text:style-name="T3"> najwyższą pozytywną końcową ocenę klasyfikacyjną. </text:span></text:p>
      <text:p text:style-name="P1"><text:span text:style-name="T7">Ocenę niedostateczną</text:span><text:span text:style-name="T3"> otrzymuje uczeń, którego wyniki nie osiągają poziomu wymagań na ocenę dopuszczającą, w związku z tym, nie jest w stanie wykonać zadań o niewielkim stopniu trudności. Brak wiedzy i umiejętności nie rokuje osiągnięcia nawet minimalnego postępu.</text:span></text:p>
      <text:list xml:id="list34535778" text:continue-numbering="true" text:style-name="WWNum7">
        <text:list-item>
          <text:p text:style-name="P23">Dostosowanie <text:s/>wymagań wobec uczniów oznacza realizowanie wymagań na poziomie podstawowym. Nauczyciel w pracy z uczniem o specjalnych potrzebach edukacyjnych wykorzystuje pełną skalę ocen oraz formułuje wymagania tak, aby skłaniały ucznia do odpowiedniego wysiłku edukacyjnego oraz zapewniły otrzymanie ocen motywujących do wytężonej pracy.</text:p>
        </text:list-item>
        <text:list-item>
          <text:p text:style-name="P23"><text:s/>Obszary dostosowania dotyczą głównie form i metod pracy z uczniem, a nie treści nauczania i obejmują:</text:p>
        </text:list-item>
      </text:list>
      <text:p text:style-name="P22">1) warunki procesu edukacyjnego tj. zasady, metody, formy pracy, środki dydaktyczne;</text:p>
      <text:p text:style-name="P22">2) zewnętrzną organizację nauczania (np. posadzenie ucznia leworęcznego po lewej stronie ławki, ucznia słabo widzącego w pierwszej ławce);</text:p>
      <text:p text:style-name="P22">3) warunki sprawdzania poziomu wiedzy i umiejętności (metody i formy sprawdzania).</text:p>
      <text:p text:style-name="P3">Na życzenie ucznia lub rodzica (prawnego opiekuna) nauczyciel uzasadnia każdą ustaloną ocenę (ustnie lub pisemnie), dostarczając dokładnych informacji o postępach i trudnościach ucznia, wynikających <text:s/>ze sprawdzonej <text:s text:c="2"/>i ocenionej pracy klasowej.</text:p>
      <text:p text:style-name="P1"><text:span text:style-name="T4">Sposoby informowania </text:span><text:span text:style-name="T6">uczniów</text:span><text:span text:style-name="T4"> o postępach edukacyjnych:</text:span></text:p>
      <text:p text:style-name="P1"><text:span text:style-name="T11">Sprawdzone i ocenione pisemne prace </text:span><text:a xlink:type="simple" xlink:href="#P1A6" text:style-name="Internet_20_link" text:visited-style-name="Visited_20_Internet_20_Link">ucznia</text:a><text:span text:style-name="T11"> są udostępniane </text:span><text:a xlink:type="simple" xlink:href="#P1A6" text:style-name="Internet_20_link" text:visited-style-name="Visited_20_Internet_20_Link">uczniowi</text:a><text:span text:style-name="T11"> i jego </text:span><text:a xlink:type="simple" xlink:href="#P1A6" text:style-name="Internet_20_link" text:visited-style-name="Visited_20_Internet_20_Link">rodzicom</text:a><text:span text:style-name="T11">. Mając na uwadze możliwość szybkiego i bezpośredniego dostępu do informacji: o postępach w nauce lub ich braku, wskazującej nad czym uczeń musi pracować, aby uzupełnić braki lub rozwinąć swoje umiejętności nauczyciel: <text:s text:c="81"/></text:span></text:p>
      <text:p text:style-name="P36">1) przekazuje zainteresowanemu uczniowi lub jego rodzicom oryginał pracy z prośbą <text:s/>o zwrot z podpisem <text:s/>opiekunów.</text:p>
      <text:p text:style-name="P1"><text:span text:style-name="T11">2) udostępnia i omawia sprawdzone prace <text:s/>w uzgodnionym terminie na terenie szkoły <text:s/>u nauczyciela przedmiotu.</text:span><text:span text:style-name="T3">Otrzymana przez ucznia na poprawie ocena zostaje wpisana do dziennika.</text:span></text:p>
      <text:p text:style-name="P6"><text:soft-page-break/><text:span text:style-name="T9">Sposoby informowania <text:s/></text:span><text:span text:style-name="T10">rodziców /prawnym opiekunom</text:span><text:span text:style-name="T8">/ </text:span><text:span text:style-name="T9">o postępach edukacyjnych ich dzieci</text:span><text:span text:style-name="T8">:</text:span></text:p>
      <text:list xml:id="list6135398735868049808" text:style-name="WWNum13">
        <text:list-item>
          <text:p text:style-name="P42">na <text:s text:c="2"/>zebraniach <text:s text:c="2"/>z <text:s text:c="2"/>rodzicami <text:s/>/ IX , XI , I lub II , IV /,</text:p>
        </text:list-item>
        <text:list-item>
          <text:p text:style-name="P42">w <text:s/>tzw. „ drzwi otwarte szkoły” – ustalone wcześniej <text:s/>środy,</text:p>
        </text:list-item>
        <text:list-item>
          <text:p text:style-name="P43">indywidualnie <text:s/>lub <text:s/>telefonicznie w <text:s text:c="2"/>miarę <text:s text:c="2"/>potrzeby </text:p>
        </text:list-item>
      </text:list>
      <text:list xml:id="list34523780" text:continue-list="list34507333" text:style-name="WWNum2">
        <text:list-item>
          <text:p text:style-name="P13"><text:span text:style-name="T2">S</text:span><text:span text:style-name="T1">zczegółowe wymagania edukacyjne na poszczególne oceny:</text:span></text:p>
        </text:list-item>
      </text:list>
      <text:list xml:id="list1281379175844475046" text:style-name="WWNum11">
        <text:list-item>
          <text:p text:style-name="P18">załącznik nr 1 - klasa 4</text:p>
        </text:list-item>
        <text:list-item>
          <text:p text:style-name="P18">załącznik nr 2 - klasa 5</text:p>
        </text:list-item>
        <text:list-item>
          <text:p text:style-name="P18">załącznik nr 3 - klasa 6 </text:p>
        </text:list-item>
        <text:list-item>
          <text:p text:style-name="P18">załącznik nr 4 - klasa 7</text:p>
        </text:list-item>
        <text:list-item>
          <text:p text:style-name="P18">załącznik nr 5 - klasa 8</text:p>
        </text:list-item>
      </text:list>
      <text:list xml:id="list34532348" text:continue-list="list34523780" text:style-name="WWNum2">
        <text:list-item>
          <text:p text:style-name="P15"><text:span text:style-name="T2">Z</text:span><text:span text:style-name="T1">asady poprawiania ocen cząstkowych, semestralnej i rocznej.</text:span></text:p>
        </text:list-item>
      </text:list>
      <text:list xml:id="list4362859675457025274" text:style-name="WWNum12">
        <text:list-item>
          <text:p text:style-name="P19">Oceny niedostateczne <text:s/>można poprawić w ciągu dwóch tygodni <text:s/>po uprzednim uzgodnieniu z nauczycielem formy i sposobu poprawy.</text:p>
        </text:list-item>
        <text:list-item>
          <text:p text:style-name="P19">Uczeń może jeden raz w semestrze poprawić oceny 2, 3, 4 ze sprawdzianów osiągnięć. Uzyskana z poprawy ocena zostaje wpisana do dziennika. Poprawa testów, sprawdzianów może mieć formę ustną.</text:p>
        </text:list-item>
        <text:list-item>
          <text:p text:style-name="P19">Jeśli uczeń nie był w szkole w dniu pisania sprawdzianu, ma prawo do napisania pracy w ciągu dwóch tygodni od jej terminu, po uprzednim uzgodnieniu z nauczycielem.</text:p>
        </text:list-item>
        <text:list-item>
          <text:p text:style-name="P20">W przypadku unikania sprawdzianów i prac klasowych nauczyciel sprawdza wiedzę ucznia w trybie natychmiastowym.</text:p>
        </text:list-item>
        <text:list-item>
          <text:p text:style-name="P25">Oceny niedostateczne ze sprawdzianów, zaliczeniowych obejmujących duże partie materiału można poprawiać w ciągu dwóch tygodni, po uprzednim uzgodnieniu z nauczycielami przedmiotu. W pozostałych przypadkach tzn. oceny 2 – 4 ze sprawdzianów uczeń może poprawić jeden raz w semestrze z zastrzeżeniem, że otrzymana ocena zostaje wpisana do dziennika. </text:p>
        </text:list-item>
        <text:list-item>
          <text:p text:style-name="P26">Otrzymana przez ucznia na poprawie ocena zostaje wpisana do dziennika.</text:p>
        </text:list-item>
        <text:list-item>
          <text:p text:style-name="P24"><text:span text:style-name="T12">Uczeń ma prawo do składania </text:span><text:span text:style-name="T13">egzaminu sprawdzającego</text:span><text:span text:style-name="T12">.</text:span></text:p>
        </text:list-item>
        <text:list-item>
          <text:p text:style-name="P16"><text:span text:style-name="T3">Uczeń <text:s text:c="2"/>ma <text:s text:c="2"/>prawo <text:s text:c="2"/>do <text:s text:c="2"/>składania <text:s text:c="2"/></text:span><text:span text:style-name="T5">egzaminu <text:s text:c="2"/>podwyższającego ocenę</text:span><text:span text:style-name="T3">, <text:s/>jeżeli <text:s text:c="3"/>jego <text:s/>zdaniem lub zdaniem <text:s/>jego rodziców <text:s/>ustalona <text:s/>przez <text:s/>nauczyciela <text:s/>ocena <text:s text:c="5"/>śródroczna <text:s text:c="5"/>lub <text:s text:c="6"/>roczna <text:s text:c="5"/>nie <text:s text:c="5"/>odpowiada <text:s text:c="6"/>stopniu <text:s/>opanowanych <text:s text:c="4"/>przez <text:s text:c="5"/>niego <text:s text:c="4"/>wiadomości <text:s text:c="3"/>i <text:s text:c="3"/>umiejętności. Podstawą do roszczeń nie może być porównywanie ocen między uczniami.</text:span></text:p>
        </text:list-item>
        <text:list-item>
          <text:p text:style-name="P20">Uczniowi przysługuje prawo składania egzaminu klasyfikacyjnego i <text:s/>poprawkowego <text:s/>wg zasad i trybu opisanego w Statucie GZS- rozdział VII.</text:p>
        </text:list-item>
      </text:list>
      <text:p text:style-name="P4"/>
      <text:p text:style-name="P3"/>
      <text:p text:style-name="P3"/>
      <text:p text:style-name="P3"/>
      <text:p text:style-name="P3"/>
      <text:p text:style-name="P5"/>
      <text:p text:style-name="P3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1.058cm" fo:margin-bottom="0.635cm" fo:line-height="100%" fo:text-align="center" style:justify-single-word="false" fo:keep-with-next="always"/>
      <style:text-properties fo:color="#333399" style:font-name="Times New Roman" fo:font-size="10pt" fo:letter-spacing="0.106cm" fo:font-weight="bold" style:font-name-asian="Calibri1" style:font-size-asian="10pt" style:language-asian="pl" style:country-asian="PL" style:font-weight-asian="bold" style:font-name-complex="Times New Roman1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hyphenation-ladder-count="no-limit" fo:keep-with-next="always"/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33399" style:font-name="Times New Roman" fo:font-size="10pt" fo:letter-spacing="0.106cm" fo:font-weight="bold" style:font-name-asian="Calibri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4" style:display-name="ListLabel 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5" style:display-name="ListLabel 5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name-asian="Times New Roman1" style:font-weight-asian="normal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3" text:style-name="ListLabel_20_5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9.37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8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4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9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8.2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rcin Siwiec</dc:creator>
    <meta:editing-cycles>5</meta:editing-cycles>
    <meta:creation-date>2019-01-01T16:29:00</meta:creation-date>
    <dc:date>2023-09-26T14:27:35.42</dc:date>
    <meta:editing-duration>PT1M20S</meta:editing-duration>
    <meta:generator>OpenOffice/4.1.11$Win32 OpenOffice.org_project/4111m1$Build-9808</meta:generator>
    <meta:document-statistic meta:table-count="1" meta:image-count="0" meta:object-count="0" meta:page-count="3" meta:paragraph-count="87" meta:word-count="1273" meta:character-count="937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