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66cm" style:rel-column-width="21824*"/>
    </style:style>
    <style:style style:name="Tabela1.B" style:family="table-column">
      <style:table-column-properties style:column-width="5.667cm" style:rel-column-width="21831*"/>
    </style:style>
    <style:style style:name="Tabela1.C" style:family="table-column">
      <style:table-column-properties style:column-width="5.68cm" style:rel-column-width="21880*"/>
    </style:style>
    <style:style style:name="Tabela1.1" style:family="table-row">
      <style:table-row-properties style:min-row-height="1.746cm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10" style:family="paragraph" style:parent-style-name="Default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Default" style:list-style-name="L1">
      <style:paragraph-properties fo:text-align="center" style:justify-single-word="false" style:text-autospace="none"/>
      <style:text-properties fo:color="#000000" style:text-line-through-style="none" style:font-name="Times New Roman1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16" style:family="paragraph" style:parent-style-name="Default">
      <style:paragraph-properties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7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8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9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1"><text:s/></text:span><text:span text:style-name="T3">Plan pracy psychologa szkolnego </text:span></text:p>
      <text:list xml:id="list35660422" text:style-name="L1">
        <text:list-item>
          <text:p text:style-name="P14">rok szkolny 2023/2024</text:p>
          <text:p text:style-name="P1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.P</text:p>
          </table:table-cell>
          <table:table-cell table:style-name="Tabela1.B1" office:value-type="string">
            <text:p text:style-name="Default"/>
            <text:p text:style-name="P10"><text:span text:style-name="T7"><text:s/></text:span><text:span text:style-name="T9">ZADANIA DO REALIZACJI </text:span></text:p>
            <text:p text:style-name="Table_20_Contents"/>
          </table:table-cell>
          <table:table-cell table:style-name="Tabela1.C1" office:value-type="string">
            <text:p text:style-name="Default"/>
            <text:p text:style-name="P10"><text:span text:style-name="T7"><text:s/></text:span><text:span text:style-name="T9">TERMIN </text:span></text:p>
            <text:p text:style-name="P1"/>
          </table:table-cell>
        </table:table-row>
        <table:table-row>
          <table:table-cell table:style-name="Tabela1.A2" office:value-type="string">
            <text:p text:style-name="Default"/>
            <text:p text:style-name="P3"><text:span text:style-name="T7"><text:s/></text:span><text:span text:style-name="T8">I.</text:span></text:p>
          </table:table-cell>
          <table:table-cell table:style-name="Tabela1.A2" office:value-type="string">
            <text:p text:style-name="Default"/>
            <text:p text:style-name="P3"><text:span text:style-name="T1"><text:s/></text:span><text:span text:style-name="T2">Rozpoznawanie indywidualnych potrzeb rozwojowych i edukacyjnych oraz możliwości psychofizycznych uczniów, planowanie sposobów ich zaspokajania a także wspieranie mocnych stron uczniów: </text:span></text:p>
            <text:p text:style-name="P3"><text:span text:style-name="T4"> </text:span><text:span text:style-name="T6">prowadzenie obserwacji, rozmów oraz zbieranie informacji ze środowiska lokalnego, instytucji wspomagających rozwój i wychowanie uczniów; </text:span></text:p>
            <text:p text:style-name="P3"><text:span text:style-name="T4"> </text:span><text:span text:style-name="T6">konsultowanie z nauczycielami trudności uczniów, w kwestii określania zakresu wskazywanej pomocy; </text:span></text:p>
            <text:p text:style-name="P3"><text:span text:style-name="T4"> </text:span><text:span text:style-name="T6">udzielanie wsparcia zespołom w analizie orzeczeń i opinii psychologiczno-pedagogicznych oraz innej dokumentacji ucznia; </text:span></text:p>
            <text:p text:style-name="P3"><text:span text:style-name="T4"> </text:span><text:span text:style-name="T6">konsultowanie indywidualnych przypadków ze specjalistami; </text:span></text:p>
            <text:p text:style-name="P3"><text:span text:style-name="T4"> </text:span><text:span text:style-name="T6">planowanie sytuacji dydaktyczno-wychowawczych umożliwiających uczniowi osiągnięcie sukcesu; </text:span></text:p>
            <text:p text:style-name="P3"><text:span text:style-name="T4"> </text:span><text:span text:style-name="T6">proponowanie lub prowadzenie zajęć rozwijających predyspozycje i uzdolnienia ucznia; </text:span></text:p>
            <text:p text:style-name="P3"><text:span text:style-name="T4"> </text:span><text:span text:style-name="T6">udzielanie informacji o możliwych formach edukacji ucznia. </text:span></text:p>
            <text:p text:style-name="P6"/>
            <text:p text:style-name="Table_20_Contents"/>
          </table:table-cell>
          <table:table-cell table:style-name="Tabela1.C2" office:value-type="string">
            <text:p text:style-name="Default"/>
            <text:p text:style-name="P10"><text:span text:style-name="T1"><text:s/></text:span><text:span text:style-name="T2">cały rok </text:span></text:p>
            <text:p text:style-name="P1"/>
          </table:table-cell>
        </table:table-row>
        <table:table-row>
          <table:table-cell table:style-name="Tabela1.A2" office:value-type="string">
            <text:p text:style-name="Default"/>
            <text:p text:style-name="P9">II.</text:p>
            <text:p text:style-name="P9"><text:soft-page-break/></text:p>
            <text:p text:style-name="P9"/>
            <text:p text:style-name="P9"/>
          </table:table-cell>
          <table:table-cell table:style-name="Tabela1.A2" office:value-type="string">
            <text:p text:style-name="Default"/>
            <text:p text:style-name="P3"><text:span text:style-name="T1"><text:s/></text:span><text:span text:style-name="T2">Minimalizowanie skutków </text:span><text:soft-page-break/><text:span text:style-name="T2">zaburzeń rozwojowych, zapobieganie zaburzeniom zachowania oraz realizacja różnych form pomocy psychologiczno-pedagogicznej w środowisku szkolnym i pozaszkolnym poszczególnych uczniów: </text:span></text:p>
            <text:p text:style-name="P3"><text:span text:style-name="T5">- </text:span><text:span text:style-name="T6">udzielanie nauczycielom informacji w zakresie zaspokajania potrzeb uczniów ze specjalnymi potrzebami edukacyjnymi; </text:span></text:p>
            <text:p text:style-name="P3"><text:span text:style-name="T4"> </text:span><text:span text:style-name="T6">wskazywanie zalecanych form i sposobów dostosowania wymagań edukacyjnych do indywidualnych potrzeb psychofizycznych i edukacyjnych dziecka; </text:span></text:p>
            <text:p text:style-name="P3"><text:span text:style-name="T4"> </text:span><text:span text:style-name="T6">wskazywanie zajęć specjalistycznych zgodnie z rozporządzeniem o organizacji pomocy psychologiczno- pedagogicznej; </text:span></text:p>
            <text:p text:style-name="P3"><text:span text:style-name="T4"> </text:span><text:span text:style-name="T6">udzielanie porad nauczycielom w zakresie metod pracy z uczniami przejawiającymi trudności w zachowaniu; </text:span></text:p>
            <text:p text:style-name="P3"><text:span text:style-name="T4"> </text:span><text:span text:style-name="T6">przeprowadzanie rozmów indywidualnych z uczniami przejawiającymi trudności szkolne; </text:span></text:p>
            <text:p text:style-name="P3"><text:span text:style-name="T4"> </text:span><text:span text:style-name="T6">projektowanie i monitorowanie działań interwencyjnych podejmowanych w stosunku do uczniów. </text:span></text:p>
            <text:p text:style-name="P8"/>
            <text:p text:style-name="P4"/>
            <text:p text:style-name="Table_20_Contents"/>
          </table:table-cell>
          <table:table-cell table:style-name="Tabela1.C2" office:value-type="string">
            <text:p text:style-name="P12"/>
            <text:p text:style-name="P12">cały rok </text:p>
            <text:p text:style-name="P1"><text:soft-page-break/></text:p>
          </table:table-cell>
        </table:table-row>
        <table:table-row>
          <table:table-cell table:style-name="Tabela1.A2" office:value-type="string">
            <text:p text:style-name="P9">III. </text:p>
            <text:p text:style-name="Table_20_Contents"/>
          </table:table-cell>
          <table:table-cell table:style-name="Tabela1.A2" office:value-type="string">
            <text:p text:style-name="P4">Opieka indywidualna nad uczniem z zaburzeniami zachowania: </text:p>
            <text:p text:style-name="P3"><text:span text:style-name="T4"> </text:span><text:span text:style-name="T6">pomocy w zakresie radzenia sobie z doświadczanymi emocjami </text:span></text:p>
            <text:p text:style-name="P6"> pracy nad innymi deficytami. </text:p>
            <text:p text:style-name="P6"/>
            <text:p text:style-name="Table_20_Contents"/>
          </table:table-cell>
          <table:table-cell table:style-name="Tabela1.C2" office:value-type="string">
            <text:p text:style-name="P2">cały rok</text:p>
          </table:table-cell>
        </table:table-row>
        <table:table-row>
          <table:table-cell table:style-name="Tabela1.A2" office:value-type="string">
            <text:p text:style-name="P9">IV. </text:p>
            <text:p text:style-name="Table_20_Contents"/>
          </table:table-cell>
          <table:table-cell table:style-name="Tabela1.A2" office:value-type="string">
            <text:p text:style-name="P4">Współpraca z dyrekcją, pedagogami szkolnymi, </text:p>
            <text:p text:style-name="P7">nauczycielami i innymi <text:soft-page-break/>pracownikami szkoły: </text:p>
            <text:p text:style-name="P3"><text:span text:style-name="T4"> </text:span><text:span text:style-name="T6">systematyczne konsultacje z dyrektorem i wicedyrektorem szkoły w sprawach uczniów i innych bieżących zadań zleconych do realizacji; </text:span></text:p>
            <text:p text:style-name="P3"><text:span text:style-name="T4"> </text:span><text:span text:style-name="T6">współpraca z pedagogami szkolnymi w celu realizacji wspólnych działań. </text:span></text:p>
            <text:p text:style-name="P6"/>
            <text:p text:style-name="Table_20_Contents"/>
          </table:table-cell>
          <table:table-cell table:style-name="Tabela1.C2" office:value-type="string">
            <text:p text:style-name="P5">cały rok </text:p>
            <text:p text:style-name="Table_20_Contents"/>
          </table:table-cell>
        </table:table-row>
        <table:table-row>
          <table:table-cell table:style-name="Tabela1.A2" office:value-type="string">
            <text:p text:style-name="P9">V. </text:p>
            <text:p text:style-name="Table_20_Contents"/>
          </table:table-cell>
          <table:table-cell table:style-name="Tabela1.A2" office:value-type="string">
            <text:p text:style-name="P4">Wspieranie nauczycieli w rozwiązywaniu problemów wychowawczych i dydaktycznych oraz rozwijaniu ich umiejętności wychowawczych w celu zwiększania efektywności pomocy psychologiczno-pedagogicznej dla uczniów: </text:p>
            <text:p text:style-name="P3"><text:span text:style-name="T4"> </text:span><text:span text:style-name="T6">udzielanie wsparcia (współpraca) w zakresie rozwiązywania sytuacji konfliktowych w klasie; </text:span></text:p>
            <text:p text:style-name="P3"><text:span text:style-name="T4"> </text:span><text:span text:style-name="T6">współpraca dotycząca pracy z uczniem mającym trudności szkolne, uczniem szczególnie uzdolnionym; </text:span></text:p>
            <text:p text:style-name="P3"><text:span text:style-name="T4"> </text:span><text:span text:style-name="T6">konsultacje w sprawach uczniów ze szczególnymi trudnościami w nauce; </text:span></text:p>
            <text:p text:style-name="P6"> udzielanie porad odnośnie postępowania z uczniami </text:p>
            <text:p text:style-name="P6"/>
            <text:p text:style-name="P6"/>
            <text:p text:style-name="Table_20_Contents"/>
          </table:table-cell>
          <table:table-cell table:style-name="Tabela1.C2" office:value-type="string">
            <text:p text:style-name="P5">cały rok </text:p>
          </table:table-cell>
        </table:table-row>
        <table:table-row>
          <table:table-cell table:style-name="Tabela1.A2" office:value-type="string">
            <text:p text:style-name="P9">VI. </text:p>
            <text:p text:style-name="Table_20_Contents"/>
          </table:table-cell>
          <table:table-cell table:style-name="Tabela1.A2" office:value-type="string">
            <text:p text:style-name="P4">Współpraca z rodzicami: </text:p>
            <text:p text:style-name="P6"> indywidualne spotkania z rodzicami; </text:p>
            <text:p text:style-name="P3"><text:span text:style-name="T4"> </text:span><text:span text:style-name="T6">udzielanie porad w rozwiązywaniu trudności wychowawczych; </text:span></text:p>
            <text:p text:style-name="P3"><text:span text:style-name="T4"> </text:span><text:span text:style-name="T6">wyjaśnianie przyczyn pojawiających się trudności szkolnych; </text:span></text:p>
            <text:p text:style-name="P3"><text:span text:style-name="T4"> </text:span><text:span text:style-name="T6">udzielanie porad w sprawach dotyczących zdrowia psychicznego i rozwoju sprawności umysłowej dzieci; </text:span></text:p>
            <text:p text:style-name="P3"><text:span text:style-name="T4"> </text:span><text:span text:style-name="T6">udzielanie porad i wskazówek odnośnie kontaktów z różnymi instytucjami pozaszkolnymi. </text:span></text:p>
            <text:p text:style-name="P6"/>
            <text:p text:style-name="Table_20_Contents"><text:soft-page-break/></text:p>
          </table:table-cell>
          <table:table-cell table:style-name="Tabela1.C2" office:value-type="string">
            <text:p text:style-name="P5">wg potrzeb </text:p>
            <text:p text:style-name="P1"/>
          </table:table-cell>
        </table:table-row>
        <table:table-row>
          <table:table-cell table:style-name="Tabela1.A2" office:value-type="string">
            <text:p text:style-name="P9">VII. </text:p>
            <text:p text:style-name="Table_20_Contents"/>
          </table:table-cell>
          <table:table-cell table:style-name="Tabela1.A2" office:value-type="string">
            <text:p text:style-name="P4">Doskonalenie zawodowe </text:p>
            <text:p text:style-name="P3"><text:span text:style-name="T4"> </text:span><text:span text:style-name="T6">współpraca z psychologami </text:span></text:p>
            <text:p text:style-name="P3"><text:span text:style-name="T6">z innych szkół oraz poradnią psychologiczno-pedagogiczną oraz innymi instytucjami,</text:span></text:p>
            <text:p text:style-name="P3"><text:span text:style-name="T4"> </text:span><text:span text:style-name="T6">podnoszenie kwalifikacji </text:span></text:p>
            <text:p text:style-name="P3"><text:span text:style-name="T6">w wewnątrzszkolnych i pozaszkolnych formach doskonalenia zawodowego.</text:span></text:p>
            <text:p text:style-name="P6"/>
            <text:p text:style-name="Table_20_Contents"/>
          </table:table-cell>
          <table:table-cell table:style-name="Tabela1.C2" office:value-type="string">
            <text:p text:style-name="P5">wg potrzeb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5">cały rok </text:p>
            <text:p text:style-name="Table_20_Contents"/>
          </table:table-cell>
        </table:table-row>
        <table:table-row>
          <table:table-cell table:style-name="Tabela1.A2" office:value-type="string">
            <text:p text:style-name="P9">VIII. </text:p>
            <text:p text:style-name="Table_20_Contents"/>
          </table:table-cell>
          <table:table-cell table:style-name="Tabela1.A2" office:value-type="string">
            <text:p text:style-name="P4">Prowadzenie dokumentacji w/w działalności. </text:p>
            <text:p text:style-name="Table_20_Contents"/>
          </table:table-cell>
          <table:table-cell table:style-name="Tabela1.C2" office:value-type="string">
            <text:p text:style-name="P5">cały rok</text:p>
          </table:table-cell>
        </table:table-row>
      </table:table>
      <text:p text:style-name="Standard"/>
      <text:p text:style-name="Standard"/>
      <text:p text:style-name="P11">Opracowała: </text:p>
      <text:p text:style-name="P11">Sylwia Żyszczyńska </text:p>
      <text:p text:style-name="P11">psycholog szko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Żyszczyńska</meta:initial-creator>
    <meta:creation-date>2019-08-07T18:18:23.13</meta:creation-date>
    <dc:date>2023-08-24T15:47:13.37</dc:date>
    <dc:creator>Sylwia Żyszczyńska</dc:creator>
    <meta:editing-duration>PT17M31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4" meta:paragraph-count="64" meta:word-count="428" meta:character-count="3585"/>
  </office:meta>
</office:document-meta>
</file>