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rsid="0003f4c4" officeooo:paragraph-rsid="000968b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3f4c4" officeooo:paragraph-rsid="000968b5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3f4c4" officeooo:paragraph-rsid="000968b5" style:font-size-asian="14pt" style:font-size-complex="14pt"/>
    </style:style>
    <style:style style:name="P4" style:family="paragraph" style:parent-style-name="Standard">
      <style:text-properties fo:font-size="14pt" officeooo:rsid="0003f4c4" officeooo:paragraph-rsid="000968b5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968b5" officeooo:paragraph-rsid="000968b5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3f4c4" officeooo:paragraph-rsid="000968b5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03f4c4" officeooo:paragraph-rsid="000968b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officeooo:rsid="0003f4c4" officeooo:paragraph-rsid="000968b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68b5" style:font-weight-asian="bold" style:font-weight-complex="bold"/>
    </style:style>
    <style:style style:name="T3" style:family="text">
      <style:text-properties officeooo:rsid="000968b5"/>
    </style:style>
    <style:style style:name="T4" style:family="text">
      <style:text-properties fo:font-weight="normal" officeooo:rsid="000968b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TWIERDZENIE WOLI PRZYJĘCIA</text:p>
      <text:p text:style-name="P2"/>
      <text:p text:style-name="P2">dziecka <text:span text:style-name="T1">do </text:span><text:span text:style-name="T2">oddziału przedszkolnego </text:span><text:span text:style-name="T4">w</text:span> Szko<text:span text:style-name="T3">le</text:span> Podstawowej im. H. Sienkiewicza </text:p>
      <text:p text:style-name="P2">w Bloku Dobryszyce </text:p>
      <text:p text:style-name="P2">w roku szkolnym 2024/2025</text:p>
      <text:p text:style-name="P4"/>
      <text:p text:style-name="P7">Niniejszym potwierdzam wolę <text:span text:style-name="T3">zapisu dziecka:</text:span></text:p>
      <text:p text:style-name="P4"/>
      <text:p text:style-name="P4">…........………………………………..……..……….………………………….</text:p>
      <text:p text:style-name="P8">(imię i nazwisko dziecka)</text:p>
      <text:p text:style-name="P2"/>
      <text:p text:style-name="P3"/>
      <text:p text:style-name="P4">…........………………………………..……..……….………………………….</text:p>
      <text:p text:style-name="P8">(nr PESEL dziecka)</text:p>
      <text:p text:style-name="P2"/>
      <text:p text:style-name="P5">do oddziału przedszkolnego w wyżej wymienionej szkole.</text:p>
      <text:p text:style-name="P3"/>
      <text:p text:style-name="P3"/>
      <text:p text:style-name="P3"/>
      <text:p text:style-name="P1">……….…………..……………………..……….</text:p>
      <text:p text:style-name="P1">podpis rodzica/prawnego 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9T10:06:02.595000000</meta:creation-date>
    <dc:date>2024-03-29T10:08:44.671000000</dc:date>
    <meta:editing-duration>PT2M42S</meta:editing-duration>
    <meta:editing-cycles>1</meta:editing-cycles>
    <meta:document-statistic meta:table-count="0" meta:image-count="0" meta:object-count="0" meta:page-count="1" meta:paragraph-count="12" meta:word-count="45" meta:character-count="428" meta:non-whitespace-character-count="393"/>
    <meta:generator>LibreOffice/5.0.1.2$Windows_X86_64 LibreOffice_project/81898c9f5c0d43f3473ba111d7b351050be20261</meta:generator>
  </office:meta>
</office:document-meta>
</file>