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35247" officeooo:paragraph-rsid="00135247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35247" officeooo:paragraph-rsid="00135247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officeooo:rsid="00135247" officeooo:paragraph-rsid="00135247" style:font-size-asian="14pt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officeooo:rsid="00135247" officeooo:paragraph-rsid="00135247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language="pl" fo:country="PL" fo:font-weight="normal" officeooo:rsid="0013da66" officeooo:paragraph-rsid="0013da6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language="pl" fo:country="PL" fo:font-weight="normal" officeooo:rsid="0013da66" officeooo:paragraph-rsid="0015c3e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language="pl" fo:country="PL" fo:font-weight="normal" officeooo:paragraph-rsid="0015c3e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language="pl" fo:country="PL" fo:font-weight="bold" officeooo:paragraph-rsid="0015c3e4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language="pl" fo:country="PL" style:text-underline-style="solid" style:text-underline-width="auto" style:text-underline-color="font-color" fo:font-weight="bold" officeooo:rsid="0013da66" officeooo:paragraph-rsid="0013da6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language="pl" fo:country="PL" style:text-underline-style="solid" style:text-underline-width="auto" style:text-underline-color="font-color" fo:font-weight="bold" officeooo:paragraph-rsid="0015c3e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language="pl" fo:country="PL" style:text-underline-style="solid" style:text-underline-width="auto" style:text-underline-color="font-color" fo:font-weight="bold" officeooo:rsid="0015c3e4" officeooo:paragraph-rsid="0015c3e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officeooo:rsid="0013da66" officeooo:paragraph-rsid="0013da6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24pt" officeooo:rsid="00135247" officeooo:paragraph-rsid="00135247" style:font-size-asian="24pt" style:font-size-complex="24pt"/>
    </style:style>
    <style:style style:name="P14" style:family="paragraph" style:parent-style-name="Standard">
      <style:paragraph-properties fo:line-height="150%" fo:text-align="center" style:justify-single-word="false"/>
      <style:text-properties fo:font-size="24pt" style:text-underline-style="solid" style:text-underline-width="auto" style:text-underline-color="font-color" fo:font-weight="bold" officeooo:rsid="00135247" officeooo:paragraph-rsid="00135247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7300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980b1" officeooo:paragraph-rsid="001980b1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b286e" officeooo:paragraph-rsid="001b286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language="pl" fo:country="PL" style:text-underline-style="none" fo:font-weight="normal" officeooo:rsid="001b286e" officeooo:paragraph-rsid="001b286e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language="pl" fo:country="PL" style:text-underline-style="none" fo:font-weight="normal" officeooo:rsid="001be80b" officeooo:paragraph-rsid="001be80b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.101cm" fo:margin-top="0cm" fo:margin-bottom="0.212cm" style:contextual-spacing="false" fo:line-height="120%" fo:text-align="justify" style:justify-single-word="false" fo:text-indent="0cm" style:auto-text-indent="false"/>
      <style:text-properties style:font-name="Times New Roman" fo:font-size="14pt" fo:language="pl" fo:country="PL" fo:font-weight="normal" officeooo:paragraph-rsid="001da3e0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.101cm" fo:margin-top="0cm" fo:margin-bottom="0.212cm" style:contextual-spacing="false" fo:line-height="120%" fo:text-align="justify" style:justify-single-word="false" fo:text-indent="0cm" style:auto-text-indent="false"/>
      <style:text-properties style:font-name="Times New Roman" fo:font-size="14pt" fo:language="pl" fo:country="PL" fo:font-weight="normal" officeooo:paragraph-rsid="001da3e0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.101cm" fo:margin-top="0cm" fo:margin-bottom="0.212cm" style:contextual-spacing="false" fo:line-height="120%" fo:text-align="justify" style:justify-single-word="false" fo:text-indent="0cm" style:auto-text-indent="false"/>
      <style:text-properties style:font-name="Times New Roman" fo:font-size="14pt" fo:language="pl" fo:country="PL" style:text-underline-style="solid" style:text-underline-width="auto" style:text-underline-color="font-color" fo:font-weight="bold" officeooo:paragraph-rsid="001da3e0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.101cm" fo:margin-top="0cm" fo:margin-bottom="0.212cm" style:contextual-spacing="false" fo:line-height="120%" fo:text-align="justify" style:justify-single-word="false" fo:text-indent="0cm" style:auto-text-indent="false"/>
      <style:text-properties style:font-name="Times New Roman" fo:font-size="14pt" fo:language="pl" fo:country="PL" style:text-underline-style="none" fo:font-weight="normal" officeooo:rsid="001be80b" officeooo:paragraph-rsid="001da3e0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.101cm" fo:margin-top="0cm" fo:margin-bottom="0.212cm" style:contextual-spacing="false" fo:line-height="120%" fo:text-align="justify" style:justify-single-word="false" fo:text-indent="0cm" style:auto-text-indent="false"/>
      <style:text-properties fo:font-size="14pt" fo:language="pl" fo:country="PL" fo:font-weight="normal" officeooo:paragraph-rsid="001da3e0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fo:font-size="14pt" fo:language="pl" fo:country="PL" fo:font-weight="normal" officeooo:paragraph-rsid="0015c3e4" style:font-size-asian="14pt" style:font-weight-asian="normal" style:font-size-complex="14pt" style:font-weight-complex="normal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fo:font-size="14pt" fo:language="pl" fo:country="PL" fo:font-weight="normal" officeooo:paragraph-rsid="0015c3e4" style:font-size-asian="14pt" style:font-weight-asian="normal" style:font-size-complex="14pt" style:font-weight-complex="normal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fo:font-size="14pt" fo:language="pl" fo:country="PL" fo:font-weight="normal" officeooo:paragraph-rsid="0015c3e4" style:font-size-asian="14pt" style:font-weight-asian="normal" style:font-size-complex="14pt" style:font-weight-complex="normal"/>
    </style:style>
    <style:style style:name="P28" style:family="paragraph" style:parent-style-name="Standard" style:list-style-name="L4">
      <style:paragraph-properties fo:line-height="150%" fo:text-align="justify" style:justify-single-word="false"/>
      <style:text-properties fo:font-size="14pt" fo:language="pl" fo:country="PL" fo:font-weight="normal" officeooo:paragraph-rsid="0015c3e4" style:font-size-asian="14pt" style:font-weight-asian="normal" style:font-size-complex="14pt" style:font-weight-complex="normal"/>
    </style:style>
    <style:style style:name="P29" style:family="paragraph" style:parent-style-name="Standard" style:list-style-name="L4">
      <style:paragraph-properties fo:line-height="150%" fo:text-align="justify" style:justify-single-word="false"/>
      <style:text-properties fo:font-size="14pt" fo:language="pl" fo:country="PL" fo:font-weight="normal" officeooo:rsid="0013da66" officeooo:paragraph-rsid="0015c3e4" style:font-size-asian="14pt" style:font-weight-asian="normal" style:font-size-complex="14pt" style:font-weight-complex="normal"/>
    </style:style>
    <style:style style:name="P30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fo:font-size="14pt" fo:language="pl" fo:country="PL" style:text-underline-style="none" fo:font-weight="normal" officeooo:rsid="001be80b" officeooo:paragraph-rsid="001da3e0" style:font-size-asian="14pt" style:font-weight-asian="normal" style:font-size-complex="14pt" style:font-weight-complex="normal"/>
    </style:style>
    <style:style style:name="T1" style:family="text">
      <style:text-properties officeooo:rsid="0015c3e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5c3e4"/>
    </style:style>
    <style:style style:name="T4" style:family="text">
      <style:text-properties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pl" fo:country="PL" style:text-underline-style="none" fo:font-weight="normal" officeooo:rsid="00173002" style:font-size-asian="14pt" style:font-weight-asian="normal" style:font-size-complex="14pt" style:font-weight-complex="normal"/>
    </style:style>
    <style:style style:name="T6" style:family="text">
      <style:text-properties fo:font-size="14pt" fo:language="pl" fo:country="PL" style:text-underline-style="none" fo:font-weight="normal" officeooo:rsid="001980b1" style:font-size-asian="14pt" style:font-weight-asian="normal" style:font-size-complex="14pt" style:font-weight-complex="normal"/>
    </style:style>
    <style:style style:name="T7" style:family="text">
      <style:text-properties fo:font-size="14pt" fo:language="pl" fo:country="PL" style:text-underline-style="none" fo:font-weight="normal" officeooo:rsid="001b286e" style:font-size-asian="14pt" style:font-weight-asian="normal" style:font-size-complex="14pt" style:font-weight-complex="normal"/>
    </style:style>
    <style:style style:name="T8" style:family="text">
      <style:text-properties fo:font-size="14pt" fo:language="pl" fo:country="PL" style:text-underline-style="none" fo:font-weight="normal" officeooo:rsid="001be80b" style:font-size-asian="14pt" style:font-weight-asian="normal" style:font-size-complex="14pt" style:font-weight-complex="normal"/>
    </style:style>
    <style:style style:name="T9" style:family="text">
      <style:text-properties fo:font-size="14pt" fo:language="pl" fo:country="PL" style:text-underline-style="none" fo:font-weight="normal" officeooo:rsid="001f66ad" style:font-size-asian="14pt" style:font-weight-asian="normal" style:font-size-complex="14pt" style:font-weight-complex="normal"/>
    </style:style>
    <style:style style:name="T10" style:family="text">
      <style:text-properties fo:font-size="14pt" fo:language="pl" fo:country="PL" style:text-underline-style="none" fo:font-weight="normal" officeooo:rsid="002019b5" style:font-size-asian="14pt" style:font-weight-asian="normal" style:font-size-complex="14pt" style:font-weight-complex="normal"/>
    </style:style>
    <style:style style:name="T11" style:family="text">
      <style:text-properties officeooo:rsid="001da3e0"/>
    </style:style>
    <style:style style:name="T12" style:family="text">
      <style:text-properties officeooo:rsid="001f66ad"/>
    </style:style>
    <style:style style:name="T13" style:family="text">
      <style:text-properties officeooo:rsid="002019b5"/>
    </style:style>
    <style:style style:name="T14" style:family="text">
      <style:text-properties officeooo:rsid="001be80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GRAM WŁASNY</text:p>
      <text:p text:style-name="P3">PRZEDSZKOLA NR 1 IM. MAŁEGO PRZYRODNIKA W SULĘCINIE</text:p>
      <text:p text:style-name="P3"><text:span text:style-name="T12">REALIZOWANY </text:span>W GRUPIE DZIECI 3-LETNICH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„BAWIMY SIĘ W KODOWANIE”</text:p>
      <text:p text:style-name="P14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OPRACOWANIE:</text:p>
      <text:p text:style-name="P4">Marta Łaniec</text:p>
      <text:p text:style-name="P4"/>
      <text:p text:style-name="P4"/>
      <text:p text:style-name="P12"><text:soft-page-break/>WPROWADZENIE</text:p>
      <text:p text:style-name="P5">Nowe technologie to przyszłość a przyszłość <text:s/>tworzą dzieci dlatego warto już od najmłodszych lat kształtować kompetencje cyfrowe dopasowując metody do wieku i możliwości rozwojowych naszych wychowanków. Uczenie logicznego myślenia, zadaniowego podejścia do stawianych problemów, pracy zespołowej, odpowiedzialnego korzystania z urządzeń mobilnych jest ważne i potrzebne na każdym etapie wychowania i edukacji, a co za tym idzie funkcjonowania w dorosłym życiu i pracy. Programowanie sprzyja rozwojowi intelektualnemu i kreatywności. Innowacja ta, to edukacja w modelu STEAM (ang. Science, Technology, Engineering, Art, Mathematics) czyli Nauka i Technologia, inspirowane za pomocą Inżynierii i Sztuki, wszystko w oparciu o elementy Matematyki. To spójne połączenie wiedzy z różnych obszarów. Taki sposób pracy powoduje, że dziecko z biernego odbiorcy staje się twórcą, konstruktorem poszukującym najlepszych rozwiązań. Taki sposób nauki i przede wszystkim zabawy angażuje wszystkie zmysły przez co, dzieci lepiej zapamiętują to czego się uczą. Efektywność takich zajęć jest zdecydowanie wyższa. Zaproponowanie aktywności w ramach innowacji „Kodowanie to nasze wyzwanie” pozytywnie wpłyną na wszechstronny rozwój dziecka, a zdobyte podczas zajęć kompetencje zostaną wykorzystane , niezależnie od tego , czy dziecko będzie chciało w dalszej przyszłości rozwijać swoje umiejętności w zakresie programowania, czy też nie. Aby jednak młodzi ludzie z powodzeniem kodowali , powinniśmy uczyć logicznego myślenia i sposobu szukania rozwiązań już na etapie przedszkola.</text:p>
      <text:p text:style-name="P5"/>
      <text:p text:style-name="P9">ZAŁOŻENIA PROGRAMU:</text:p>
      <text:p text:style-name="P5"><text:tab/>Matematyka <text:s/>dla <text:s/>dziecka <text:s/>3 <text:s/>letniego <text:s/>może <text:s/>być <text:s/>ciekawa, <text:s/>łatwa <text:s/>i <text:s/>postrzegana <text:s/>jako <text:s/>zabawa. Najważniejszy jest jednak sposób, w jaki zostanie to zrobione. </text:p>
      <text:p text:style-name="P5">Metody <text:s/>podające <text:s/>nie <text:s/>sprawdzają <text:s/>się <text:s/>dla <text:s/>dzieci <text:s/>w <text:s/>tym <text:s/>wieku, <text:s/>na <text:s/>tym <text:s/>etapie <text:s/>edukacji najważniejsze <text:s/>jest <text:s/>doświadczanie. <text:s/>Maluch <text:s/>uczy <text:s/>się <text:s/>w <text:s/>toku <text:s/>działania <text:s/>na <text:s/><text:soft-page-break/>przedmiotach rzeczywistych, <text:s/>lub <text:s/>ich <text:s/>symbolicznych <text:s/>odpowiednikach. <text:s/>Ważne <text:s/>jest <text:s/>również <text:s/>wtopienie aktywności <text:s/>umysłowej <text:s/>dziecka, <text:s/>w <text:s/>jego <text:s/>aktywność <text:s/>fizyczną. <text:s/>W <text:s/>ten <text:s/>sposób <text:s/>rozwija <text:s/>się myślenie, <text:s/>tworzą <text:s/>się <text:s/>pojęcia <text:s/>i <text:s/>dziecko <text:s/>nabywa <text:s/>nowe <text:s/>umiejętności, <text:s/>lub <text:s/>doskonali <text:s/>i utrwala, już nabyte. </text:p>
      <text:p text:style-name="P5"><text:tab/>Założeniem <text:s/>niniejszego <text:s/>programu <text:s/>jest <text:s/>rozwijanie <text:s/>u <text:s/>dzieci <text:s/>przede <text:s/>wszystkim <text:s/>umiejętności logicznego <text:s/>myślenia <text:s/>i <text:s/>wyobraźni <text:s/>przestrzennej. <text:s/>W <text:s/>czasie <text:s/>zajęcia <text:s/>maluch <text:s/>rozwijał <text:s/>będzie podstawowe <text:s/>funkcje <text:s/>poznawcze: <text:s/>pamięć, <text:s/>koncentrację <text:s/>uwagi <text:s/>analizę <text:s/>i <text:s/>syntezę <text:s/>wzrokową oraz koordynację ruchową. W treści wprowadzające podstawy kodowania można bardzo łatwo wpleść zajęcia z zakresu każdej <text:s/>edukacji, <text:s/>połączyć <text:s/>z <text:s/>matematyką, <text:s/>edukacją <text:s/>językową, <text:s/>edukacją <text:s/>artystyczną, gimnastyką. <text:s/>Nie <text:s/>musimy <text:s/>ich <text:s/>wydzielać, <text:s/>traktować <text:s/>jako <text:s/>odrębnych <text:s/>zajęć, <text:s/>świetnie <text:s/>bowiem korelują <text:s/>z <text:s/>innymi <text:s/>treściami <text:s/>edukacyjnymi, <text:s/>są <text:s/>też <text:s/>„przezroczyste <text:s/>tematycznie”, <text:s/>więc niezależnie od realizowanych zagadnień czy tematyki tygodnia będą współgrały na zajęciach. Kodując, można realizować podstawę programową wychowania przedszkolnego i dodatkowo wzbogacać ją o treści, które nie są w niej zawarte. </text:p>
      <text:p text:style-name="P5"/>
      <text:p text:style-name="P9">CELE:</text:p>
      <text:p text:style-name="P5"/>
      <text:p text:style-name="P8">Cele ogólne:</text:p>
      <text:list xml:id="list3487980654" text:style-name="L1">
        <text:list-item>
          <text:p text:style-name="P25">wspieranie wielostronnego, harmonijnego rozwoju dziecka,</text:p>
        </text:list-item>
        <text:list-item>
          <text:p text:style-name="P25">wyzwolenie radości z efektów własnej działalności,</text:p>
        </text:list-item>
        <text:list-item>
          <text:p text:style-name="P25">kształtowanie u dzieci odporności i dojrzałości emocjonalnej koniecznej do radzenia sobie w nowych a także trudnych sytuacjach,</text:p>
        </text:list-item>
        <text:list-item>
          <text:p text:style-name="P25">poznawanie podstawowych konstrukcji programistycznych,</text:p>
        </text:list-item>
        <text:list-item>
          <text:p text:style-name="P25">rozwijanie logicznego, algorytmicznego myślenia,</text:p>
        </text:list-item>
        <text:list-item>
          <text:p text:style-name="P25">rozwijanie kompetencji społecznych, umiejętności pracy w zespole.</text:p>
        </text:list-item>
      </text:list>
      <text:p text:style-name="P7"/>
      <text:p text:style-name="P7"/>
      <text:p text:style-name="P8"><text:soft-page-break/>Cele operacyjne: </text:p>
      <text:p text:style-name="P8"/>
      <text:list xml:id="list1301180" text:style-name="L2">
        <text:list-header>
          <text:p text:style-name="P26">Dziecko:</text:p>
        </text:list-header>
        <text:list-item>
          <text:p text:style-name="P26">kształci zdolności poznawcze tj. pamięć, uwagę, zmysł obserwacji, logiczne myślenie,</text:p>
        </text:list-item>
        <text:list-item>
          <text:p text:style-name="P26">rozwija wyobraźnię, w tym wyobraźnię przestrzenną,</text:p>
        </text:list-item>
        <text:list-item>
          <text:p text:style-name="P26">świadomie, czynnie i twórczo korzysta z nowych technologii,</text:p>
        </text:list-item>
        <text:list-item>
          <text:p text:style-name="P26">uczy się radzenia sobie z sytuacjami problemowymi lub zupełnie nowymi,</text:p>
        </text:list-item>
        <text:list-item>
          <text:p text:style-name="P26">usprawnia dużą i małą motorykę,</text:p>
        </text:list-item>
        <text:list-item>
          <text:p text:style-name="P26">myśli nieszablonowo, dostrzegając jednocześnie pewne zasady, schematy i prawidłowości,</text:p>
        </text:list-item>
        <text:list-item>
          <text:p text:style-name="P26">odbiera i rozumie treści przekazywane poprzez niewerbalne środki wyrazu, np. poprzez symbolikę graficzną,</text:p>
        </text:list-item>
        <text:list-item>
          <text:p text:style-name="P26">uczy się współpracować w grupie , szukać kompromisów i optymalnych rozwiązań.</text:p>
        </text:list-item>
      </text:list>
      <text:p text:style-name="P7"/>
      <text:p text:style-name="P8"><text:span text:style-name="T2">M</text:span><text:span text:style-name="T3">ETODY I FORMY PRACY</text:span>:</text:p>
      <text:list xml:id="list2271345162" text:style-name="L3">
        <text:list-header>
          <text:p text:style-name="P27">Metody: podająca, poszukująca, praktycznego działania.</text:p>
          <text:p text:style-name="P27">Formy: grupowa, zespołowa, indywidualna.</text:p>
        </text:list-header>
      </text:list>
      <text:p text:style-name="P7"/>
      <text:p text:style-name="P10">W<text:span text:style-name="T1">YKORZYSTYWANE NARZĘDZIA DYDAKTYCZNE</text:span>:</text:p>
      <text:list xml:id="list1721908604" text:style-name="L4">
        <text:list-item>
          <text:p text:style-name="P28">maty do kodowania,</text:p>
        </text:list-item>
        <text:list-item>
          <text:p text:style-name="P28">kolorowe kubki,</text:p>
        </text:list-item>
        <text:list-item>
          <text:p text:style-name="P28">kolorowe kartoniki,</text:p>
        </text:list-item>
        <text:list-item>
          <text:p text:style-name="P28">mini mata do kodowania</text:p>
        </text:list-item>
        <text:list-item>
          <text:p text:style-name="P28">kolorowe krążki z symbolami,</text:p>
        </text:list-item>
        <text:list-item>
          <text:p text:style-name="P28">robot edukacyjny bee-bot</text:p>
        </text:list-item>
        <text:list-item>
          <text:p text:style-name="P29">klocki, kartki, kolorowe kostki, karty z symbolami.</text:p>
        </text:list-item>
      </text:list>
      <text:p text:style-name="P6"/>
      <text:p text:style-name="P11"><text:soft-page-break/>TEMATYKA ZAJĘĆ:</text:p>
      <text:p text:style-name="P15"><text:span text:style-name="T5">Zajęcia uwzględniają podstawę programową Wychowania Przedszkolnego , są jej uzupełnieniem i rozszerzeniem. Zajęcia z kodowania rozpoczną się w </text:span><text:span text:style-name="T10">lostopadzie</text:span><text:span text:style-name="T5"> i zakończą w czerwcu. Ponieważ grupą docelową są 3-latki proponowane zabawy będą trwały do 15 min. </text:span><text:span text:style-name="T6">raz </text:span><text:span text:style-name="T9">na dwa tygodnie</text:span><text:span text:style-name="T6">.</text:span></text:p>
      <text:p text:style-name="P16"><text:span text:style-name="T10">LISTOPAD</text:span><text:span text:style-name="T4"> – „Kubeczkowy zawrót głowy” – zabawy z kolorowymi kubkami.</text:span></text:p>
      <text:p text:style-name="P16"><text:span text:style-name="T10">GRUDZIEŃ</text:span><text:span text:style-name="T4"> – „Dziwna kratownica – zabawy z matą do kodowania”</text:span></text:p>
      <text:p text:style-name="P16"><text:span text:style-name="T10">STYCZEŃ</text:span><text:span text:style-name="T4"> – </text:span><text:span text:style-name="T7">„Zimowe zabawy z kodowaniem”</text:span></text:p>
      <text:p text:style-name="P18"><text:span text:style-name="T13">LUTY</text:span> – „Scena , duszki, przestrzeń robocza – <text:span text:style-name="T14">tworzymy pierwszy program”</text:span></text:p>
      <text:p text:style-name="P17"><text:span text:style-name="T10">MARZEC</text:span><text:span text:style-name="T4">– </text:span><text:span text:style-name="T8">„Wędrująca kropka z warunkami”</text:span></text:p>
      <text:p text:style-name="P19"><text:span text:style-name="T13">KWIECIEŃ</text:span> – „Wiosna z kodowaniem”</text:p>
      <text:p text:style-name="P19"><text:span text:style-name="T13">MAJ</text:span> – <text:s/>„Poznajemy Bee-Bota”</text:p>
      <text:p text:style-name="P19"><text:span text:style-name="T13">CZERWIEC</text:span>– „<text:span text:style-name="T13">Zabawy z Bee - Botem</text:span>”</text:p>
      <text:p text:style-name="P20">Zajęcia będą opracowywane i dostosowywane na bieżąco do możliwości <text:s/>i potrzeb dzieci . W <text:span text:style-name="T11">programie „Bawimy się w kodowanie” </text:span>zostaną wykorzystane zadania z Ogólnopolskiego Programu „Uczymy dzieci programować”, jak również materiały dydaktyczne stworzone przez Annę Świć.</text:p>
      <text:p text:style-name="P20"/>
      <text:p text:style-name="P22">EWALUACJA </text:p>
      <text:p text:style-name="P21">Ewaluacja będzie wykonywana na bieżąco. Prowadzona będzie obserwacja dzieci, ich aktywności i zachowania podczas prowadzenia zajęć i zabaw. Na podstawie wniosków z obserwacji będą dostosowywane i modyfikowane zajęcia <text:s/>do potrzeb i możliwości dzieci. Sprawozdania z realizacji programu będą na bieżąco umieszczane w formie zdjęć i krótkiego opisu przebiegu zajęć na stronie internetowej przedszkola .</text:p>
      <text:p text:style-name="P23"/>
      <text:p text:style-name="P24"/>
      <text:list xml:id="list1039897144" text:style-name="L5">
        <text:list-header>
          <text:p text:style-name="P3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35247" officeooo:paragraph-rsid="0013524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ulęcin 2023/2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5T22:31:31.339000000</dc:date>
    <meta:editing-duration>PT5H55M7S</meta:editing-duration>
    <meta:editing-cycles>5</meta:editing-cycles>
    <meta:generator>LibreOffice/7.1.1.2$Windows_X86_64 LibreOffice_project/fe0b08f4af1bacafe4c7ecc87ce55bb426164676</meta:generator>
    <meta:print-date>2023-10-25T22:30:30.294000000</meta:print-date>
    <meta:document-statistic meta:table-count="0" meta:image-count="0" meta:object-count="0" meta:page-count="5" meta:paragraph-count="56" meta:word-count="791" meta:character-count="5993" meta:non-whitespace-character-count="5142"/>
  </office:meta>
</office:document-meta>
</file>