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SimSun" svg:font-family="SimSun" style:font-family-generic="system" style:font-pitch="variable"/>
    <style:font-face style:name="StarSymbol" svg:font-family="StarSymbol" style:font-charset="x-symbol"/>
    <style:font-face style:name="Times New Roman" svg:font-family="'Times New Roman'" style:font-family-generic="roman" style:font-pitch="variable"/>
    <style:font-face style:name="Times New Roman1" svg:font-family="'Times New Roman', serif"/>
    <style:font-face style:name="sans-serif" svg:font-family="sans-serif"/>
  </office:font-face-decls>
  <office:automatic-styles>
    <style:style style:name="P1" style:family="paragraph" style:parent-style-name="Text_20_body">
      <style:paragraph-properties fo:line-height="150%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" style:family="paragraph" style:parent-style-name="Text_20_body">
      <style:paragraph-properties fo:line-height="150%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line-height="150%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line-height="150%" fo:text-align="start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line-height="150%">
        <style:tab-stops/>
      </style:paragraph-properties>
      <style:text-properties style:font-name="Times New Roman" fo:font-size="12pt" style:font-size-asian="12pt" style:font-size-complex="12pt"/>
    </style:style>
    <style:style style:name="P7" style:family="paragraph" style:parent-style-name="Text_20_body">
      <style:paragraph-properties fo:line-height="150%" fo:text-align="center" style:justify-single-word="false">
        <style:tab-stops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" style:family="paragraph" style:parent-style-name="Text_20_body">
      <style:paragraph-properties fo:line-height="200%" fo:text-align="center" style:justify-single-word="false">
        <style:tab-stops/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line-height="200%" fo:text-align="center" style:justify-single-word="false">
        <style:tab-stops/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text-properties style:font-name="Times New Roman" fo:font-size="18pt" style:font-size-asian="18pt" style:font-size-complex="18pt"/>
    </style:style>
    <style:style style:name="P12" style:family="paragraph" style:parent-style-name="Text_20_body">
      <style:paragraph-properties fo:line-height="150%"/>
    </style:style>
    <style:style style:name="P13" style:family="paragraph" style:parent-style-name="Standard" style:list-style-name="L1">
      <style:paragraph-properties fo:line-height="150%"/>
      <style:text-properties style:font-name="Times New Roman" fo:font-size="12pt" style:font-size-asian="12pt" style:font-size-complex="12pt"/>
    </style:style>
    <style:style style:name="P14" style:family="paragraph" style:parent-style-name="Standard" style:list-style-name="L1">
      <style:paragraph-properties fo:line-height="150%"/>
      <style:text-properties style:font-name="Times New Roman" fo:font-size="12pt" officeooo:paragraph-rsid="001401b2" style:font-size-asian="12pt" style:font-size-complex="12pt"/>
    </style:style>
    <style:style style:name="P15" style:family="paragraph" style:parent-style-name="Standard" style:list-style-name="L1">
      <style:paragraph-properties fo:line-height="150%" fo:text-align="end" style:justify-single-word="false"/>
      <style:text-properties style:font-name="Times New Roman" fo:font-size="12pt" officeooo:paragraph-rsid="001401b2" style:font-size-asian="12pt" style:font-size-complex="12pt"/>
    </style:style>
    <style:style style:name="P16" style:family="paragraph" style:parent-style-name="Text_20_body" style:list-style-name="L2">
      <style:paragraph-properties fo:line-height="150%"/>
      <style:text-properties style:font-name="Times New Roman" fo:font-size="12pt" style:font-size-asian="12pt" style:font-size-complex="12pt"/>
    </style:style>
    <style:style style:name="P17" style:family="paragraph" style:parent-style-name="Text_20_body" style:list-style-name="L3">
      <style:paragraph-properties fo:line-height="150%"/>
    </style:style>
    <style:style style:name="P18" style:family="paragraph" style:parent-style-name="Text_20_body" style:list-style-name="L3">
      <style:paragraph-properties fo:line-height="150%"/>
      <style:text-properties style:font-name="Times New Roman1" fo:font-size="12pt"/>
    </style:style>
    <style:style style:name="T1" style:family="text">
      <style:text-properties fo:color="#000000" loext:opacity="100%"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T2" style:family="text">
      <style:text-properties style:font-name="sans-serif" fo:font-weight="normal" style:font-weight-asian="normal" style:font-weight-complex="normal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5" style:family="text">
      <style:text-properties style:font-name="Times New Roman1" fo:font-size="12pt" style:font-size-asian="12pt" style:font-size-complex="12pt"/>
    </style:style>
    <style:style style:name="T6" style:family="text"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T7" style:family="text">
      <style:text-properties officeooo:rsid="001401b2"/>
    </style:style>
    <text:list-style style:name="L1">
      <text:list-level-style-number text:level="1" text:style-name="Numbering_20_Symbols" loext:num-list-format="%1%." style:num-suffix="." style:num-format="I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list-style style:name="L2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loext:num-list-format="%4%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loext:num-list-format="%5%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loext:num-list-format="%6%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loext:num-list-format="%7%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loext:num-list-format="%8%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loext:num-list-format="%9%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loext:num-list-format="%10%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8">ZGODA RODZICÓW (OPIEKUNÓW PRAWNYCH) NA UDZIAŁ DZIECKA <text:line-break/>W KONKURSIE PLASTYCZNYM <text:span text:style-name="T2">(prosimy wypełnić pismem drukowanym)</text:span></text:p>
      <text:p text:style-name="P4"/>
      <text:p text:style-name="P4">„KARTKA WIELKANOCNA”</text:p>
      <text:p text:style-name="P3"/>
      <text:p text:style-name="P5">I. Wyrażam zgodę na udział mojego dziecka <text:s text:c="2"/>....................................................... </text:p>
      <text:p text:style-name="P5"><text:tab/><text:tab/><text:tab/><text:tab/><text:tab/><text:tab/><text:tab/>(imię i nazwisko) </text:p>
      <text:p text:style-name="P5">w konkursie plastycznym „KARTKA WIELKANOCNA” organizowanym przez Przedszkole Miejskie nr 17 w Jaworznie.</text:p>
      <text:p text:style-name="P3"/>
      <text:list xml:id="list2516129727" text:style-name="L1">
        <text:list-item>
          <text:p text:style-name="P13">Wyrażam zgodę na przetwarzanie przez organizatora konkursu danych osobowych mojego dziecka (imienia, nazwiska, placówki oraz <text:s/>miejscowości ) w celach wynikających z organizacji konkursu zgodnie z ustawą z dnia 29 sierpnia 1997r. o ochronie danych osobowych (tekst jednolity Dz.U. z 2014 r.,poz. 1182 z późn. zm.).</text:p>
          <text:p text:style-name="P13"/>
        </text:list-item>
        <text:list-item>
          <text:p text:style-name="P13">Ponadto wyrażam zgodę na wielokrotne, nieodpłatne publikowanie nadesłanej przez moje dziecko pracy konkursowej, w materiałach promocyjnych związanych z konkursem, prezentacjach pokonkursowych, na stronie internetowej organizatora konkursu oraz winnych formach utrwaleń. </text:p>
          <text:p text:style-name="P13"/>
          <text:p text:style-name="P14">........................................ <text:s text:c="8"/><text:tab/><text:tab/><text:tab/><text:tab/> <text:s text:c="8"/>.................................</text:p>
          <text:p text:style-name="P15">Miejscowość i data<text:tab/><text:tab/><text:tab/><text:tab/><text:tab/><text:tab/>Podpisy rodziców (opiekunów prawnych) uczestnika konkursu</text:p>
        </text:list-item>
      </text:list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1">Regulamin <text:span text:style-name="T7">O</text:span>gólnopolskiego <text:span text:style-name="T7">K</text:span>onkursu <text:span text:style-name="T7">P</text:span>lastycznego organizowanego przez Przedszkole Miejskie Nr 17 w Jaworznie </text:p>
      <text:p text:style-name="P1">„KARTKA WIELKANOCNA”</text:p>
      <text:p text:style-name="P12"><text:span text:style-name="T3">Cele Konkursu</text:span><text:span text:style-name="Strong_20_Emphasis"><text:span text:style-name="T3">:</text:span></text:span></text:p>
      <text:list xml:id="list4062407913" text:style-name="L2">
        <text:list-item>
          <text:p text:style-name="P16">rozwijanie wrażliwości artystycznej;</text:p>
        </text:list-item>
        <text:list-item>
          <text:p text:style-name="P16">wspieranie ekspresji twórczej dziecka;</text:p>
        </text:list-item>
        <text:list-item>
          <text:p text:style-name="P16">kultywowanie tradycji świąt wielkanocnych;</text:p>
        </text:list-item>
        <text:list-item>
          <text:p text:style-name="P16">kształtowanie wyobraźni i kreatywności uczes<text:bookmark text:name="page3R_mcid14"/><text:bookmark text:name="page3R_mcid15"/>tników;</text:p>
        </text:list-item>
        <text:list-item>
          <text:p text:style-name="P16">zachęcenie dzieci <text:s/>do aktywnego udziału w konkursie;</text:p>
        </text:list-item>
        <text:list-item>
          <text:p text:style-name="P16">prezentacja i popularyzacja twórczości dziecięcej. </text:p>
        </text:list-item>
      </text:list>
      <text:p text:style-name="P12"><text:span text:style-name="Strong_20_Emphasis"><text:span text:style-name="T3">2. </text:span></text:span><text:span text:style-name="T3">Konkurs przeznaczony jest dla dzieci 3 – 6-letnich.</text:span></text:p>
      <text:p text:style-name="P12"><text:span text:style-name="Strong_20_Emphasis"><text:span text:style-name="T3">3. </text:span></text:span><text:span text:style-name="T3">Każde dziecko może wykonać <text:s/>jedną pracę w danej kategorii.</text:span></text:p>
      <text:p text:style-name="P2">Kategoria I 3-4 latki</text:p>
      <text:p text:style-name="P2">Kategoria II 5-6 latki</text:p>
      <text:p text:style-name="P12"><text:span text:style-name="Strong_20_Emphasis"><text:span text:style-name="T3">4. </text:span></text:span><text:span text:style-name="T3">Praca musi spełniać następujące kryteria:<text:line-break/>– format pracy – <text:s/>A5 </text:span><text:bookmark text:name="page3R_mcid20"/><text:span text:style-name="T3">(połowa kartki A4) lub w formacie 10x15cm. Prace wykonane w innym formacie nie będą oceniane w konkursie, <text:line-break/>– technika pracy – dowolna płaska,<text:line-break/>– oryginalność,<text:line-break/>– walory artystyczne i estetyczne,<text:line-break/>– prawdopodobieństwo wykonania pracy samodzielnie przez dziecko.</text:span></text:p>
      <text:p text:style-name="P12"><text:span text:style-name="Strong_20_Emphasis"><text:span text:style-name="T3">5. </text:span></text:span><text:span text:style-name="T3">Każda praca powinna zawierać metryczkę:<text:line-break/>– imię, nazwisko i wiek dziecka oraz zgodę rodzica / <text:s/>prawnego opiekuna na udział w konkursie<text:line-break/>– imię i nazwisko opiekuna, adres placówki.</text:span></text:p>
      <text:p text:style-name="P12"><text:span text:style-name="Strong_20_Emphasis"><text:span text:style-name="T4">6. Zwycięzcy konkursu zostaną wyłonieni przez jury powołane przez Organizatora konkursu.</text:span></text:span></text:p>
      <text:p text:style-name="P12"><text:span text:style-name="Strong_20_Emphasis"><text:span text:style-name="T4">7. Laureaci zostaną powiadomieni o wynikach konkursu pocztą elektroniczną na podany w formularzu zgłoszeniowym adres e-mail oraz wyniki konkursu zostaną umieszczone na <text:s/>stronie internetowej Przedszkola </text:span></text:span><text:a xlink:type="simple" xlink:href="http://przedszkole.zssiedliszcze.lublin.pl/" text:style-name="Internet_20_link" text:visited-style-name="Visited_20_Internet_20_Link"><text:span text:style-name="Strong_20_Emphasis"><text:span text:style-name="T1">M</text:span></text:span></text:a><text:span text:style-name="Strong_20_Emphasis"><text:span text:style-name="T4">iejskiego Nr 17 w Jaworznie <text:s/></text:span></text:span><text:a xlink:type="simple" xlink:href="https://przedszkole17jaworzno.edupage.org/" text:style-name="Internet_20_link" text:visited-style-name="Visited_20_Internet_20_Link"><text:span text:style-name="Strong_20_Emphasis"><text:span text:style-name="T4">https://przedszkole17jaworzno.edupage.org</text:span></text:span></text:a><text:span text:style-name="Strong_20_Emphasis"><text:span text:style-name="T4"> <text:s text:c="3"/></text:span></text:span></text:p>
      <text:p text:style-name="P12"><text:soft-page-break/><text:span text:style-name="Strong_20_Emphasis"><text:span text:style-name="T4"/></text:span></text:p>
      <text:list xml:id="list1841597882" text:style-name="L3">
        <text:list-item>
          <text:p text:style-name="P17"><text:span text:style-name="Strong_20_Emphasis"><text:span text:style-name="T6">Nagrody zostaną przesłane pocztą ( I, II, III miejsce w dwóch kategoriach wiekowych 3 – 4 i 5 – 6 latki)</text:span></text:span></text:p>
        </text:list-item>
        <text:list-item>
          <text:p text:style-name="P18">Każdy uczestnik oraz nauczyciel otrzyma dyplom/ podziękowanie w formie elektronicznej. </text:p>
        </text:list-item>
      </text:list>
      <text:p text:style-name="P12"><text:span text:style-name="Strong_20_Emphasis"><text:span text:style-name="T4">8. </text:span></text:span><text:bookmark text:name="page26R_mcid11"/><text:span text:style-name="Strong_20_Emphasis"><text:span text:style-name="T4">Organizator nie zwraca prac. </text:span></text:span><text:bookmark text:name="page26R_mcid12"/><text:span text:style-name="Strong_20_Emphasis"><text:span text:style-name="T4">Prace konkursowe zostaną przekazane dla Pensjonariuszy Dziennego Domu Pomocy Społecznej „Nasza Przystań” w Jaworznie.</text:span></text:span></text:p>
      <text:p text:style-name="P12"><text:span text:style-name="Strong_20_Emphasis"><text:span text:style-name="T3">9.</text:span></text:span><text:span text:style-name="T3"> <text:s/></text:span><text:span text:style-name="T5">Spełnienie wymagań dotyczących uczestnictwa w konkursie jest równoznaczne z uznaniem warunków niniejszego regulaminu konkursu oraz zgoda na publikacje danych osobowych autora i opiekuna oraz ich wizerunków w materiałach dotyczących konkursu- w tym na stronie internetowej Organizatora.</text:span><text:span text:style-name="T3"> </text:span></text:p>
      <text:p text:style-name="P12"><text:span text:style-name="Strong_20_Emphasis"><text:span text:style-name="T3">10. <text:s/></text:span></text:span><text:span text:style-name="T3">Dane osobowe wszystkich uczestników pozyskane do celów konkursu nie będą udostępniane osobom trzecim.</text:span></text:p>
      <text:p text:style-name="P6"/>
      <text:p text:style-name="P7"><text:s/>(Prace plastyczne prosimy dostarczyć na adres: Przedszkole Miejskie Nr 17</text:p>
      <text:p text:style-name="P7"><text:s/>ul. Kościuszki 2 <text:span text:style-name="T7">B</text:span>, 43-600 Jaworzno </text:p>
      <text:p text:style-name="P7">z dopiskiem „KARTKA WIELKANOCNA” <text:s/>do 2<text:span text:style-name="T7">2</text:span>.03.202<text:span text:style-name="T7">4</text:span>r.)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0"><text:bookmark text:name="page3R_mcid1"/><text:bookmark text:name="page3R_mcid2"/><text:soft-page-break/><text:line-break/>Formularz zgłoszeniowy (prosimy wypełnić pismem drukowanym)<text:bookmark text:name="page3R_mcid3"/><text:bookmark text:name="page3R_mcid4"/><text:bookmark text:name="page3R_mcid5"/><text:line-break/><text:bookmark text:name="page3R_mcid6"/><text:bookmark text:name="page3R_mcid7"/>Konkurs „KARTKA WIELKANOCNA”</text:p>
      <text:p text:style-name="P10"><text:bookmark text:name="page3R_mcid8"/><text:bookmark text:name="page3R_mcid9"/><text:line-break/>1. Nazwa przedszkola.................................................................................................<text:bookmark text:name="page3R_mcid10"/><text:bookmark text:name="page3R_mcid11"/><text:line-break/>2. Adres pocztowy................................................................................................<text:bookmark text:name="page3R_mcid12"/><text:bookmark text:name="page3R_mcid13"/><text:line-break/>3. Nr telefonu..............................................................................................................<text:bookmark text:name="page3R_mcid141"/><text:bookmark text:name="page3R_mcid151"/><text:line-break/>4. e-mail.............................................................................................................<text:bookmark text:name="page3R_mcid16"/><text:bookmark text:name="page3R_mcid17"/><text:line-break/>5. Imię i nazwisko nauczyciela opiekuna wraz z tel. kontaktowym lub adresem e-mail<text:bookmark text:name="page3R_mcid18"/><text:bookmark text:name="page3R_mcid19"/><text:line-break/>...........................................................................................................................<text:bookmark text:name="page3R_mcid201"/><text:bookmark text:name="page3R_mcid21"/><text:line-break/>6. Imię i nazwisko uczestnika konkursu oraz wiek .......................................................... </text:p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SimSun" svg:font-family="SimSun" style:font-family-generic="system" style:font-pitch="variable"/>
    <style:font-face style:name="StarSymbol" svg:font-family="StarSymbol" style:font-charset="x-symbol"/>
    <style:font-face style:name="Times New Roman" svg:font-family="'Times New Roman'" style:font-family-generic="roman" style:font-pitch="variable"/>
    <style:font-face style:name="Times New Roman1" svg:font-family="'Times New Roman', serif"/>
    <style:font-face style:name="sans-serif" svg:font-family="sans-serif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09T18:57:46.76</meta:creation-date>
    <dc:date>2024-03-07T08:47:16.920000000</dc:date>
    <meta:editing-duration>PT10M39S</meta:editing-duration>
    <meta:editing-cycles>3</meta:editing-cycles>
    <meta:generator>LibreOffice/7.2.5.2$Windows_X86_64 LibreOffice_project/499f9727c189e6ef3471021d6132d4c694f357e5</meta:generator>
    <meta:document-statistic meta:table-count="0" meta:image-count="0" meta:object-count="0" meta:page-count="4" meta:paragraph-count="36" meta:word-count="480" meta:character-count="4354" meta:non-whitespace-character-count="3844"/>
  </office:meta>
</office:document-meta>
</file>