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833in" text:min-label-width="0.25in" text:list-level-position-and-space-mode="label-alignment">
          <style:list-level-label-alignment text:label-followed-by="listtab" fo:margin-left="5.0333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50%" fo:text-indent="0.4916in"/>
      <style:text-properties fo:font-weight="bold" style:font-weight-asian="bold" style:font-weight-complex="bold" fo:font-size="13pt" style:font-size-asian="13pt" style:font-size-complex="13pt"/>
    </style:style>
    <style:style style:name="P2" style:parent-style-name="Normalny" style:family="paragraph">
      <style:paragraph-properties fo:text-align="justify" fo:margin-bottom="0in" fo:line-height="150%" fo:text-indent="0.4923in"/>
      <style:text-properties fo:font-size="13pt" style:font-size-asian="13pt" style:font-size-complex="13pt"/>
    </style:style>
    <style:style style:name="P3" style:parent-style-name="Normalny" style:family="paragraph">
      <style:paragraph-properties fo:text-align="justify" fo:margin-bottom="0in" fo:line-height="150%" fo:text-indent="0.4916in"/>
      <style:text-properties fo:font-size="13pt" style:font-size-asian="13pt" style:font-size-complex="13pt"/>
    </style:style>
    <style:style style:name="P4" style:parent-style-name="Normalny" style:family="paragraph">
      <style:paragraph-properties fo:text-align="justify" fo:margin-bottom="0in" fo:line-height="150%" fo:text-indent="0.4916in"/>
      <style:text-properties fo:font-size="13pt" style:font-size-asian="13pt" style:font-size-complex="13pt"/>
    </style:style>
    <style:style style:name="P5" style:parent-style-name="Akapitzlistą" style:list-style-name="LFO5" style:family="paragraph">
      <style:paragraph-properties fo:margin-bottom="0in" fo:line-height="150%" fo:margin-left="0.3937in" fo:text-indent="-0.2479in">
        <style:tab-stops/>
      </style:paragraph-properties>
      <style:text-properties fo:font-size="13pt" style:font-size-asian="13pt" style:font-size-complex="13pt"/>
    </style:style>
    <style:style style:name="P6" style:parent-style-name="Akapitzlistą" style:list-style-name="LFO5" style:family="paragraph">
      <style:paragraph-properties fo:margin-bottom="0in" fo:line-height="150%" fo:margin-left="0.3937in">
        <style:tab-stops/>
      </style:paragraph-properties>
      <style:text-properties fo:font-size="13pt" style:font-size-asian="13pt" style:font-size-complex="13pt"/>
    </style:style>
    <style:style style:name="P7" style:parent-style-name="Akapitzlistą" style:list-style-name="LFO5" style:family="paragraph">
      <style:paragraph-properties fo:margin-bottom="0in" fo:line-height="150%" fo:margin-left="0.3937in">
        <style:tab-stops/>
      </style:paragraph-properties>
      <style:text-properties fo:font-size="13pt" style:font-size-asian="13pt" style:font-size-complex="13pt"/>
    </style:style>
    <style:style style:name="P8" style:parent-style-name="Akapitzlistą" style:list-style-name="LFO5" style:family="paragraph">
      <style:paragraph-properties fo:margin-bottom="0in" fo:line-height="150%" fo:margin-left="0.3937in">
        <style:tab-stops/>
      </style:paragraph-properties>
      <style:text-properties fo:font-size="13pt" style:font-size-asian="13pt" style:font-size-complex="13pt"/>
    </style:style>
    <style:style style:name="P9" style:parent-style-name="Akapitzlistą" style:list-style-name="LFO5" style:family="paragraph">
      <style:paragraph-properties fo:margin-bottom="0in" fo:line-height="150%" fo:margin-left="0.3937in">
        <style:tab-stops/>
      </style:paragraph-properties>
      <style:text-properties fo:font-size="13pt" style:font-size-asian="13pt" style:font-size-complex="13pt"/>
    </style:style>
    <style:style style:name="P10" style:parent-style-name="Akapitzlistą" style:list-style-name="LFO5" style:family="paragraph">
      <style:paragraph-properties fo:margin-bottom="0in" fo:line-height="150%" fo:margin-left="0.3937in">
        <style:tab-stops/>
      </style:paragraph-properties>
      <style:text-properties fo:font-size="13pt" style:font-size-asian="13pt" style:font-size-complex="13pt"/>
    </style:style>
    <style:style style:name="P11" style:parent-style-name="Akapitzlistą" style:list-style-name="LFO5" style:family="paragraph">
      <style:paragraph-properties fo:margin-bottom="0in" fo:line-height="150%" fo:margin-left="0.3937in">
        <style:tab-stops/>
      </style:paragraph-properties>
      <style:text-properties fo:font-size="13pt" style:font-size-asian="13pt" style:font-size-complex="13pt"/>
    </style:style>
    <style:style style:name="P12" style:parent-style-name="Akapitzlistą" style:list-style-name="LFO5" style:family="paragraph">
      <style:paragraph-properties fo:margin-bottom="0in" fo:line-height="150%" fo:margin-left="0.3937in">
        <style:tab-stops/>
      </style:paragraph-properties>
      <style:text-properties fo:font-size="13pt" style:font-size-asian="13pt" style:font-size-complex="13pt"/>
    </style:style>
    <style:style style:name="P13" style:parent-style-name="Akapitzlistą" style:list-style-name="LFO5" style:family="paragraph">
      <style:paragraph-properties fo:margin-bottom="0in" fo:line-height="150%" fo:margin-left="0.3937in">
        <style:tab-stops/>
      </style:paragraph-properties>
      <style:text-properties fo:font-size="13pt" style:font-size-asian="13pt" style:font-size-complex="13pt"/>
    </style:style>
    <style:style style:name="P14" style:parent-style-name="Akapitzlistą" style:list-style-name="LFO5" style:family="paragraph">
      <style:paragraph-properties fo:margin-bottom="0in" fo:line-height="150%" fo:margin-left="0.3937in">
        <style:tab-stops/>
      </style:paragraph-properties>
      <style:text-properties fo:font-size="13pt" style:font-size-asian="13pt" style:font-size-complex="13pt"/>
    </style:style>
    <style:style style:name="P15" style:parent-style-name="Akapitzlistą" style:list-style-name="LFO5" style:family="paragraph">
      <style:paragraph-properties fo:margin-bottom="0in" fo:line-height="150%" fo:margin-left="0.3937in">
        <style:tab-stops/>
      </style:paragraph-properties>
      <style:text-properties fo:font-size="13pt" style:font-size-asian="13pt" style:font-size-complex="13pt"/>
    </style:style>
    <style:style style:name="P16" style:parent-style-name="Normalny" style:family="paragraph">
      <style:paragraph-properties fo:text-align="justify" fo:margin-bottom="0in" fo:line-height="150%" fo:text-indent="0.4923in"/>
      <style:text-properties fo:font-size="13pt" style:font-size-asian="13pt" style:font-size-complex="13pt"/>
    </style:style>
    <style:style style:name="P17" style:parent-style-name="Normalny" style:family="paragraph">
      <style:paragraph-properties fo:text-align="justify" fo:margin-bottom="0in" fo:line-height="150%"/>
      <style:text-properties fo:font-size="13pt" style:font-size-asian="13pt" style:font-size-complex="13pt"/>
    </style:style>
    <style:style style:name="P18" style:parent-style-name="Normalny" style:list-style-name="LFO6" style:family="paragraph">
      <style:paragraph-properties fo:text-align="justify" fo:margin-bottom="0in" fo:line-height="150%"/>
      <style:text-properties fo:font-size="13pt" style:font-size-asian="13pt" style:font-size-complex="13pt"/>
    </style:style>
    <style:style style:name="P19" style:parent-style-name="Normalny" style:list-style-name="LFO6" style:family="paragraph">
      <style:paragraph-properties fo:text-align="justify" fo:margin-bottom="0in" fo:line-height="150%"/>
      <style:text-properties fo:font-size="13pt" style:font-size-asian="13pt" style:font-size-complex="13pt"/>
    </style:style>
    <style:style style:name="P20" style:parent-style-name="Normalny" style:list-style-name="LFO6" style:family="paragraph">
      <style:paragraph-properties fo:text-align="justify" fo:margin-bottom="0in" fo:line-height="150%"/>
      <style:text-properties fo:font-size="13pt" style:font-size-asian="13pt" style:font-size-complex="13pt"/>
    </style:style>
    <style:style style:name="P21" style:parent-style-name="Normalny" style:list-style-name="LFO6" style:family="paragraph">
      <style:paragraph-properties fo:text-align="justify" fo:margin-bottom="0in" fo:line-height="150%"/>
      <style:text-properties fo:font-size="13pt" style:font-size-asian="13pt" style:font-size-complex="13pt"/>
    </style:style>
    <style:style style:name="P22" style:parent-style-name="Normalny" style:list-style-name="LFO6" style:family="paragraph">
      <style:paragraph-properties fo:text-align="justify" fo:margin-bottom="0in" fo:line-height="150%"/>
      <style:text-properties fo:font-size="13pt" style:font-size-asian="13pt" style:font-size-complex="13pt"/>
    </style:style>
    <style:style style:name="P23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fo:font-size="13pt" style:font-size-asian="13pt" style:font-size-complex="13pt"/>
    </style:style>
    <style:style style:name="P24" style:parent-style-name="Normalny" style:list-style-name="LFO7" style:family="paragraph">
      <style:paragraph-properties fo:text-align="justify" fo:margin-bottom="0in" fo:line-height="150%" fo:margin-left="0.6416in" fo:text-indent="-0.2479in">
        <style:tab-stops/>
      </style:paragraph-properties>
      <style:text-properties fo:font-size="13pt" style:font-size-asian="13pt" style:font-size-complex="13pt"/>
    </style:style>
    <style:style style:name="P25" style:parent-style-name="Normalny" style:list-style-name="LFO7" style:family="paragraph">
      <style:paragraph-properties fo:text-align="justify" fo:margin-bottom="0in" fo:line-height="150%" fo:margin-left="0.6416in" fo:text-indent="-0.2479in">
        <style:tab-stops/>
      </style:paragraph-properties>
      <style:text-properties fo:font-size="13pt" style:font-size-asian="13pt" style:font-size-complex="13pt"/>
    </style:style>
    <style:style style:name="P26" style:parent-style-name="Normalny" style:list-style-name="LFO7" style:family="paragraph">
      <style:paragraph-properties fo:text-align="justify" fo:margin-bottom="0in" fo:line-height="150%" fo:margin-left="0.6416in" fo:text-indent="-0.2479in">
        <style:tab-stops/>
      </style:paragraph-properties>
      <style:text-properties fo:font-size="13pt" style:font-size-asian="13pt" style:font-size-complex="13pt"/>
    </style:style>
    <style:style style:name="P27" style:parent-style-name="Normalny" style:list-style-name="LFO7" style:family="paragraph">
      <style:paragraph-properties fo:text-align="justify" fo:margin-bottom="0in" fo:line-height="150%" fo:margin-left="0.6416in" fo:text-indent="-0.2479in">
        <style:tab-stops/>
      </style:paragraph-properties>
      <style:text-properties fo:font-size="13pt" style:font-size-asian="13pt" style:font-size-complex="13pt"/>
    </style:style>
    <style:style style:name="P28" style:parent-style-name="Normalny" style:list-style-name="LFO7" style:family="paragraph">
      <style:paragraph-properties fo:text-align="justify" fo:margin-bottom="0in" fo:line-height="150%" fo:margin-left="0.6416in" fo:text-indent="-0.2479in">
        <style:tab-stops/>
      </style:paragraph-properties>
      <style:text-properties fo:font-size="13pt" style:font-size-asian="13pt" style:font-size-complex="13pt"/>
    </style:style>
    <style:style style:name="P29" style:parent-style-name="Normalny" style:list-style-name="LFO7" style:family="paragraph">
      <style:paragraph-properties fo:text-align="justify" fo:margin-bottom="0in" fo:line-height="150%" fo:margin-left="0.6416in" fo:text-indent="-0.2479in">
        <style:tab-stops/>
      </style:paragraph-properties>
      <style:text-properties fo:font-size="13pt" style:font-size-asian="13pt" style:font-size-complex="13pt"/>
    </style:style>
    <style:style style:name="P30" style:parent-style-name="Normalny" style:family="paragraph">
      <style:paragraph-properties fo:text-align="justify" fo:margin-bottom="0in" fo:line-height="150%"/>
      <style:text-properties fo:font-size="13pt" style:font-size-asian="13pt" style:font-size-complex="13pt"/>
    </style:style>
    <style:style style:name="P31" style:parent-style-name="Normalny" style:family="paragraph">
      <style:paragraph-properties fo:text-align="justify" fo:margin-bottom="0in" fo:line-height="150%" fo:text-indent="0.4916in"/>
      <style:text-properties fo:font-size="13pt" style:font-size-asian="13pt" style:font-size-complex="13pt"/>
    </style:style>
    <style:style style:name="P32" style:parent-style-name="Normalny" style:family="paragraph">
      <style:paragraph-properties fo:text-align="justify" fo:margin-bottom="0in" fo:line-height="150%" fo:text-indent="0.4916in"/>
      <style:text-properties fo:font-size="13pt" style:font-size-asian="13pt" style:font-size-complex="13pt"/>
    </style:style>
    <style:style style:name="P33" style:parent-style-name="Normalny" style:family="paragraph">
      <style:paragraph-properties fo:text-align="end" fo:margin-bottom="0in" fo:line-height="150%" fo:text-indent="0.4916in"/>
    </style:style>
    <style:style style:name="T34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ROZWIJANIE ZAINTERESOWAŃ CZYTELNICZYCH <text:line-break/>DZIECI W WIEKU PRZEDSZKOLNYM</text:p>
      <text:p text:style-name="P2"><text:line-break/>    <text:tab/>Zainteresowania dziecka mogą zaistnieć i rozwijać się jedynie wtedy, gdy zetknie się ono z określonymi zjawiskami, sytuacjami lub przedmiotami. Dlatego też, aby dziecko mogło zainteresować się książką,<text:s/>trzeba mu stwarzać okazje<text:s/><text:line-break/>do kontaktów z nią. Dla dziecka w wieku przedszkolnym przewodnikiem<text:s/><text:line-break/>w świecie literatury stają<text:s/>się<text:s/>rodzice<text:s/>i nauczycielka przedszkola.<text:s/></text:p>
      <text:p text:style-name="P3">Wiek przedszkolny to czas przechodzenia dziecka od zabawy,<text:s/>polegającej<text:s/><text:line-break/>na odwracaniu kartek na chybił trafił,<text:s/>do systematycznego oglądania ilustracji,<text:s/><text:line-break/>a następnie do zainteresowania tekstem. Przedszkolak uświadamia sobie fakt,<text:s/><text:line-break/>że obrazki przedstawiają jakąś treść, że można z nich coś wyczytać, że obcowanie<text:s/><text:line-break/>z książką daje wiele pozytywnych doznań. Czytając dzieciom książki, musimy jednak uwzględnić możliwości ich percepcji, cechy osobowości, wrażliwość emocjonalną<text:s/><text:line-break/>i<text:s/>zainteresowania poznawcze.<text:s/></text:p>
      <text:p text:style-name="P4">Rolą nauczycieli w przedszkolu jest rozwijanie „głodu czytelniczego" wśród wychowanków. Aby podołać temu zadaniu nauczycielki z Gminnego Przedszkola<text:s/><text:line-break/>w Malawie<text:s/>wykorzystują wachlarz różnorodnych form i metod pracy:</text:p>
      <text:list text:style-name="LFO5" text:continue-numbering="true">
        <text:list-item>
          <text:p text:style-name="P5">codzienne czytanie dzieciom literatury dziecięcej podczas zajęć zorganizowanych i poobiedniego odpoczynku,</text:p>
        </text:list-item>
        <text:list-item>
          <text:p text:style-name="P6">odzwierciedlanie<text:s/>przez dzieci<text:s/>akcji utworu w działalności plastycznej,</text:p>
        </text:list-item>
        <text:list-item>
          <text:p text:style-name="P7">odzwierciedlanie akcji utworu poprzez śpiew, ruch, taniec,<text:s/></text:p>
        </text:list-item>
        <text:list-item>
          <text:p text:style-name="P8">odgrywanie ról<text:s/>inspirowanych książką<text:s/>w przedstawieniach<text:s/>teatralnych,<text:s/></text:p>
        </text:list-item>
        <text:list-item>
          <text:p text:style-name="P9">organizowanie<text:s/>quizów<text:s/>na temat znajomości treści znanych<text:s/>utworów,</text:p>
        </text:list-item>
        <text:list-item>
          <text:p text:style-name="P10">układanie przez dzieci zakończeń do różnych historii,</text:p>
        </text:list-item>
        <text:list-item>
          <text:p text:style-name="P11">wspólne zakładanie biblioteczek grupowych,</text:p>
        </text:list-item>
        <text:list-item>
          <text:p text:style-name="P12">kontakt z biblioteką szkolną, publiczną, zaznajamianie z pracą bibliotekarza,</text:p>
        </text:list-item>
        <text:list-item>
          <text:p text:style-name="P13">zapoznanie z pracą<text:s/>pisarza i<text:s/>drukarza,</text:p>
        </text:list-item>
        <text:list-item>
          <text:p text:style-name="P14">udział w różnorodnych akcjach i kampaniach czytelniczych,</text:p>
        </text:list-item>
        <text:list-item>
          <text:p text:style-name="P15">organizowanie spotkań czytelniczych z zaproszonymi gośćmi.</text:p>
        </text:list-item>
      </text:list>
      <text:p text:style-name="P16">Każde  dziecko będące w wieku przedszkolnym potrzebuje czasu, miłości<text:s/><text:line-break/>i poświęcania mu uwagi, przede wszystkim przez rodziców.<text:s/>Rodzic czytający<text:s/>dziecku książkę,<text:s/>ofiarowuje<text:s/>mu największy dar - swój czas<text:s/>i<text:s/>zaangażowanie. Dziecku, któremu codziennie będziemy czytać, poczuje się ważne,<text:s/>kochane<text:s/>i wzrośnie<text:s/>poczucie jego wartości, samoocena.<text:s/></text:p>
      <text:p text:style-name="P17">  <text:tab/>Zasady wspólnego czytania:</text:p>
      <text:list text:style-name="LFO6" text:continue-numbering="true">
        <text:list-item>
          <text:p text:style-name="P18">czytajcie codziennie, najlepiej przed snem, co<text:s/>najmniej 20 min,</text:p>
        </text:list-item>
        <text:list-item>
          <text:p text:style-name="P19">wybierajcie<text:s/>książki ciekawe dla dziecka i wartościowe,</text:p>
        </text:list-item>
        <text:list-item>
          <text:p text:style-name="P20">czytanie powinno być<text:s/>atrakcyjną,<text:s/>magiczną porą wspólnego dokonywania odkryć, przeżywania tajemnic i wzruszeń,</text:p>
        </text:list-item>
        <text:list-item>
          <text:p text:style-name="P21">jeśli dziecko chce, wielokrotnie czytajcie<text:s/>tę samą książkę,</text:p>
        </text:list-item>
        <text:list-item>
          <text:p text:style-name="P22">pozwalajcie<text:s/>na pytania, powrót do poprzedniej strony, rozmowy zainspirowane<text:s/>tekstem.</text:p>
        </text:list-item>
      </text:list>
      <text:p text:style-name="P23">Głośne czytanie dziecku:</text:p>
      <text:list text:style-name="LFO7" text:continue-numbering="true">
        <text:list-item>
          <text:p text:style-name="P24">rozwija język, uwagę, pamięć i wyobraźnię,</text:p>
        </text:list-item>
        <text:list-item>
          <text:p text:style-name="P25">zapewnia prawidłowy rozwój emocjonalny dziecka,</text:p>
        </text:list-item>
        <text:list-item>
          <text:p text:style-name="P26">uczy wartości moralnych i pomaga w wychowaniu,</text:p>
        </text:list-item>
        <text:list-item>
          <text:p text:style-name="P27">zapobiega uzależnieniu od telewizji i komputera,</text:p>
        </text:list-item>
        <text:list-item>
          <text:p text:style-name="P28">buduje mocną więź między dorosłym i dzieckiem,</text:p>
        </text:list-item>
        <text:list-item>
          <text:p text:style-name="P29">uczy myślenia, poprawia koncentrację i wiedzę ogólną.</text:p>
        </text:list-item>
      </text:list>
      <text:p text:style-name="P30"> <text:tab/>Ważne jest, aby od najmłodszych lat dziecko przyzwyczajało się<text:s/><text:line-break/>do posiadania książek, polubiło je, nauczyło się z nimi obchodzić i<text:s/>je<text:s/>szanować.<text:s/>Wartościowa i piękna książka to taka, która uczy,<text:s/>jak odróżniać dobro od zła.<text:s/>Jest nieocenioną pomocą w pracy wychowawczej,<text:s/>gdyż<text:s/>odpowiednio dobrana,<text:s/>wycisza lub pobudza, bawi lub wzrusza.<text:s/></text:p>
      <text:p text:style-name="P31">Wiek przedszkolny to dla każdego dziecka czas intensywnego rozwoju, przede wszystkim poznawania otaczającego świata. Codzienne podróże czytelnicze rozbudzają w przedszkolakach tę ciekawość, wzbogacają zakres słownictwa, ale przede wszystkim<text:s/><text:soft-page-break/>uczą zachowań prospołecznych.<text:s/>Spotkania czytelnicze mają<text:s/>ogromne znaczenie<text:s/><text:line-break/>w dalszej nauce szkolnej<text:s/>dzieci<text:s/>i uczestnictwie w kulturze w dorosłym życiu.<text:s/></text:p>
      <text:p text:style-name="P32"/>
      <text:p text:style-name="P33"><text:span text:style-name="T34">Magdalena Dzio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alibri" style:font-name-asian="Calibri" style:font-name-complex="Calibri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833in" text:min-label-width="0.25in" text:list-level-position-and-space-mode="label-alignment">
          <style:list-level-label-alignment text:label-followed-by="listtab" fo:margin-left="5.0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Dziobak</meta:initial-creator>
    <dc:creator>Magdalena Dziobak</dc:creator>
    <meta:creation-date>2024-01-14T16:58:00Z</meta:creation-date>
    <dc:date>2024-01-14T19:35:00Z</dc:date>
    <meta:template xlink:href="Normal" xlink:type="simple"/>
    <meta:editing-cycles>9</meta:editing-cycles>
    <meta:editing-duration>PT9120S</meta:editing-duration>
    <meta:document-statistic meta:page-count="3" meta:paragraph-count="7" meta:word-count="524" meta:character-count="3663" meta:row-count="26" meta:non-whitespace-character-count="3146"/>
  </office:meta>
</office:document-meta>
</file>