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line-height="100%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start" fo:line-height="100%"/>
    </style:style>
    <style:style style:name="T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start" fo:line-height="100%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start" fo:line-height="100%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start" fo:line-height="100%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start" fo:line-height="100%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Courier New" style:font-name-asian="Times New Roman" style:font-name-complex="Courier New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start" fo:line-height="100%"/>
    </style:style>
    <style:style style:name="T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ourier New" style:font-name-asian="Times New Roman" style:font-name-complex="Courier New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ourier New" style:font-name-asian="Times New Roman" style:font-name-complex="Courier New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Courier New" style:font-name-asian="Times New Roman" style:font-name-complex="Courier New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start" fo:line-height="100%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start" fo:line-height="100%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start" fo:line-height="100%"/>
    </style:style>
    <style:style style:name="T5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start" fo:line-height="100%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start" fo:line-height="100%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start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start" fo:line-height="100%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start" fo:line-height="100%"/>
    </style:style>
    <style:style style:name="T7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start" fo:line-height="100%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start" fo:line-height="100%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0" style:parent-style-name="Hiperłącze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start" fo:line-height="100%"/>
    </style:style>
    <style:style style:name="P95" style:parent-style-name="Normalny" style:family="paragraph">
      <style:paragraph-properties fo:text-align="start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start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start" fo:line-height="100%"/>
    </style:style>
    <style:style style:name="T9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start" fo:line-height="100%"/>
    </style:style>
    <style:style style:name="T10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start" fo:line-height="100%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start" fo:line-height="100%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start" fo:line-height="100%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start" fo:line-height="100%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start" fo:line-height="100%"/>
    </style:style>
    <style:style style:name="T1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5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Normalny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137" style:parent-style-name="Normalny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138" style:parent-style-name="Normalny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Normalny" style:family="paragraph">
      <style:paragraph-properties fo:text-align="start"/>
      <style:text-properties fo:font-weight="bold" style:font-weight-asian="bold" style:font-weight-complex="bold" fo:font-size="12pt" style:font-size-asian="12pt" style:font-size-complex="12pt"/>
    </style:style>
    <style:style style:name="P140" style:parent-style-name="Normalny" style:family="paragraph">
      <style:paragraph-properties fo:text-align="start"/>
    </style:style>
    <style:style style:name="T1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2" style:parent-style-name="Normalny" style:family="paragraph">
      <style:paragraph-properties fo:text-align="start"/>
    </style:style>
    <style:style style:name="T1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P146" style:parent-style-name="Normalny" style:family="paragraph">
      <style:paragraph-properties fo:text-align="start"/>
    </style:style>
    <style:style style:name="T1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P149" style:parent-style-name="Normalny" style:family="paragraph">
      <style:paragraph-properties fo:text-align="start"/>
    </style:style>
    <style:style style:name="T1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alny" style:family="paragraph">
      <style:paragraph-properties fo:text-align="start"/>
    </style:style>
    <style:style style:name="T1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4" style:parent-style-name="Normalny" style:family="paragraph">
      <style:paragraph-properties fo:text-align="start"/>
      <style:text-properties fo:font-weight="bold" style:font-weight-asian="bold" style:font-weight-complex="bold" fo:font-size="12pt" style:font-size-asian="12pt" style:font-size-complex="12pt"/>
    </style:style>
    <style:style style:name="P155" style:parent-style-name="Normalny" style:family="paragraph">
      <style:paragraph-properties fo:text-align="start"/>
    </style:style>
    <style:style style:name="P156" style:parent-style-name="Normalny" style:family="paragraph">
      <style:paragraph-properties fo:text-align="start"/>
    </style:style>
    <style:style style:name="P157" style:parent-style-name="Normalny" style:family="paragraph">
      <style:paragraph-properties fo:text-align="start"/>
    </style:style>
    <style:style style:name="P158" style:parent-style-name="Normalny" style:family="paragraph">
      <style:paragraph-properties fo:text-align="start"/>
    </style:style>
    <style:style style:name="P159" style:parent-style-name="Normalny" style:family="paragraph">
      <style:paragraph-properties fo:text-align="start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P161" style:parent-style-name="Normalny" style:family="paragraph">
      <style:paragraph-properties fo:text-align="start"/>
    </style:style>
    <style:style style:name="P162" style:parent-style-name="Normalny" style:family="paragraph">
      <style:paragraph-properties fo:text-align="start"/>
    </style:style>
    <style:style style:name="P163" style:parent-style-name="Normalny" style:family="paragraph">
      <style:paragraph-properties fo:text-align="start"/>
      <style:text-properties fo:font-weight="bold" style:font-weight-asian="bold" style:font-weight-complex="bold" fo:font-size="12pt" style:font-size-asian="12pt" style:font-size-complex="12pt"/>
    </style:style>
    <style:style style:name="P164" style:parent-style-name="Normalny" style:family="paragraph">
      <style:paragraph-properties fo:text-align="start"/>
      <style:text-properties fo:font-size="12pt" style:font-size-asian="12pt" style:font-size-complex="12pt"/>
    </style:style>
    <style:style style:name="P165" style:parent-style-name="Normalny" style:family="paragraph">
      <style:paragraph-properties fo:text-align="start"/>
      <style:text-properties fo:font-size="12pt" style:font-size-asian="12pt" style:font-size-complex="12pt"/>
    </style:style>
    <style:style style:name="P166" style:parent-style-name="Normalny" style:family="paragraph">
      <style:paragraph-properties fo:text-align="start"/>
      <style:text-properties fo:font-size="12pt" style:font-size-asian="12pt" style:font-size-complex="12pt"/>
    </style:style>
    <style:style style:name="P167" style:parent-style-name="Normalny" style:family="paragraph">
      <style:paragraph-properties fo:text-align="start"/>
      <style:text-properties fo:font-size="12pt" style:font-size-asian="12pt" style:font-size-complex="12pt"/>
    </style:style>
    <style:style style:name="P168" style:parent-style-name="Normalny" style:family="paragraph">
      <style:paragraph-properties fo:text-align="start"/>
      <style:text-properties fo:font-size="12pt" style:font-size-asian="12pt" style:font-size-complex="12pt"/>
    </style:style>
    <style:style style:name="P169" style:parent-style-name="Normalny" style:family="paragraph">
      <style:paragraph-properties fo:text-align="start"/>
      <style:text-properties fo:font-size="12pt" style:font-size-asian="12pt" style:font-size-complex="12pt"/>
    </style:style>
    <style:style style:name="P170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71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72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73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74" style:parent-style-name="Normalny" style:family="paragraph">
      <style:paragraph-properties fo:text-align="end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egulamin Konkursu Miedźniańskie Talenty ‘2024</text:span></text:p>
      <text:p text:style-name="P3"><text:span text:style-name="T4">pod patronatem Wójta Gminy Miedźna<text:s/></text:span></text:p>
      <text:p text:style-name="P5"><text:span text:style-name="T6"><text:line-break/></text:span><text:span text:style-name="T7">I. Postanowienia ogólne</text:span></text:p>
      <text:p text:style-name="P8"><text:span text:style-name="T9"><text:line-break/></text:span><text:span text:style-name="T10">1. Niniejszy regulamin, zwany dalej „Regulaminem”, określa warunki i zasady</text:span><text:span text:style-name="T11"><text:line-break/></text:span><text:span text:style-name="T12">przeglądu konkursowego, zwanego dalej „Konkursem”.</text:span><text:span text:style-name="T13"><text:line-break/></text:span><text:span text:style-name="T14">2. Organizatorami Konkursu są Gminny Ośrodek Kultury w Miedźnej z siedzibą w Woli oraz Zespół Oświaty i Wychowania w Miedźnej <text:s/>z siedzibą w Woli, zwani dalej „Organizatorem”.</text:span><text:span text:style-name="T15"><text:line-break/></text:span><text:span text:style-name="T16">3. Konkurs odbywa się pod patronatem Wójta Gminy Miedźna</text:span></text:p>
      <text:p text:style-name="P17"><text:span text:style-name="T18">4. Zgłoszenie się do Konkursu jest jednoznaczne z akceptacją postanowień</text:span><text:span text:style-name="T19"><text:line-break/></text:span><text:span text:style-name="T20">Regulaminu i zobowiązaniem się do ich przestrzegania.</text:span></text:p>
      <text:p text:style-name="P21"><text:span text:style-name="T22"><text:line-break/></text:span><text:span text:style-name="T23">II. Cele konkursu</text:span></text:p>
      <text:p text:style-name="P24"><text:span text:style-name="T25"><text:line-break/></text:span><text:span text:style-name="T26">●<text:s/></text:span><text:span text:style-name="T27">rozwijanie kreatywności uczestników konkursu</text:span></text:p>
      <text:p text:style-name="P28"><text:span text:style-name="T29">● <text:s/>promowanie talentów</text:span><text:span text:style-name="T30"><text:line-break/></text:span><text:span text:style-name="T31">●<text:s/></text:span><text:span text:style-name="T32">popularyzacja działań artystycznych</text:span><text:span text:style-name="T33"><text:line-break/></text:span><text:span text:style-name="T34">●<text:s/></text:span><text:span text:style-name="T35">promowanie alternatywnych form spędzania wolnego czasu</text:span><text:span text:style-name="T36"><text:line-break/></text:span><text:span text:style-name="T37">●<text:s/></text:span><text:span text:style-name="T38">integracja dzieci i młodzieży poprzez wspólną zabawę.</text:span></text:p>
      <text:p text:style-name="P39"><text:span text:style-name="T40"><text:line-break/></text:span><text:span text:style-name="T41">III. Uczestnicy Konkursu</text:span></text:p>
      <text:p text:style-name="P42"><text:span text:style-name="T43"><text:line-break/></text:span><text:span text:style-name="T44">Uczestnikami Konkursu mogą być uczniowie szkół podstawowych z terenu</text:span><text:span text:style-name="T45"><text:line-break/></text:span><text:span text:style-name="T46">Gminy Miedźna chcący zaprezentować swoje umiejętności</text:span><text:span text:style-name="T47"><text:line-break/></text:span><text:span text:style-name="T48">lub nietypowe zainteresowania, np.: wokalne, taneczne, gra na instrumentach, sportowe, parodystyczne, komiczne, aktorskie, cyrkowe itp., czyli pochwalić się</text:span><text:span text:style-name="T49"><text:line-break/></text:span><text:span text:style-name="T50">oryginalnym talentem.<text:s/></text:span></text:p>
      <text:p text:style-name="P51"><text:span text:style-name="T52">Uczestnikiem Konkursu może być osoba lub grupa osób np. zespół muzyczny lub grupa taneczna jako uczestnik zbiorowy.</text:span><text:span text:style-name="T53"><text:line-break/></text:span><text:span text:style-name="T54">Uczestnicy oceniani będą w trzech kategoriach wiekowych:</text:span><text:span text:style-name="T55"><text:line-break/></text:span><text:span text:style-name="T56">1. uczniowie szkół podstawowych klasy 1−3</text:span><text:span text:style-name="T57"><text:line-break/></text:span><text:span text:style-name="T58">2. uczniowie szkół podstawowych klasy 4−6</text:span><text:span text:style-name="T59"><text:line-break/></text:span><text:span text:style-name="T60">3. uczniowie szkół podstawowych klasy 7−8</text:span></text:p>
      <text:p text:style-name="P61"><text:span text:style-name="T62"><text:line-break/></text:span><text:span text:style-name="T63">IV. Prezentacja</text:span></text:p>
      <text:p text:style-name="P64"><text:span text:style-name="T65"><text:line-break/></text:span><text:span text:style-name="T66">Uczestnicy prezentują jeden utwór/jeden talent.<text:s/></text:span></text:p>
      <text:p text:style-name="P67">Prezentacja nie może być dłuższa niż 10 minut.</text:p>
      <text:p text:style-name="P68">O kolejności prezentacji decydują organizatorzy. Informacja o kolejności występów zostanie podana do wiadomości godzinę przed planowanym rozpoczęciem Konkursu.<text:s/></text:p>
      <text:p text:style-name="P69"/>
      <text:p text:style-name="P70">V. Termin i miejsce imprezy</text:p>
      <text:p text:style-name="P71"><text:span text:style-name="T72"><text:line-break/></text:span><text:span text:style-name="T73">Prezentacje konkursowe odbędą się 13 marca 2024 r. (środa)<text:s/></text:span></text:p>
      <text:p text:style-name="P74"><text:span text:style-name="T75">Ogłoszenie wyników nastąpi w tym samym dniu.</text:span><text:span text:style-name="T76"><text:line-break/></text:span><text:span text:style-name="T77">Miejsce: Gminny Ośrodek Kultury w Miedźnej z siedzibą w Woli ul. Pszczyńska 110<text:s/></text:span></text:p>
      <text:p text:style-name="P78">Uczestnicy muszą być pod opieką osoby dorosłej.</text:p>
      <text:soft-page-break/>
      <text:p text:style-name="P79"><text:span text:style-name="T80">VI. Warunki uczestnictwa</text:span></text:p>
      <text:p text:style-name="P81"><text:span text:style-name="T82"><text:line-break/></text:span><text:span text:style-name="T83">Warunkiem uczestnictwa w Konkursie jest wypełnienie karty uczestnictwa</text:span><text:span text:style-name="T84"><text:line-break/></text:span><text:span text:style-name="T85">i dostarczenie jej do<text:s/></text:span><text:span text:style-name="T86">2</text:span><text:span text:style-name="T87">9</text:span><text:span text:style-name="T88">.02.2024 r</text:span><text:span text:style-name="T89">. osobiście do siedziby GOK przy pl. Pszczyńskiej 110 lub drogą mailową na adres:<text:s/></text:span><text:a xlink:href="mailto:gok@miedzna.pl" office:target-frame-name="_top" xlink:show="replace"><text:span text:style-name="T90">gok@miedzna.pl</text:span></text:a><text:span text:style-name="T91"><text:s text:c="2"/>Karta uczestnictwa</text:span><text:span text:style-name="T92"><text:line-break/></text:span><text:span text:style-name="T93">powinna zostać podpisana przez rodzica (opiekuna prawnego) uczestnika.</text:span></text:p>
      <text:p text:style-name="P94"/>
      <text:p text:style-name="P95">VII. Ocena i nagrody</text:p>
      <text:p text:style-name="P96"/>
      <text:p text:style-name="P97"><text:span text:style-name="T98">Prezentacje konkursowe będą oceniane przez Jury powołane przez</text:span><text:span text:style-name="T99"><text:line-break/></text:span><text:span text:style-name="T100">Organizatora. Decyzje Jury są ostateczne.</text:span><text:span text:style-name="T101"><text:line-break/></text:span><text:span text:style-name="T102">Organizator przewidział nagrody dla osób, które zdobędą I, II, III miejsca oraz wyróżnienia.</text:span><text:span text:style-name="T103"><text:line-break/></text:span><text:span text:style-name="T104">Nagrody zostaną przyznane w każdej z kategorii wiekowej.</text:span></text:p>
      <text:p text:style-name="P105"><text:span text:style-name="T106">Laureaci Konkursu Miedźniańskie Talenty są zobowiązani wystąpić podczas imprezy plenerowej z okazji Dnia Dziecka, która odbędzie się 8 czerwca 2024 r. w Woli.<text:s/></text:span></text:p>
      <text:p text:style-name="P107"><text:span text:style-name="T108"><text:line-break/></text:span><text:span text:style-name="T109">VIII. Informacje dodatkowe</text:span></text:p>
      <text:p text:style-name="P110"><text:span text:style-name="T111"><text:line-break/></text:span><text:span text:style-name="T112">Organizator zapewnia: sprzęt nagłaśniający i oświetleniowy, rzutnik multimedialny mikrofony, możliwość odtwarzania na pendrive. Potrzeby w tym zakresie należy wpisać w karcie zgłoszeń.</text:span><text:span text:style-name="T113"><text:line-break/></text:span><text:span text:style-name="T114">Przesłanie zgłoszenia wiąże się z akceptacją niniejszego Regulaminu.</text:span></text:p>
      <text:p text:style-name="P115"><text:span text:style-name="T116"><text:line-break/></text:span><text:span text:style-name="T117">IX. Postanowienia końcowe</text:span></text:p>
      <text:p text:style-name="P118"><text:span text:style-name="T119"><text:line-break/></text:span><text:span text:style-name="T120">1. Szczegółowe informacje o Konkursie można uzyskać w Gminnym Ośrodku Kultury w Miedźnej z siedzibą w Woli.</text:span></text:p>
      <text:p text:style-name="P121"><text:span text:style-name="T122">2. Uczestnicy Konkursu wraz z opiekunami przyjeżdżają na własny koszt. Mile widziana publiczność dopingująca swojego faworyta.<text:s/></text:span><text:span text:style-name="T123"><text:line-break/></text:span><text:span text:style-name="T124">3. Organizator zastrzega sobie prawo zmiany terminu zakończenia Konkursu</text:span><text:span text:style-name="T125"><text:line-break/></text:span><text:span text:style-name="T126">oraz pozostałych terminów.</text:span><text:span text:style-name="T127"><text:line-break/></text:span><text:span text:style-name="T128">4. Warunkiem otrzymania nagrody/wyróżnienia jest osobiste odebranie</text:span><text:span text:style-name="T129"><text:line-break/></text:span><text:span text:style-name="T130">nagrody przez Uczestnika lub jego opiekuna prawnego, w miejscu</text:span><text:span text:style-name="T131"><text:line-break/></text:span><text:span text:style-name="T132">i czasie wskazanym przez Organizatora.</text:span><text:span text:style-name="T133"><text:line-break/></text:span><text:span text:style-name="T134">5. Sytuacje nieobjęte niniejszym Regulaminem rozstrzyga Organizator.</text:span></text:p>
      <text:p text:style-name="Normalny"/>
      <text:p text:style-name="Normalny"/>
      <text:soft-page-break/>
      <text:p text:style-name="Normalny"><draw:frame draw:style-name="a0" draw:name="Obraz 198" text:anchor-type="as-char" svg:x="0in" svg:y="0in" svg:width="6.3in" svg:height="8.77292in" style:rel-width="scale" style:rel-height="scale"><draw:image xlink:href="media/image1.emf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soft-page-break/>
      <text:p text:style-name="P135">Konkurs „Miedźniańskie Talenty 2024”</text:p>
      <text:p text:style-name="P136"/>
      <text:p text:style-name="P137">Karta uczestnictwa</text:p>
      <text:p text:style-name="P138"/>
      <text:p text:style-name="P139">I. Dane uczestnika konkursu:</text:p>
      <text:p text:style-name="P140"><text:span text:style-name="T141">Imię</text:span>:..........................................................................................................................................................</text:p>
      <text:p text:style-name="P142"><text:span text:style-name="T143">Nazwisko</text:span><text:span text:style-name="T144">:</text:span>.................................................................................................................................................<text:span text:style-name="T145">Wiek:</text:span>.........................................................................................................................................................</text:p>
      <text:p text:style-name="P146"><text:span text:style-name="T147">Klasa i szkoła</text:span><text:span text:style-name="T148">:</text:span><text:s/>.........................................................................................................................................</text:p>
      <text:p text:style-name="P149"><text:span text:style-name="T150">Imię i nazwisko rodzica (opiekuna prawnego</text:span>):................................................................................</text:p>
      <text:p text:style-name="P151"><text:span text:style-name="T152">Numer telefonu kontaktowego</text:span>:..........................................<text:s/><text:span text:style-name="T153">E-mail</text:span>:..................................................</text:p>
      <text:p text:style-name="P154">II. Informacje o prezentowanym występie:</text:p>
      <text:p text:style-name="P1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9"><text:span text:style-name="T160">III. Potrzeby techniczne do prezentacji</text:span>: …………………………………………………………………………………………………………………………………………………………….</text:p>
      <text:p text:style-name="P161">…………………………………………………………………………………………………………………………………………………………….</text:p>
      <text:p text:style-name="P162">…………………………………………………………………………………………………………………………………………………………….</text:p>
      <text:p text:style-name="P163">IV. Oświadczenia:</text:p>
      <text:p text:style-name="P164">1. Oświadczam, że zapoznałam/-em się z treścią Regulaminu przeglądu konkursowego Miedźniańskie Talenty ’2024 i akceptuję jego treść.</text:p>
      <text:p text:style-name="P165">2. Oświadczam, że wyrażam zgodę na udział mojego dziecka w Konkursie.</text:p>
      <text:p text:style-name="P166">3. Wyrażam zgodę na nieodpłatne utrwalenie i publikowanie wizerunku mojego dziecka (w formie fotograficznej i filmowej) przez Gminny Ośrodek Kultury w Miedźnej z siedzibą w Woli.</text:p>
      <text:p text:style-name="P167"><text:s/>Oświadczam, że zgoda dotyczy zdjęć oraz materiału filmowego przedstawiających</text:p>
      <text:p text:style-name="P168">wizerunek mojego dziecka, dokumentujących udział w Konkursie „Miedźniańskie Talenty 2024” organizowanym przez GOK oraz że rozpowszechnianie przez GOK wizerunku mojego dziecka w formie zdjęć i materiału filmowego może być realizowane bez ograniczeń czasowych za pośrednictwem strony internetowej, mediów społecznościowych GOK.</text:p>
      <text:p text:style-name="P169"/>
      <text:p text:style-name="P170">………………………………………………………………….</text:p>
      <text:p text:style-name="P171">Podpis uczestnika konkursu</text:p>
      <text:p text:style-name="P172"/>
      <text:p text:style-name="P173">.....................................................................</text:p>
      <text:p text:style-name="P174"><text:span text:style-name="T175">podpis rodzica (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" style:display-name="Tekst przypisu końcowego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</meta:initial-creator>
    <dc:creator>hzagorska</dc:creator>
    <meta:creation-date>2023-03-07T08:46:00Z</meta:creation-date>
    <dc:date>2024-02-05T08:46:00Z</dc:date>
    <meta:print-date>2024-01-30T11:03:00Z</meta:print-date>
    <meta:template xlink:href="Normal" xlink:type="simple"/>
    <meta:editing-cycles>17</meta:editing-cycles>
    <meta:editing-duration>PT7200S</meta:editing-duration>
    <meta:document-statistic meta:page-count="4" meta:paragraph-count="14" meta:word-count="1028" meta:character-count="7188" meta:row-count="51" meta:non-whitespace-character-count="6174"/>
  </office:meta>
</office:document-meta>
</file>