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cm" style:contextual-spacing="false" fo:background-color="#ffffff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cm" style:contextual-spacing="false" fo:background-color="#ffffff"/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.423cm" style:contextual-spacing="false" fo:background-color="#ffffff"/>
    </style:style>
    <style:style style:name="P5" style:family="paragraph" style:parent-style-name="Normal_20__28_Web_29_">
      <loext:graphic-properties draw:fill="solid" draw:fill-color="#ffffff"/>
      <style:paragraph-properties fo:margin-top="0cm" fo:margin-bottom="0.423cm" style:contextual-spacing="false" fo:text-align="center" style:justify-single-word="false" fo:background-color="#ffffff"/>
    </style:style>
    <style:style style:name="T1" style:family="text">
      <style:text-properties fo:color="#111111" loext:opacity="100%" style:font-name="Book Antiqua" fo:font-size="16pt" style:font-size-asian="16pt" style:font-size-complex="16pt"/>
    </style:style>
    <style:style style:name="T2" style:family="text">
      <style:text-properties fo:color="#111111" loext:opacity="100%" style:font-name="Book Antiqua" fo:font-size="16pt" officeooo:rsid="00149968" style:font-size-asian="16pt" style:font-size-complex="16pt"/>
    </style:style>
    <style:style style:name="T3" style:family="text">
      <style:text-properties fo:color="#111111" loext:opacity="100%" style:font-name="Book Antiqua" fo:font-size="16pt" officeooo:rsid="0014ee88" style:font-size-asian="16pt" style:font-size-complex="16pt"/>
    </style:style>
    <style:style style:name="T4" style:family="text">
      <style:text-properties fo:color="#111111" loext:opacity="100%" style:font-name="Book Antiqua"/>
    </style:style>
    <style:style style:name="T5" style:family="text">
      <style:text-properties fo:color="#111111" loext:opacity="100%" style:font-name="Book Antiqua" fo:font-weight="bold" style:font-weight-asian="bold"/>
    </style:style>
    <style:style style:name="T6" style:family="text">
      <style:text-properties fo:color="#111111" loext:opacity="100%" style:font-name="Book Antiqua" fo:font-weight="bold" style:font-weight-asian="bold" style:font-weight-complex="bold"/>
    </style:style>
    <style:style style:name="T7" style:family="text">
      <style:text-properties fo:color="#111111" loext:opacity="100%" style:font-name="Book Antiqua" fo:font-weight="bold" officeooo:rsid="00149968" style:font-weight-asian="bold"/>
    </style:style>
    <style:style style:name="T8" style:family="text">
      <style:text-properties fo:color="#111111" loext:opacity="100%" style:font-name="Book Antiqua" officeooo:rsid="00149968"/>
    </style:style>
    <style:style style:name="T9" style:family="text">
      <style:text-properties fo:color="#111111" loext:opacity="100%" style:font-name="Book Antiqua" fo:font-size="14pt" style:font-size-asian="14pt" style:font-size-complex="14pt"/>
    </style:style>
    <style:style style:name="T10" style:family="text">
      <style:text-properties fo:color="#111111" loext:opacity="100%" style:font-name="Book Antiqua"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color="#111111" loext:opacity="100%" style:font-name="Arial" fo:font-size="10pt" style:font-size-asian="10pt" style:font-name-complex="Arial1" style:font-size-complex="10pt"/>
    </style:style>
    <style:style style:name="T12" style:family="text">
      <style:text-properties fo:color="#111111" loext:opacity="100%" style:font-name="inherit" fo:font-weight="bold" style:font-weight-asian="bold" style:font-weight-complex="bold"/>
    </style:style>
    <style:style style:name="T13" style:family="text">
      <style:text-properties fo:color="#111111" loext:opacity="100%" style:font-name="inherit" fo:font-size="16pt" fo:font-weight="bold" style:font-size-asian="16pt" style:font-weight-asian="bold" style:font-size-complex="16pt" style:font-weight-complex="bold"/>
    </style:style>
    <style:style style:name="T14" style:family="text">
      <style:text-properties style:font-name="Book Antiqua"/>
    </style:style>
    <style:style style:name="T15" style:family="text">
      <style:text-properties style:font-name="Book Antiqua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"><text:span text:style-name="T1">Regulamin V Międzyszkolnego Konkursu</text:span></text:span></text:p>
      <text:p text:style-name="P1"><text:span text:style-name="Strong"><text:span text:style-name="T1">  Wiedzy o Krajach Anglojęzycznych</text:span></text:span></text:p>
      <text:p text:style-name="P1"><text:span text:style-name="T11"> </text:span></text:p>
      <text:p text:style-name="P1"><text:span text:style-name="T11"> </text:span></text:p>
      <text:p text:style-name="P2"><text:span text:style-name="Strong"><text:span text:style-name="T4">I POSTANOWIENIA OGÓLNE</text:span></text:span></text:p>
      <text:p text:style-name="P2"><text:span text:style-name="T4">Regulamin określa warunki, na jakich odbywa się konkurs przeprowadzony w </text:span><text:span text:style-name="T12">Szkole Podstawowej w Kałuszynie</text:span><text:span text:style-name="T4">. </text:span><text:span text:style-name="T8">Patronat nad konkursem :Burmistrz Miasta Kałuszyn.</text:span><text:span text:style-name="T4"><text:line-break/>Organizatorem międzyszkolnego konkursu jest SP im. B. Prusa w Kałuszynie (zwany dalej organizatorem). </text:span></text:p>
      <text:p text:style-name="P2"><text:span text:style-name="Strong"><text:span text:style-name="T4">II. CELE KONKURSU</text:span></text:span></text:p>
      <text:p text:style-name="P2"><text:span text:style-name="T4">1. Rozbudzanie i rozwijanie zainteresowania językiem angielskim.<text:line-break/>2. Stworzenie płaszczyzny zdrowej rywalizacji.<text:line-break/>3. Zachęcanie młodzieży do samodzielnego zdobywania wiedzy i poznawania faktów o brytyjskiej Rodzinie Królewskiej.</text:span></text:p>
      <text:p text:style-name="P2"><text:span text:style-name="T4">4. Umożliwienie uczniom sprawdzenia własnej wiedzy zdobytej na lekcjach języka angielskiego, zajęciach pozalekcyjnych i innych przedmiotach oraz stworzenie szansy wygrania.</text:span></text:p>
      <text:p text:style-name="P1"><text:span text:style-name="T11"> </text:span></text:p>
      <text:p text:style-name="P2"><text:span text:style-name="Strong"><text:span text:style-name="T10">III. ZAKRES MATERIAŁU</text:span></text:span></text:p>
      <text:p text:style-name="P3"><text:span text:style-name="T4">1. </text:span><text:span text:style-name="T5">Konkurs sprawdzi wiedzę uczniów </text:span><text:span text:style-name="T7">na temat </text:span><text:span text:style-name="T5"><text:s/></text:span><text:span text:style-name="T7">Brytyjskiej </text:span><text:span text:style-name="T5">Rodziny Królewskiej </text:span><text:span text:style-name="T7">obejmującej okres </text:span><text:span text:style-name="T5"><text:s text:c="2"/>XX i XXI </text:span><text:span text:style-name="T7">wieku. </text:span></text:p>
      <text:p text:style-name="P2"><text:span text:style-name="T11"> </text:span></text:p>
      <text:p text:style-name="P2"><text:span text:style-name="Strong"><text:span text:style-name="T4">IV. ZGŁOSZENIA I PRZEBIEG KONKURSU</text:span></text:span></text:p>
      <text:p text:style-name="P2"><text:span text:style-name="T4">1.Uczestnikami konkursu są uczniowie klas IV-VIII szkoły podstawowej w dwóch kategoriach kl. IV-VI</text:span><text:span text:style-name="T11"> </text:span><text:span text:style-name="T4">i VII-VIII.<text:line-break/>2. Każda szkoła może zgłosić nie więcej niż 2 kandydatów, po jednym w każdej kategorii.<text:line-break/>3. </text:span><text:span text:style-name="Strong"><text:span text:style-name="T4">Zgłoszenia należy kierować</text:span></text:span><text:span text:style-name="T4"> na adres email </text:span><text:span text:style-name="Strong"><text:span text:style-name="T4"> </text:span></text:span><text:a xlink:type="simple" xlink:href="mailto:sekretariat@spkaluszyn.edu.pl" text:style-name="Internet_20_link" text:visited-style-name="Visited_20_Internet_20_Link"><text:span text:style-name="Internet_20_link"><text:span text:style-name="T14">sekretariat@spkaluszyn.edu.pl</text:span></text:span></text:a><text:span text:style-name="Strong"><text:span text:style-name="T4"> lub </text:span></text:span><text:a xlink:type="simple" xlink:href="mailto:anna_siedlce@op.pl" text:style-name="Internet_20_link" text:visited-style-name="Visited_20_Internet_20_Link"><text:span text:style-name="Internet_20_link"><text:span text:style-name="T14">anna_siedlce@op.pl</text:span></text:span></text:a><text:span text:style-name="Strong"><text:span text:style-name="T4"> <text:s/>do 22.12.2023</text:span></text:span><text:bookmark text:name="_GoBack"/><text:span text:style-name="Strong"><text:span text:style-name="T4">r.</text:span></text:span><text:span text:style-name="T4"> Przy zgłoszeniu prosimy podać imię i nazwisko ucznia oraz pełną nazwę szkoły.<text:line-break/>4.</text:span><text:span text:style-name="T13"> </text:span><text:span text:style-name="Strong"><text:span text:style-name="T1">Konkurs odbędzie się dnia </text:span></text:span><text:span text:style-name="Strong"><text:span text:style-name="T2">24</text:span></text:span><text:span text:style-name="Strong"><text:span text:style-name="T1">.01.2023r ( </text:span></text:span><text:span text:style-name="Strong"><text:span text:style-name="T3">wtorek </text:span></text:span><text:span text:style-name="Strong"><text:span text:style-name="T1">) o godzinie 10.00 w Szkole Podstawowej w Kałuszynie ul. Pocztowa 4.</text:span></text:span><text:span text:style-name="T4"><text:line-break/>5. Konkurs składa się z jednego etapu w formie pisemnej <text:s/></text:span><text:span text:style-name="T8">( zadania otwarte oraz test wyboru ) </text:span><text:span text:style-name="T4"> w języku angielskim.<text:line-break/>6. Prace uczniów sprawdzą i ocenią organizatorzy konkursu oraz nauczyciele – opiekunowie.</text:span></text:p>
      <text:p text:style-name="P1"><text:span text:style-name="T11"> </text:span></text:p>
      <text:p text:style-name="P2"><text:span text:style-name="Strong"><text:span text:style-name="T4">V. WYNIKI</text:span></text:span></text:p>
      <text:p text:style-name="P2"><text:span text:style-name="T4">1. Wyniki zostaną ogłoszone w dniu konkursu.<text:line-break/>2. Laureaci – zdobywcy pierwszych trzech miejsc w każdej kategorii otrzymają </text:span><text:soft-page-break/><text:span text:style-name="T4">dyplomy oraz nagrody, przewidziane są również dyplomy dla pozostałych uczestników.</text:span></text:p>
      <text:p text:style-name="P2"><text:span text:style-name="T11"> </text:span></text:p>
      <text:p text:style-name="P2"><text:span text:style-name="T6">VII. DLA NAUCZYCIELI</text:span></text:p>
      <text:p text:style-name="P2"><text:span text:style-name="T4">Wszyscy nauczyciele otrzymają dyplomy-podziękowania za przygotowanie uczniów do udziału w konkursie. Udział w konkursie będzie również wspaniałą okazją dla spotkania się w szerszym gronie anglistów, wymianę doświadczeń oraz nawiązanie współpracy międzyszkolnej.</text:span></text:p>
      <text:p text:style-name="P2"><text:span text:style-name="T11"> </text:span></text:p>
      <text:p text:style-name="P4"><text:span text:style-name="T11"> </text:span></text:p>
      <text:p text:style-name="P2"><text:span text:style-name="T4">W razie jakichkolwiek pytań lub wątpliwości prosimy o kontakt telefoniczny bądź mailowy: </text:span><text:a xlink:type="simple" xlink:href="mailto:anna_siedlce@op.pl" text:style-name="Internet_20_link" text:visited-style-name="Visited_20_Internet_20_Link"><text:span text:style-name="Internet_20_link"><text:span text:style-name="T15">anna_siedlce@op.pl</text:span></text:span></text:a><text:span text:style-name="T5"> <text:s text:c="4"/>, <text:s text:c="4"/>Anna Wolska: <text:s/>605 733 826</text:span></text:p>
      <text:p text:style-name="P5"><text:span text:style-name="T11"> 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ntents_20_3" style:display-name="Contents 3" style:family="paragraph" style:parent-style-name="Standard" style:default-outline-level="" style:class="index">
      <style:paragraph-properties fo:margin-left="1.866cm" fo:margin-right="0cm" fo:margin-top="0.242cm" fo:margin-bottom="0cm" style:contextual-spacing="false" fo:line-height="100%" fo:orphans="0" fo:widows="0" fo:text-indent="-0.74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pl" style:country-complex="P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weł</meta:initial-creator>
    <meta:editing-cycles>3</meta:editing-cycles>
    <meta:creation-date>2022-11-20T15:25:00</meta:creation-date>
    <dc:date>2022-11-23T10:43:17.406000000</dc:date>
    <meta:editing-duration>PT1H12M20S</meta:editing-duration>
    <meta:generator>LibreOffice/7.1.4.2$Windows_X86_64 LibreOffice_project/a529a4fab45b75fefc5b6226684193eb000654f6</meta:generator>
    <meta:document-statistic meta:table-count="0" meta:image-count="0" meta:object-count="0" meta:page-count="2" meta:paragraph-count="25" meta:word-count="304" meta:character-count="2297" meta:non-whitespace-character-count="1978"/>
    <meta:user-defined meta:name="AppVersion">14.0000</meta:user-defined>
    <meta:template xlink:type="simple" xlink:actuate="onRequest" xlink:title="Normal" xlink:href=""/>
  </office:meta>
</office:document-meta>
</file>