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343in"/>
    </style:style>
    <style:style style:name="TableColumn3" style:family="table-column">
      <style:table-column-properties style:column-width="5.343in"/>
    </style:style>
    <style:style style:name="TableColumn4" style:family="table-column">
      <style:table-column-properties style:column-width="5.343in"/>
    </style:style>
    <style:style style:name="Table1" style:family="table" style:master-page-name="MP0">
      <style:table-properties style:width="16.029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069in" fo:padding-bottom="0in" fo:padding-right="0.0069in"/>
    </style:style>
    <style:style style:name="P7" style:parent-style-name="Normalny" style:family="paragraph">
      <style:paragraph-properties fo:break-before="page" fo:text-align="center" fo:line-height="100%"/>
      <style:text-properties style:font-name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 fo:line-height="100%"/>
      <style:text-properties style:font-name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 style:line-height-at-least="0.1979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style:line-height-at-least="0.1979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center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center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center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center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center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center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center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center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center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center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center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color="#000000" style:letter-kerning="false" fo:font-size="20pt" style:font-size-asian="20pt" style:font-size-complex="20pt" style:text-underline-type="single" style:text-underline-style="solid" style:text-underline-width="auto" style:text-underline-mode="continuous" fo:hyphenate="true"/>
    </style:style>
    <style:style style:name="P3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color="#000000" style:letter-kerning="false" fo:font-size="20pt" style:font-size-asian="20pt" style:font-size-complex="20pt" style:text-underline-type="single" style:text-underline-style="solid" style:text-underline-width="auto" style:text-underline-mode="continuous" fo:hyphenate="true"/>
    </style:style>
    <style:style style:name="P39" style:parent-style-name="Normalny" style:family="paragraph">
      <style:paragraph-properties fo:text-align="center" style:vertical-align="auto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 fo:hyphenate="true"/>
    </style:style>
    <style:style style:name="P40" style:parent-style-name="Normalny" style:family="paragraph">
      <style:paragraph-properties fo:text-align="center" style:vertical-align="auto" fo:line-height="100%"/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44" style:parent-style-name="Normalny" style:family="paragraph">
      <style:paragraph-properties fo:text-align="center" style:vertical-align="auto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45" style:parent-style-name="Normalny" style:family="paragraph">
      <style:paragraph-properties fo:text-align="center" style:vertical-align="auto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 fo:hyphenate="true"/>
    </style:style>
    <style:style style:name="P46" style:parent-style-name="Normalny" style:family="paragraph">
      <style:paragraph-properties fo:text-align="center" style:vertical-align="auto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 fo:hyphenate="true"/>
    </style:style>
    <style:style style:name="P47" style:parent-style-name="Normalny" style:family="paragraph">
      <style:paragraph-properties fo:text-align="center" style:vertical-align="auto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 fo:hyphenate="true"/>
    </style:style>
    <style:style style:name="P48" style:parent-style-name="Normalny" style:family="paragraph">
      <style:paragraph-properties fo:text-align="center" style:vertical-align="auto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 fo:hyphenate="true"/>
    </style:style>
    <style:style style:name="P49" style:parent-style-name="Normalny" style:family="paragraph">
      <style:paragraph-properties fo:text-align="center" style:vertical-align="auto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 fo:hyphenate="true"/>
    </style:style>
    <style:style style:name="P50" style:parent-style-name="Normalny" style:family="paragraph">
      <style:paragraph-properties fo:text-align="center" style:vertical-align="auto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 fo:hyphenate="true"/>
    </style:style>
    <style:style style:name="P51" style:parent-style-name="Normalny" style:family="paragraph">
      <style:paragraph-properties fo:text-align="center" style:vertical-align="auto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 fo:hyphenate="true"/>
    </style:style>
    <style:style style:name="P52" style:parent-style-name="Normalny" style:family="paragraph">
      <style:paragraph-properties fo:text-align="center" style:vertical-align="auto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 fo:hyphenate="true"/>
    </style:style>
    <style:style style:name="P53" style:parent-style-name="Normalny" style:family="paragraph">
      <style:paragraph-properties fo:text-align="center" style:vertical-align="auto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 fo:hyphenate="true"/>
    </style:style>
    <style:style style:name="P54" style:parent-style-name="Normalny" style:family="paragraph">
      <style:paragraph-properties fo:text-align="center" style:vertical-align="auto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 fo:hyphenate="true"/>
    </style:style>
    <style:style style:name="P55" style:parent-style-name="Normalny" style:family="paragraph">
      <style:paragraph-properties fo:text-align="center" style:vertical-align="auto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fo:text-align="center" style:vertical-align="auto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fo:text-align="center" style:vertical-align="auto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0pt" style:font-size-asian="10pt" style:font-size-complex="10pt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87" style:parent-style-name="Normalny" style:family="paragraph">
      <style:paragraph-properties fo:text-align="center" fo:margin-bottom="0in" fo:line-height="100%"/>
    </style:style>
    <style:style style:name="T88" style:parent-style-name="Domyślnaczcionkaakapitu" style:family="text">
      <style:text-properties style:font-name="Times New Roman" style:font-weight-complex="bold" style:letter-kerning="false" fo:font-size="14pt" style:font-size-asian="14pt" style:font-size-complex="14pt"/>
    </style:style>
    <style:style style:name="P89" style:parent-style-name="Normalny" style:family="paragraph">
      <style:paragraph-properties style:vertical-align="auto" fo:line-height="104%"/>
      <style:text-properties fo:font-weight="bold" style:font-weight-asian="bold" style:letter-kerning="false" fo:hyphenate="true"/>
    </style:style>
    <style:style style:name="P90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Akapitzlistą" style:list-style-name="LFO3" style:family="paragraph">
      <style:paragraph-properties style:punctuation-wrap="hanging" style:contextual-spacing="true" fo:margin-bottom="0.1111in" fo:line-height="105%"/>
      <style:text-properties fo:hyphenate="true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9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7" style:parent-style-name="Akapitzlistą" style:list-style-name="LFO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list-style-name="LFO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list-style-name="LFO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list-style-name="LFO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1" style:parent-style-name="Akapitzlistą" style:list-style-name="LFO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6" style:parent-style-name="Akapitzlistą" style:list-style-name="LFO3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Akapitzlistą" style:family="paragraph">
      <style:paragraph-properties fo:margin-bottom="0in" fo:line-height="150%"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Akapitzlistą" style:list-style-name="LFO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9" style:parent-style-name="Akapitzlistą" style:list-style-name="LFO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0" style:parent-style-name="Akapitzlistą" style:list-style-name="LFO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1" style:parent-style-name="Akapitzlistą" style:list-style-name="LFO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2" style:parent-style-name="Akapitzlistą" style:list-style-name="LFO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3" style:parent-style-name="Akapitzlistą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Akapitzlistą" style:list-style-name="LFO3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6" style:parent-style-name="Akapitzlistą" style:list-style-name="LFO2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7" style:parent-style-name="Akapitzlistą" style:list-style-name="LFO2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8" style:parent-style-name="Akapitzlistą" style:list-style-name="LFO2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9" style:parent-style-name="Akapitzlistą" style:list-style-name="LFO2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0" style:parent-style-name="Akapitzlistą" style:list-style-name="LFO2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1" style:parent-style-name="Akapitzlistą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Akapitzlistą" style:list-style-name="LFO3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3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24" style:parent-style-name="Akapitzlistą" style:list-style-name="LFO2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5" style:parent-style-name="Akapitzlistą" style:list-style-name="LFO2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6" style:parent-style-name="Akapitzlistą" style:list-style-name="LFO2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7" style:parent-style-name="Akapitzlistą" style:list-style-name="LFO2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8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129" style:parent-style-name="Akapitzlistą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list-style-name="LFO3" style:family="paragraph">
      <style:paragraph-properties fo:margin-bottom="0in" fo:line-height="150%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3" style:parent-style-name="Akapitzlistą" style:list-style-name="LFO2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list-style-name="LFO2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5" style:parent-style-name="Akapitzlistą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Akapitzlistą" style:family="paragraph">
      <style:paragraph-properties fo:margin-bottom="0in" fo:line-height="150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" style:parent-style-name="Akapitzlistą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8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IOSENKA MIESIĄCA</text:p>
            <text:p text:style-name="P8"/>
            <text:p text:style-name="P9">„Wiosenny krakowiak”</text:p>
            <text:p text:style-name="P10">(sł. i muz. Adrianna Furmanik-Celejewska)</text:p>
            <text:p text:style-name="P11"/>
            <text:p text:style-name="P12">Na zielonej łące skaczą dwa zające.</text:p>
            <text:p text:style-name="P13">Żabki im wtórują, głośno przytupują.</text:p>
            <text:p text:style-name="P14"/>
            <text:p text:style-name="P15">Ref.: Dwa zające wokół krzaczka</text:p>
            <text:p text:style-name="P16">tańczą sobie krakowiaczka.</text:p>
            <text:p text:style-name="P17">Pięta, palec, palec, pięta,</text:p>
            <text:p text:style-name="P18">tańczy żabka uśmiechnięta.</text:p>
            <text:p text:style-name="P19"/>
            <text:p text:style-name="P20">Słychać śpiew kukułki, bzyczą żółte pszczółki.</text:p>
            <text:p text:style-name="P21">Wietrzyk im wtóruje, cicho podmuchuje.</text:p>
            <text:p text:style-name="P22"/>
            <text:p text:style-name="P23">Ref.: Ku, ku, bzyk, bzyk, wokół krzaczka</text:p>
            <text:p text:style-name="P24">grają dzisiaj krakowiaczka.</text:p>
            <text:p text:style-name="P25">Obrót w lewo, obrót w prawo,</text:p>
            <text:p text:style-name="P26">psotny wietrzyk tańczy żwawo.</text:p>
            <text:p text:style-name="P27"/>
            <text:p text:style-name="P28">Tańczą dwa motylki i nie tracą chwilki.</text:p>
            <text:p text:style-name="P29">Bociek im wtóruje, pięknie dziś tańcuje.</text:p>
            <text:p text:style-name="P30"/>
            <text:p text:style-name="P31">Ref.: Dwa motyle wokół krzaczka</text:p>
            <text:p text:style-name="P32">tańczą sobie krakowiaczka.</text:p>
            <text:p text:style-name="P33">Skacze bociek wąską dróżką,</text:p>
            <text:p text:style-name="P34"><text:span text:style-name="T35">raźno przytupuje nóżką</text:span></text:p>
          </table:table-cell>
          <table:table-cell table:style-name="TableCell36">
            <text:p text:style-name="P37"><text:bookmark-start text:name="_Hlk162976362"/><text:soft-page-break/>WIERSZ MIESIĄCA</text:p>
            <text:p text:style-name="P38"/>
            <text:p text:style-name="P39">„W jakim kraju?”</text:p>
            <text:p text:style-name="P40"><text:span text:style-name="T41">(</text:span><text:span text:style-name="T42">Michał Rusinek</text:span><text:span text:style-name="T43">)</text:span></text:p>
            <text:p text:style-name="P44"/>
            <text:p text:style-name="P45">Ja swój kraj mam przy sobie.</text:p>
            <text:p text:style-name="P46">Bo gdziekolwiek krok zrobię,</text:p>
            <text:p text:style-name="P47">tam, gdzie stopy postawię:</text:p>
            <text:p text:style-name="P48">na asfalcie, na trawie</text:p>
            <text:p text:style-name="P49">– zaraz kraj mój wyrasta.</text:p>
            <text:p text:style-name="P50">Są w nim wioski i miasta,</text:p>
            <text:p text:style-name="P51">lasy, góry i pola,</text:p>
            <text:p text:style-name="P52">rzek rozległe zakola,</text:p>
            <text:p text:style-name="P53">drogi oraz bezdroże,</text:p>
            <text:p text:style-name="P54">nawet może być morze.</text:p>
            <text:p text:style-name="P55">A choć brzmi to jak ściema,</text:p>
            <text:p text:style-name="P56">granic</text:p>
            <text:p text:style-name="P57">w nim</text:p>
            <text:p text:style-name="P58"><text:span text:style-name="T59">nie ma.</text:span><text:bookmark-end text:name="_Hlk162976362"/></text:p>
          </table:table-cell>
          <table:table-cell table:style-name="TableCell60">
            <text:p text:style-name="P61">WIERSZ MIESIĄCA</text:p>
            <text:p text:style-name="P62"/>
            <text:p text:style-name="P63">„Już Wielkanoc”</text:p>
            <text:p text:style-name="P64"/>
            <text:p text:style-name="P65">Święta, Święta Wielkanocne</text:p>
            <text:p text:style-name="P66">Jak wesoło, jak radośnie.</text:p>
            <text:p text:style-name="P67"> </text:p>
            <text:p text:style-name="P68">Już słoneczko mocno grzeje</text:p>
            <text:p text:style-name="P69">Miły wiatr wokoło wieje.</text:p>
            <text:p text:style-name="P70"> </text:p>
            <text:p text:style-name="P71">Rośnie trawa na trawniku</text:p>
            <text:p text:style-name="P72">Żółty żonkil w wazoniku.</text:p>
            <text:p text:style-name="P73"> </text:p>
            <text:p text:style-name="P74">Na podwórku słychać dzieci</text:p>
            <text:p text:style-name="P75">Ach, jak dobrze, że już kwiecień.</text:p>
            <text:p text:style-name="P76"> </text:p>
            <text:p text:style-name="P77">A w koszyczku, na święcone</text:p>
            <text:p text:style-name="P78">Jajka równo ułożone.</text:p>
            <text:p text:style-name="P79"> </text:p>
            <text:p text:style-name="P80">Śliczne, pięknie malowane</text:p>
            <text:p text:style-name="P81">Różne wzory wymyślone.</text:p>
            <text:p text:style-name="P82"> </text:p>
            <text:p text:style-name="P83">Jest baranek z chorągiewką</text:p>
            <text:p text:style-name="P84">Żółty kurczaczek ze wstążeczką.</text:p>
            <text:p text:style-name="P85"> </text:p>
            <text:p text:style-name="P86">I barwinek jest zielony</text:p>
            <text:p text:style-name="P87"><text:span text:style-name="T88">W świeże kwiatki ustrojony.</text:span></text:p>
          </table:table-cell>
        </table:table-row>
      </table:table>
      <text:p text:style-name="P89"/>
      <text:p text:style-name="P90"/>
      <text:p text:style-name="P91">Tematyka tygodniowa na miesiąc<text:s/>kwiecień<text:s/>(Zamierzenia wychowawczo-dydaktyczne - cele ogólne)</text:p>
      <text:p text:style-name="P92"/>
      <text:list text:style-name="LFO3" text:continue-numbering="true">
        <text:list-item>
          <text:p text:style-name="P93"><text:span text:style-name="T94">Tydzień I.<text:s/></text:span><text:span text:style-name="T95">W świecie książek</text:span></text:p>
        </text:list-item>
      </text:list>
      <text:p text:style-name="P96"/>
      <text:list text:style-name="LFO1" text:continue-numbering="true">
        <text:list-item>
          <text:p text:style-name="P97">kształtowanie nawyku czytania książek, odkładania ich na półkę i właściwych zachowań podczas czytania/oglądania książek, rozwijanie umiejętności uważnego słuchania tekstu literackiego i budowania wypowiedzi na jego temat, kształtowanie umiejętności klasyfikowania według wybranej cechy, rozwijanie sprawności fizycznej</text:p>
        </text:list-item>
        <text:list-item>
          <text:p text:style-name="P98">wprowadzenie litery<text:s/>„f”,<text:s/>„F”, rozwijanie umiejętności analizy i syntezy sylabowej oraz głoskowej, utrwalenie wiedzy na temat funkcjonowania księgarni, biblioteki i czytelni oraz właściwych zachowań podczas pobytu w bibliotece, zachęcanie do dzielenia się, wymiany i wielokrotnego używania książek</text:p>
        </text:list-item>
        <text:list-item>
          <text:p text:style-name="P99">doskonalenie czynności matematycznych, zapoznanie z procesem tworzenia książki, uświadomienie wartości pracy każdego człowieka w procesie tworzenia, poznanie zawodów związanych z powstawaniem książki, utrwalanie cech wielkościowych i umiejętności odwzorowywania</text:p>
        </text:list-item>
        <text:list-item>
          <text:p text:style-name="P100">poznanie nowej piosenki i nauka metodą ze słuchu, rozwijanie słuchu muzycznego i wyobraźni, doskonalenie umiejętności autoprezentacji, rozwijanie umiejętności plastycznych</text:p>
        </text:list-item>
        <text:list-item>
          <text:p text:style-name="P101">utrwalenie wiedzy na temat książek, pobudzanie wielu zmysłów, wdrażanie do samodzielnej pracy, wyrażanie ekspresji twórczej podczas prac plastyczno-technicznych</text:p>
        </text:list-item>
      </text:list>
      <text:p text:style-name="P102"/>
      <text:p text:style-name="P103"/>
      <text:p text:style-name="P104"/>
      <text:p text:style-name="P105"/>
      <text:list text:style-name="LFO3" text:continue-numbering="true">
        <text:list-item>
          <text:p text:style-name="P106">Tydzień II.<text:s/>Dbamy o naszą planetę</text:p>
        </text:list-item>
      </text:list>
      <text:p text:style-name="P107"/>
      <text:list text:style-name="LFO1" text:continue-numbering="true">
        <text:list-item>
          <text:p text:style-name="P108">zapoznanie z pojęciem i przedmiotem „globus”, kształtowanie nawyku sprzątania, budowanie poczucia odpowiedzialności za planetę, wpajanie przekonania, że Ziemia to nasz dom, o który trzeba dbać, poznanie zachowań proekologicznych, rozwijanie sprawności fizycznej</text:p>
        </text:list-item>
        <text:list-item>
          <text:p text:style-name="P109"><text:s/>poszerzenie wiedzy na temat kolorów śmietników i surowców, które do nich należy wrzucać, kształtowanie zachowań proekologicznych, w tym umiejętności segregowania śmieci, rozwijanie świadomości językowej, poszerzenie słownika czynnego, rozwijanie umiejętności grafomotorycznych</text:p>
        </text:list-item>
        <text:list-item>
          <text:p text:style-name="P110">zapoznanie z informacjami dotyczącymi odnawialnych źródeł energii, doskonalenie czynności matematycznych, w tym przeliczania i pomiaru długości, utrwalenie cech wielkościowych, kształtowanie zachowań proekologicznych</text:p>
        </text:list-item>
        <text:list-item>
          <text:p text:style-name="P111">zapoznanie ze sposobami oszczędzania wody, kształtowanie proekologicznego stylu życia, w tym nawyku oszczędzania wody, rozwijanie orientacji w przestrzeni, wyobraźni ruchowej, dźwiękowej, ćwiczenie poczucia „pulsu” w muzyce, rozwiązywanie zagadek, utrwalanie wiedzy o sprzętach domowych związanych z wodą (pralka, zmywarka, umywalka, wanna, kabina prysznicowa, czajnik, sitko itp.</text:p>
        </text:list-item>
        <text:list-item>
          <text:p text:style-name="P112">utrwalenie pojęcia ,,recykling”, wykorzystanie odpadów do zrobienia nowych przedmiotów (instrumentów muzycznych, zabawek) – zachęcanie do nadawania odpadom drugiego życia, stymulowanie wielu zmysłów, utrwalanie wiedzy na temat zachowań proekologicznych</text:p>
        </text:list-item>
      </text:list>
      <text:p text:style-name="P113"/>
      <text:list text:style-name="LFO3" text:continue-numbering="true">
        <text:list-item>
          <text:p text:style-name="P114">Tydzień III.<text:s/>Na wiosennej łące</text:p>
        </text:list-item>
      </text:list>
      <text:p text:style-name="P115"/>
      <text:list text:style-name="LFO2" text:continue-numbering="true">
        <text:list-item>
          <text:p text:style-name="P116">uwrażliwianie na otaczającą przyrodę, budowanie pozytywnej postawy wobec pracy owadów zapylających, reagowanie na wskazówki N., uważne słuchanie, budowanie wypowiedzi, nawiązywanie relacji rówieśniczych, rozwijanie tężyzny fizycznej, ćwiczenie percepcji wzrokowej</text:p>
        </text:list-item>
        <text:list-item>
          <text:p text:style-name="P117">wprowadzenie litery ł, Ł, rozwijanie umiejętności analizy i syntezy sylabowej oraz głoskowej, doskonalenie umiejętności słuchania ze zrozumieniem, ćwiczenie umiejętności grafomotorycznych, uwrażliwienie na otaczającą przyrodę</text:p>
        </text:list-item>
        <text:list-item>
          <text:p text:style-name="P118">poznanie nazw i sposobu użycia przyrządów służących do mierzenia, kształtowanie umiejętności określania odległości za pomocą określeń bliżej, dalej, ćwiczenie poprawnego posługiwania się pojęciami wysoko i nisko, doskonalenie motoryki małej, nabywanie umiejętności wyciągania wniosków z przeprowadzanych eksperymentów przyrodniczych, doskonalenie współpracy w grupie rówieśniczej</text:p>
        </text:list-item>
        <text:list-item>
          <text:p text:style-name="P119">zdobywanie wiadomości na temat życia pszczół, rozwijanie umiejętności muzycznych, zapoznanie z piosenką o tematyce wiosennej, doskonalenie umiejętności logicznego myślenia, rozwijanie sprawności fizycznej, czerpanie satysfakcji estetycznej z obcowania ze środowiskiem przyrodniczym</text:p>
        </text:list-item>
        <text:list-item>
          <text:p text:style-name="P120">utrwalenie wiedzy na temat mieszkańców łąki, rozwijanie wrażliwości sensorycznej, kształtowanie umiejętności starannego wykonywania prac plastyczno-technicznych, doskonalenie umiejętności zgodnej współpracy</text:p>
        </text:list-item>
      </text:list>
      <text:p text:style-name="P121"/>
      <text:list text:style-name="LFO3" text:continue-numbering="true">
        <text:list-item>
          <text:p text:style-name="P122">Tydzień IV.<text:s/>Kto nam pomoże?</text:p>
        </text:list-item>
      </text:list>
      <text:p text:style-name="P123"/>
      <text:list text:style-name="LFO2" text:continue-numbering="true">
        <text:list-item>
          <text:p text:style-name="P124">zapoznanie ze sposobami wzywania pomocy w razie nagłego wypadku, uważne słuchanie tekstu literackiego i budowanie wypowiedzi na jego temat, zapoznanie z pracą straży pożarnej, rozwijanie logicznego myślenia i poczucia następstwa czasu, rozwijanie sprawności fizycznej</text:p>
        </text:list-item>
        <text:list-item>
          <text:p text:style-name="P125">poznanie specyfiki pracy policji, wdrażanie do respektowania powszechnie przyjętego prawa, doskonalenie umiejętności swobodnego wypowiadania się na podany temat, rozwijanie aparatu mowy, ćwiczenie umiejętności grafomotorycznych</text:p>
        </text:list-item>
        <text:list-item>
          <text:p text:style-name="P126">poszerzenie wiedzy na temat pracy strażaków, ćwiczenie umiejętności kontaktowania się ze służbami ratunkowymi w nagłym wypadku, wykonywanie prostych operacji na zbiorach, ćwiczenie umiejętności odwzorowywania, kształtowanie sprawności fizycznej podczas zabaw ruchowych i naśladowczych</text:p>
        </text:list-item>
        <text:list-item>
          <text:p text:style-name="P127">zapoznanie z pracą lekarza, uwrażliwianie zmysłów poprzez zabawy usprawniające percepcję wzrokowo-słuchową, zapoznanie ze zdrowym stylem życia, rozwijanie sprawności fizycznej, utrwalenie znajomości piosenki, zachęcanie do podejmowania wyzwań kulinarnych</text:p>
        </text:list-item>
        <text:list-item>
          <text:p text:style-name="P128">utrwalanie numerów alarmowych, kształtowanie umiejętności wzywania pomocy w nagłych wypadkach, uwrażliwianie zmysłu dotyku poprzez zabawy techniczne i plastyczne, w tym z wykorzystaniem materiału naturalnego, podsumowanie wiedzy</text:p>
        </text:list-item>
      </text:list>
      <text:p text:style-name="P129"/>
      <text:list text:style-name="LFO3" text:continue-numbering="true">
        <text:list-item>
          <text:p text:style-name="P130"><text:span text:style-name="T131">Tydzień V. Majowe święta</text:span></text:p>
        </text:list-item>
      </text:list>
      <text:p text:style-name="P132"/>
      <text:list text:style-name="LFO2" text:continue-numbering="true">
        <text:list-item>
          <text:p text:style-name="P133"><text:bookmark-start text:name="_Hlk162978138"/>poznanie legendy o początkach państwa polskiego, poznanie symboli narodowych, kształtowanie świadomości różnic kulturowych i językowych między mieszkańcami poszczególnych krajów, kształtowanie poczucia przynależności do narodu, rozbudzanie postawy patriotycznej</text:p>
        </text:list-item>
        <text:list-item>
          <text:p text:style-name="P134">poznanie symboli narodowych, kształtowanie postawy patriotycznej, doskonalenie umiejętności uważnego słuchania, rozwijanie percepcji wzrokowej i słuchowej oraz słuchu fonemowego, ćwiczenie umiejętności grafomotorycznych</text:p>
        </text:list-item>
      </text:list>
      <text:p text:style-name="P135"><text:bookmark-end text:name="_Hlk162978138"/></text:p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punctuation-wrap="simple" style:vertical-align="auto" fo:margin-bottom="0.1388in" fo:line-height="115%" fo:margin-left="0.5in">
        <style:tab-stops/>
      </style:paragraph-properties>
      <style:text-properties style:font-name-complex="Tahoma" style:letter-kerning="false" fo:hyphenate="false"/>
    </style:style>
    <style:style style:name="Bezodstępów" style:display-name="Bez odstępów" style:family="paragraph">
      <style:paragraph-properties style:vertical-align="auto" fo:margin-bottom="0in" fo:line-height="100%"/>
      <style:text-properties style:font-name="Calibri" style:font-name-asian="Calibri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lena Dziobak</meta:initial-creator>
    <dc:creator>Justyna Janoszek</dc:creator>
    <meta:creation-date>2024-04-02T17:25:00Z</meta:creation-date>
    <dc:date>2024-04-02T17:25:00Z</dc:date>
    <meta:template xlink:href="Normal" xlink:type="simple"/>
    <meta:editing-cycles>2</meta:editing-cycles>
    <meta:editing-duration>PT180S</meta:editing-duration>
    <meta:user-defined meta:name="GrammarlyDocumentId">ce6b877adcbc7f48878179bb4114bd04b214b8053b6ce89585e3061afc1a73e6</meta:user-defined>
    <meta:document-statistic meta:page-count="5" meta:paragraph-count="84" meta:word-count="887" meta:character-count="7401" meta:row-count="145" meta:non-whitespace-character-count="6566"/>
  </office:meta>
</office:document-meta>
</file>