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13.443cm" fo:margin-left="-0.191cm" fo:margin-top="0cm" fo:margin-bottom="0cm" table:align="left" style:writing-mode="lr-tb"/>
    </style:style>
    <style:style style:name="Tabela3.A" style:family="table-column">
      <style:table-column-properties style:column-width="8.624cm"/>
    </style:style>
    <style:style style:name="Tabela3.B" style:family="table-column">
      <style:table-column-properties style:column-width="4.8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2cm" fo:text-indent="0cm" style:auto-text-indent="false"/>
    </style:style>
    <style:style style:name="P2" style:family="paragraph" style:parent-style-name="Standard">
      <style:paragraph-properties fo:margin-left="0cm" fo:margin-right="2cm" fo:text-align="start" style:justify-single-word="false" fo:text-indent="0cm" style:auto-text-indent="false"/>
      <style:text-properties fo:color="#00000a" loext:opacity="100%" style:font-name="Times New Roman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2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Times New Roman" fo:font-size="14pt" fo:language="pl" fo:country="PL" style:font-size-asian="14pt" style:font-size-complex="14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a" loext:opacity="100%" style:font-name="Times New Roman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2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4pt" fo:language="pl" fo:country="PL" style:font-size-asian="14pt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a" loext:opacity="100%" style:font-name="Times New Roman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0cm" fo:margin-right="-0.249cm" fo:line-height="115%" fo:text-align="start" style:justify-single-word="false" fo:text-indent="0cm" style:auto-text-indent="false"/>
      <style:text-properties fo:color="#00000a" loext:opacity="100%" style:font-name="Times New Roman" fo:font-size="14pt" fo:language="pl" fo:country="PL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a" loext:opacity="100%" style:font-name="Times New Roman" fo:font-size="14pt" fo:language="pl" fo:country="PL" style:font-size-asian="14pt" style:language-asian="pl" style:country-asian="PL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a" loext:opacity="100%" style:font-name="Times New Roman" fo:font-size="14pt" fo:language="pl" fo:country="PL" style:font-size-asian="14pt" style:language-asian="pl" style:country-asian="PL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pl" fo:country="PL" style:font-size-asian="14pt" style:language-asian="pl" style:country-asian="PL" style:font-size-complex="14pt"/>
    </style:style>
    <style:style style:name="P11" style:family="paragraph" style:parent-style-name="Standard">
      <style:paragraph-properties fo:margin-left="0cm" fo:margin-right="2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Times New Roman" fo:font-size="14pt" fo:language="pl" fo:country="PL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a" loext:opacity="100%" style:font-name="Times New Roman" fo:font-size="14pt" fo:language="pl" fo:country="PL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1.905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4pt" fo:language="pl" fo:country="PL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" fo:font-size="14pt" fo:language="pl" fo:country="PL" fo:font-weight="bold" style:font-size-asian="14pt" style:language-asian="pl" style:country-asian="PL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4pt" fo:language="pl" fo:country="PL" fo:font-weight="bold" style:font-size-asian="14pt" style:language-asian="pl" style:country-asian="PL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4pt" fo:language="pl" fo:country="PL" fo:font-weight="normal" style:font-size-asian="14pt" style:language-asian="pl" style:country-asian="PL" style:font-weight-asian="normal" style:font-size-complex="14pt" style:font-weight-complex="normal"/>
    </style:style>
    <style:style style:name="P17" style:family="paragraph" style:parent-style-name="Standard">
      <style:paragraph-properties fo:margin-left="2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a" loext:opacity="100%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20" style:family="paragraph" style:parent-style-name="Standard">
      <style:paragraph-properties fo:margin-left="2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21" style:family="paragraph" style:parent-style-name="Standard">
      <style:paragraph-properties fo:margin-left="2cm" fo:margin-right="0cm" fo:margin-top="0cm" fo:margin-bottom="0cm" style:contextual-spacing="false" fo:line-height="150%" fo:text-indent="-1.27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22" style:family="paragraph" style:parent-style-name="List_20_Paragraph">
      <style:paragraph-properties fo:margin-left="2.54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23" style:family="paragraph" style:parent-style-name="List_20_Paragraph">
      <style:paragraph-properties fo:margin-left="3.81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P27" style:family="paragraph" style:parent-style-name="List_20_Paragraph">
      <style:paragraph-properties fo:margin-left="3.81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margin-left="2cm" fo:margin-right="0cm" fo:margin-top="0cm" fo:margin-bottom="0cm" style:contextual-spacing="false" fo:line-height="150%" fo:text-indent="-1.27cm" style:auto-text-indent="false"/>
      <style:text-properties fo:color="#00000a" loext:opacity="100%" style:font-name="Times New Roman" fo:font-size="12pt" fo:language="pl" fo:country="PL" fo:font-style="italic" style:text-underline-style="solid" style:text-underline-width="auto" style:text-underline-color="font-color" style:font-size-asian="12pt" style:font-style-asian="italic" style:font-size-complex="12pt"/>
    </style:style>
    <style:style style:name="P30" style:family="paragraph" style:parent-style-name="List_20_Paragraph">
      <style:paragraph-properties fo:margin-left="3.81cm" fo:margin-right="0cm" fo:margin-top="0cm" fo:margin-bottom="0cm" style:contextual-spacing="false" fo:line-height="150%" fo:text-indent="0cm" style:auto-text-indent="false"/>
      <style:text-properties fo:color="#00000a" loext:opacity="100%"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a" loext:opacity="100%" style:font-name="Times New Roman" fo:font-size="16pt" fo:language="pl" fo:country="PL" fo:font-weight="bold" style:font-size-asian="16pt" style:font-weight-asian="bold" style:font-size-complex="16pt"/>
    </style:style>
    <style:style style:name="P32" style:family="paragraph" style:parent-style-name="List_20_Paragraph">
      <style:paragraph-properties fo:margin-left="1.27cm" fo:margin-right="0cm" fo:margin-top="0cm" fo:margin-bottom="0cm" style:contextual-spacing="false" fo:line-height="150%" fo:text-align="center" style:justify-single-word="false" fo:text-indent="-1.27cm" style:auto-text-indent="false"/>
      <style:text-properties fo:color="#00000a" loext:opacity="100%" style:font-name="Times New Roman" fo:font-size="16pt" fo:language="pl" fo:country="PL" fo:font-weight="bold" style:font-size-asian="16pt" style:font-weight-asian="bold" style:font-size-complex="16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text-properties fo:language="pl" fo:country="P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6" style:family="paragraph" style:parent-style-name="Standard">
      <style:paragraph-properties fo:margin-left="2cm" fo:margin-right="0cm" fo:margin-top="0cm" fo:margin-bottom="0cm" style:contextual-spacing="false" fo:line-height="150%" fo:text-indent="-2cm" style:auto-text-indent="false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</style:style>
    <style:style style:name="P38" style:family="paragraph" style:parent-style-name="Standard">
      <style:paragraph-properties fo:margin-left="2cm" fo:margin-right="0cm" fo:margin-top="0cm" fo:margin-bottom="0cm" style:contextual-spacing="false" fo:line-height="150%" fo:text-indent="-1.27cm" style:auto-text-indent="false"/>
    </style:style>
    <style:style style:name="P39" style:family="paragraph" style:parent-style-name="List_20_Paragraph">
      <style:paragraph-properties fo:margin-left="3.81cm" fo:margin-right="0cm" fo:margin-top="0cm" fo:margin-bottom="0cm" style:contextual-spacing="false" fo:line-height="150%" fo:text-indent="0cm" style:auto-text-indent="false"/>
    </style:style>
    <style:style style:name="P40" style:family="paragraph" style:parent-style-name="Standard">
      <style:paragraph-properties fo:margin-left="0.73cm" fo:margin-right="0cm" fo:margin-top="0cm" fo:margin-bottom="0cm" style:contextual-spacing="false" fo:line-height="150%" fo:text-indent="0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</style:style>
    <style:style style:name="P42" style:family="paragraph" style:parent-style-name="Heading_20_1">
      <loext:graphic-properties draw:fill="solid" draw:fill-color="#ffffff" draw:opacity="100%"/>
      <style:paragraph-properties fo:margin-left="0cm" fo:margin-right="2cm" fo:margin-top="0cm" fo:margin-bottom="0cm" style:contextual-spacing="false" fo:text-indent="0cm" style:auto-text-indent="false" fo:background-color="#ffffff"/>
      <style:text-properties fo:color="#00000a" loext:opacity="100%" style:font-name="Times New Roman" fo:font-size="14pt" fo:language="pl" fo:country="PL" style:font-size-asian="14pt" style:font-size-complex="14pt"/>
    </style:style>
    <style:style style:name="P43" style:family="paragraph" style:parent-style-name="Heading_20_1">
      <loext:graphic-properties draw:fill="solid" draw:fill-color="#ffffff" draw:opacity="100%"/>
      <style:paragraph-properties fo:margin-left="0cm" fo:margin-right="2cm" fo:margin-top="0cm" fo:margin-bottom="0cm" style:contextual-spacing="false" fo:text-align="center" style:justify-single-word="false" fo:text-indent="0cm" style:auto-text-indent="false" fo:background-color="#ffffff"/>
      <style:text-properties fo:color="#00000a" loext:opacity="100%" style:font-name="Times New Roman" fo:language="pl" fo:country="PL" fo:font-weight="bold" style:font-weight-asian="bold"/>
    </style:style>
    <style:style style:name="P44" style:family="paragraph" style:parent-style-name="List_20_Paragraph" style:list-style-name="WWNum4">
      <style:paragraph-properties fo:margin-left="1.27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4pt" fo:language="pl" fo:country="PL" fo:font-weight="bold" style:font-size-asian="14pt" style:font-weight-asian="bold" style:font-size-complex="14pt"/>
    </style:style>
    <style:style style:name="P45" style:family="paragraph" style:parent-style-name="List_20_Paragraph" style:list-style-name="WWNum5">
      <style:paragraph-properties fo:margin-left="1.27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46" style:family="paragraph" style:parent-style-name="List_20_Paragraph" style:list-style-name="WWNum6">
      <style:paragraph-properties fo:margin-left="1.27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47" style:family="paragraph" style:parent-style-name="List_20_Paragraph" style:list-style-name="WWNum8">
      <style:paragraph-properties fo:margin-left="1.27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style:font-size-asian="12pt" style:font-size-complex="12pt"/>
    </style:style>
    <style:style style:name="P48" style:family="paragraph" style:parent-style-name="List_20_Paragraph" style:list-style-name="WWNum6">
      <style:paragraph-properties fo:margin-left="1.27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49" style:family="paragraph" style:parent-style-name="List_20_Paragraph" style:list-style-name="WWNum11">
      <style:paragraph-properties fo:margin-left="1.27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P50" style:family="paragraph" style:parent-style-name="List_20_Paragraph" style:list-style-name="WWNum19">
      <style:paragraph-properties fo:margin-left="0cm" fo:margin-right="2cm" fo:margin-top="0cm" fo:margin-bottom="0cm" style:contextual-spacing="false" fo:line-height="150%" fo:text-indent="0cm" style:auto-text-indent="false"/>
      <style:text-properties fo:color="#00000a" loext:opacity="100%" style:font-name="Times New Roman" fo:font-size="12pt" style:font-size-asian="12pt" style:font-size-complex="12pt"/>
    </style:style>
    <style:style style:name="P51" style:family="paragraph" style:parent-style-name="List_20_Paragraph" style:list-style-name="WWNum6">
      <style:paragraph-properties fo:margin-left="1.27cm" fo:margin-right="0cm" fo:margin-top="0cm" fo:margin-bottom="0cm" style:contextual-spacing="false" fo:line-height="150%" fo:text-indent="-2cm" style:auto-text-indent="false"/>
    </style:style>
    <style:style style:name="P52" style:family="paragraph" style:parent-style-name="List_20_Paragraph" style:list-style-name="WWNum7">
      <style:paragraph-properties fo:margin-left="1.27cm" fo:margin-right="0cm" fo:margin-top="0cm" fo:margin-bottom="0cm" style:contextual-spacing="false" fo:line-height="150%" fo:text-indent="-2cm" style:auto-text-indent="false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a" loext:opacity="100%" style:font-name="Times New Roman" fo:font-size="16pt" fo:language="pl" fo:country="PL" fo:font-weight="bold" style:font-size-asian="16pt" style:font-weight-asian="bold" style:font-size-complex="16pt"/>
    </style:style>
    <style:style style:name="P54" style:family="paragraph" style:parent-style-name="Standard" style:list-style-name="WWNum20">
      <style:paragraph-properties fo:margin-left="2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P55" style:family="paragraph" style:parent-style-name="Standard" style:list-style-name="WWNum21">
      <style:paragraph-properties fo:margin-left="2cm" fo:margin-right="0cm" fo:margin-top="0cm" fo:margin-bottom="0cm" style:contextual-spacing="false" fo:line-height="150%" fo:text-indent="-2cm" style:auto-text-indent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T1" style:family="text">
      <style:text-properties fo:color="#00000a" loext:opacity="100%" style:font-name="Times New Roman" fo:font-size="12pt" fo:language="pl" fo:country="PL" style:font-size-asian="12pt" style:font-size-complex="12pt"/>
    </style:style>
    <style:style style:name="T2" style:family="text">
      <style:text-properties fo:color="#00000a" loext:opacity="100%" style:font-name="Times New Roman" fo:font-size="12pt" fo:language="pl" fo:country="PL" officeooo:rsid="0004ecfd" style:font-size-asian="12pt" style:font-size-complex="12pt"/>
    </style:style>
    <style:style style:name="T3" style:family="text"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T4" style:family="text">
      <style:text-properties fo:color="#00000a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color="#00000a" loext:opacity="100%" style:font-name="Times New Roman" fo:font-size="12pt" fo:language="pl" fo:country="PL" fo:font-weight="bold" officeooo:rsid="0004ecfd" style:font-size-asian="12pt" style:font-weight-asian="bold" style:font-size-complex="12pt" style:font-weight-complex="bold"/>
    </style:style>
    <style:style style:name="T6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bold" officeooo:rsid="0004ecfd" style:font-size-asian="12pt" style:font-weight-asian="bold" style:font-size-complex="12pt" style:font-weight-complex="bold"/>
    </style:style>
    <style:style style:name="T10" style:family="text">
      <style:text-properties fo:color="#00000a" loext:opacity="100%" style:font-name="Times New Roman" fo:font-size="12pt" fo:language="pl" fo:country="PL" fo:font-style="italic" style:font-size-asian="12pt" style:font-style-asian="italic" style:font-size-complex="12pt"/>
    </style:style>
    <style:style style:name="T11" style:family="text">
      <style:text-properties fo:color="#00000a" loext:opacity="100%"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2" style:family="text">
      <style:text-properties fo:color="#00000a" loext:opacity="100%"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13" style:family="text">
      <style:text-properties fo:color="#00000a" loext:opacity="100%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00000a" loext:opacity="100%" style:font-name="Times New Roman" fo:font-size="14pt" fo:language="pl" fo:country="PL" style:font-size-asian="14pt" style:font-size-complex="14pt"/>
    </style:style>
    <style:style style:name="T16" style:family="text">
      <style:text-properties fo:color="#00000a" loext:opacity="100%" style:font-name="Times New Roman" fo:font-size="14pt" fo:language="pl" fo:country="PL" style:font-size-asian="14pt" style:language-asian="pl" style:country-asian="PL" style:font-size-complex="14pt"/>
    </style:style>
    <style:style style:name="T17" style:family="text">
      <style:text-properties fo:color="#00000a" loext:opacity="100%"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color="#00000a" loext:opacity="100%" style:font-name="Times New Roman" fo:font-size="14pt" fo:language="pl" fo:country="PL" fo:font-weight="bold" style:font-size-asian="14pt" style:font-weight-asian="bold" style:font-size-complex="14pt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VIII Powiatowy Konkurs Pięknego Czytania w Języku Angielskim</text:p>
      <text:p text:style-name="P31">dla szkól podstawowych klas IV-VIII </text:p>
      <text:p text:style-name="P17"/>
      <text:p text:style-name="P36"><text:span text:style-name="T17">Organizatorzy</text:span><text:span text:style-name="T18">:</text:span></text:p>
      <text:p text:style-name="P5">Szkoła Podstawowa nr 8 z Oddziałami Integracyjnymi im. Szarych Szeregów </text:p>
      <text:p text:style-name="P5">w Chrzanowie</text:p>
      <text:p text:style-name="P5">32-500 Chrzanów, ul. Pogorska 8c<text:tab/><text:tab/><text:tab/> Tel./fax szkoły 32/6233766</text:p>
      <text:p text:style-name="P25">Nauczyciele języka angielskiego:</text:p>
      <text:list text:style-name="WWNum20">
        <text:list-item>
          <text:p text:style-name="P54">Dorota Ślusarczyk-Małecka</text:p>
        </text:list-item>
      </text:list>
      <text:p text:style-name="P37"><text:span text:style-name="T3">- e-mail:</text:span><text:span text:style-name="T7">dsmalecka@interia.pl</text:span></text:p>
      <text:list text:style-name="WWNum21">
        <text:list-header>
          <text:p text:style-name="P55">Wioletta Łopuszyńska <text:s text:c="2"/></text:p>
        </text:list-header>
      </text:list>
      <text:p text:style-name="P37"><text:span text:style-name="T13">- e-mail: </text:span><text:span text:style-name="T14">wiolunia76@vp.pl</text:span></text:p>
      <text:p text:style-name="P18"/>
      <text:p text:style-name="P35"><text:span text:style-name="T7">Sponsorzy</text:span><text:span text:style-name="T3">:</text:span></text:p>
      <text:p text:style-name="P20">Rada Rodziców Szkoły Podstawowej nr 8 z Oddziałami Integracyjnymi im. Szarych Szeregów </text:p>
      <text:p text:style-name="P20">w Chrzanowie</text:p>
      <text:p text:style-name="P20">Organizatorzy</text:p>
      <text:p text:style-name="P19"/>
      <text:list xml:id="list1584175622" text:style-name="WWNum4">
        <text:list-item>
          <text:p text:style-name="P44">Cele konkursu: </text:p>
        </text:list-item>
      </text:list>
      <text:list text:style-name="WWNum5">
        <text:list-item>
          <text:p text:style-name="P45">Rozwijanie zainteresowania literaturą angielską uczniów szkól podstawowych .</text:p>
        </text:list-item>
        <text:list-item>
          <text:p text:style-name="P45">Motywowanie uczniów do doskonalenia umiejętności językowych.</text:p>
        </text:list-item>
        <text:list-item>
          <text:p text:style-name="P45">Popularyzacja pięknego czytania wśród młodego pokolenia.</text:p>
        </text:list-item>
        <text:list-item>
          <text:p text:style-name="P45">Promowanie uczniów utalentowanych językowo.</text:p>
        </text:list-item>
      </text:list>
      <text:p text:style-name="P22"/>
      <text:list xml:id="list134705996134224" text:continue-list="list1584175622" text:style-name="WWNum4">
        <text:list-item>
          <text:p text:style-name="P44">Regulamin konkursu:</text:p>
        </text:list-item>
      </text:list>
      <text:p text:style-name="P13"/>
      <text:list xml:id="list2507937458" text:style-name="WWNum6">
        <text:list-item>
          <text:p text:style-name="P46">W konkursie biorą udział uczniowie szkół podstawowych klas IV-VIII </text:p>
        </text:list-item>
        <text:list-item>
          <text:p text:style-name="P46">Każdy uczestnik biorący udział w konkursie losuje do odczytania fragment podanego utworu.</text:p>
          <text:p text:style-name="P46">Każda szkoła może zgłosić maksymalnie 2 uczestników. Uczniowie są zgłaszani do etapu powiatowego przez nauczycieli języka angielskiego po przeprowadzeniu eliminacji szkolnych.</text:p>
        </text:list-item>
        <text:list-item>
          <text:p text:style-name="P51"><text:span text:style-name="T6">Kryteria oceny</text:span><text:span text:style-name="T1"> uczestników konkursu przez niezależne jury:</text:span></text:p>
        </text:list-item>
      </text:list>
      <text:list text:style-name="WWNum8">
        <text:list-item>
          <text:p text:style-name="P47">Poprawność językowa</text:p>
        </text:list-item>
        <text:list-item>
          <text:p text:style-name="P47">Tempo i płynność czytania</text:p>
        </text:list-item>
        <text:list-item>
          <text:p text:style-name="P47"><text:soft-page-break/>Interpretacja czytanego tekstu</text:p>
        </text:list-item>
        <text:list-item>
          <text:p text:style-name="P47">Ogólny wyraz artystyczny</text:p>
        </text:list-item>
      </text:list>
      <text:p text:style-name="P23"/>
      <text:list xml:id="list134705974426772" text:continue-list="list2507937458" text:style-name="WWNum6">
        <text:list-item>
          <text:p text:style-name="P48">Repertuar:</text:p>
        </text:list-item>
      </text:list>
      <text:list text:style-name="WWNum19">
        <text:list-header>
          <text:p text:style-name="P50"><text:span text:style-name="T20">J.K.Rowling: '</text:span><text:span text:style-name="T19">Harry Potter and the Philosopher’s Stone'</text:span></text:p>
        </text:list-header>
      </text:list>
      <text:p text:style-name="P29"/>
      <text:list xml:id="list134705947600912" text:continue-list="list134705996134224" text:style-name="WWNum4">
        <text:list-item>
          <text:p text:style-name="P44">Regulamin organizacji konkursu:</text:p>
        </text:list-item>
      </text:list>
      <text:list text:style-name="WWNum11">
        <text:list-item>
          <text:p text:style-name="P49">Terminarz:</text:p>
        </text:list-item>
      </text:list>
      <text:list xml:id="list1579479029" text:style-name="WWNum7">
        <text:list-item>
          <text:p text:style-name="P52"><text:span text:style-name="T1">Etap szkolny należy przeprowadzić do </text:span><text:span text:style-name="T4">29 lutego</text:span><text:span text:style-name="T3"> 2024 roku</text:span></text:p>
        </text:list-item>
      </text:list>
      <text:p text:style-name="P27">a zgłoszenie do 27 marca 2024 roku.</text:p>
      <text:list xml:id="list134705504473746" text:continue-numbering="true" text:style-name="WWNum7">
        <text:list-item>
          <text:p text:style-name="P52"><text:span text:style-name="T1">Etap powiatowy – przesłuchanie uczestników odbędzie się </text:span><text:span text:style-name="T2"><text:s/></text:span><text:span text:style-name="T9">25</text:span><text:span text:style-name="T8"> kwietnia </text:span><text:span text:style-name="T12">2024r.</text:span></text:p>
        </text:list-item>
      </text:list>
      <text:p text:style-name="P39"><text:span text:style-name="T1">Przesłuchania rozpoczną się <text:s/>o godz. 9.00 ( do ok. godz. 11 w zależności od ilości uczestników). Prosimy o przybycie </text:span><text:span text:style-name="T3">pół godziny</text:span><text:span text:style-name="T1"> przed rozpoczęciem konkursu.</text:span></text:p>
      <text:list xml:id="list134705522988099" text:continue-numbering="true" text:style-name="WWNum7">
        <text:list-item>
          <text:p text:style-name="P52"><text:span text:style-name="T7">Karty zgłoszeń</text:span><text:span text:style-name="T3"> (1 egzemplarz dla każdego uczestnika- zał. nr 1),</text:span></text:p>
        </text:list-item>
      </text:list>
      <text:p text:style-name="P39"><text:span text:style-name="T7">karty oceny</text:span><text:span text:style-name="T3"> – zał. nr 2 (po 3 egzemplarze dla każdego uczestnika)</text:span></text:p>
      <text:p text:style-name="P39"><text:span text:style-name="T7">i informację dot. ochrony danych osobowych</text:span><text:span text:style-name="T3"> – zał. nr 3 </text:span></text:p>
      <text:p text:style-name="P39"><text:span text:style-name="T3">(1 egz. dla każdego uczestnika) należy dostarczyć w nieprzekraczalnym terminie do </text:span><text:span text:style-name="T7">27 marca 2024</text:span><text:span text:style-name="T3"> r. na adres organizatora:</text:span></text:p>
      <text:p text:style-name="P35"><text:span text:style-name="T10"><text:s text:c="36"/></text:span><text:span text:style-name="T3">Szkoła Podstawowa nr 8 z Oddziałami Integracyjnymi im. Szarych</text:span></text:p>
      <text:p text:style-name="P25"><text:s text:c="36"/>Szeregów ul. Pogorska 8c 32-500 Chrzanów</text:p>
      <text:p text:style-name="P28"><text:s text:c="36"/>Po terminie 27 marca 2024 zgłoszenia nie będą przyjmowane.</text:p>
      <text:p text:style-name="P30">Bardzo prosimy nie przesyłać zgłoszeń faxem lub e-mailem</text:p>
      <text:p text:style-name="P30">Prosimy o dostarczenie kompletnych dokumentów do konkursu!</text:p>
      <text:p text:style-name="P30">Każdy dokument na oddzielnej stronie!</text:p>
      <text:p text:style-name="P30">Uczniowie bez podpisanej informacji dotyczącej ochrony danych</text:p>
      <text:p text:style-name="P38"><text:span text:style-name="T1"><text:s text:c="29"/></text:span><text:span text:style-name="T11">osobowych uczestnika konkursu nie będą mogli uczestniczyć w konkursie.</text:span></text:p>
      <text:p text:style-name="P21"/>
      <text:p text:style-name="P40"><text:span text:style-name="T1">Wyniki konkursu oraz uroczyste rozdanie nagród zdobywcom I, II i III miejsca <text:s/>oraz uczniom wyróżnionym odbędzie się </text:span><text:span text:style-name="T5">25</text:span><text:span text:style-name="T4">.04.</text:span><text:span text:style-name="T3">2024 r. ok. godz. 13.00 w Szkole Podstawowej nr 8 z Oddziałami Integracyjnymi im. Szarych Szeregów w Chrzanowie, ul. Pogorska 8c.</text:span></text:p>
      <text:p text:style-name="P32"/>
      <text:p text:style-name="P32"/>
      <text:p text:style-name="P32"/>
      <text:p text:style-name="P32"><text:soft-page-break/></text:p>
      <text:p text:style-name="P32"/>
      <text:p text:style-name="P32">VIII Powiatowy Konkurs Pięknego Czytania</text:p>
      <text:p text:style-name="P32">w Języku Angielskim</text:p>
      <text:p text:style-name="P31">dla szkól podstawowych klas IV-VIII </text:p>
      <text:p text:style-name="P27"/>
      <text:p text:style-name="P26">Karta zgłoszenia (zał.1)</text:p>
      <text:p text:style-name="P4"/>
      <text:p text:style-name="P6">Nazwisko i imię uczestnika: ……………………………………….</text:p>
      <text:p text:style-name="P41"><text:span text:style-name="T15">Szkoła: </text:span><text:span text:style-name="T18">podstawowa</text:span><text:span text:style-name="T15"><text:tab/><text:tab/>Klasa: ........</text:span></text:p>
      <text:p text:style-name="P6">Nazwa szkoły (placówki): <text:s/>……………………………………………..</text:p>
      <text:p text:style-name="P6">Adres szkoły: ………………………………………………….</text:p>
      <text:p text:style-name="P6">Tel./fax/email: <text:s/>………………………………………………..</text:p>
      <text:p text:style-name="P6">Nazwisko i imię nauczyciela (opiekuna): ……………………………………………..</text:p>
      <text:p text:style-name="P41"><text:span text:style-name="T15">Kontakt</text:span><text:span text:style-name="T18">: </text:span><text:span text:style-name="T15">……………………… <text:s text:c="2"/></text:span><text:span text:style-name="T18"><text:s/></text:span><text:span text:style-name="T15">e-mail: ………………………………………</text:span></text:p>
      <text:list xml:id="list1874419770" text:style-name="Outline"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  <text:list-item>
          <text:h text:style-name="P42" text:outline-level="1"/>
        </text:list-item>
      </text:list>
      <text:p text:style-name="P34"/>
      <text:p text:style-name="P34"/>
      <text:list xml:id="list134705238492574" text:continue-numbering="true" text:style-name="Outline">
        <text:list-item>
          <text:h text:style-name="P42" text:outline-level="1"><text:soft-page-break/></text:h>
        </text:list-item>
        <text:list-item>
          <text:h text:style-name="P42" text:outline-level="1"/>
        </text:list-item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>VIII Powiatowy Konkurs Pięknego Czytania w Języku Angielskim</text:h>
        </text:list-item>
      </text:list>
      <text:p text:style-name="P31"/>
      <text:p text:style-name="P31">dla szkól podstawowych klas IV-VIII</text:p>
      <text:p text:style-name="P31"><text:s/></text:p>
      <text:p text:style-name="P24"/>
      <text:p text:style-name="P12">Karta oceny uczestnika (zał. 2)</text:p>
      <text:p text:style-name="P6">Imię i nazwisko:……………………………………</text:p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3">Kryteria</text:p>
          </table:table-cell>
          <table:table-cell table:style-name="Tabela3.A1" office:value-type="string">
            <text:p text:style-name="P3">Punkty</text:p>
          </table:table-cell>
        </table:table-row>
        <table:table-row table:style-name="Tabela3.1">
          <table:table-cell table:style-name="Tabela3.A1" office:value-type="string">
            <text:p text:style-name="P3">Poprawność językowa </text:p>
            <text:p text:style-name="P3"><text:s/>(1-5pkt)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Tempo i płynność czytania </text:p>
            <text:p text:style-name="P3">(1-5pkt)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Interpretacja czytanego tekstu</text:p>
            <text:p text:style-name="P3">(1-5pkt)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Ogólny wyraz artystyczny</text:p>
            <text:p text:style-name="P3">(1-5pkt)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11">Łączna liczba punktów:</text:p>
          </table:table-cell>
          <table:table-cell table:style-name="Tabela3.A1" office:value-type="string">
            <text:p text:style-name="P3"/>
          </table:table-cell>
        </table:table-row>
      </table:table>
      <text:p text:style-name="P2"/>
      <text:p text:style-name="P2">Uwagi: .....................................................................................................</text:p>
      <text:p text:style-name="P2"/>
      <text:p text:style-name="P7">.................................................<text:tab/><text:tab/><text:tab/><text:tab/>...........................................</text:p>
      <text:p text:style-name="P7">Nazwisko i imię jurora<text:tab/><text:tab/><text:tab/><text:tab/><text:tab/>podpis jurora</text:p>
      <text:p text:style-name="P7"/>
      <text:p text:style-name="P7"/>
      <text:p text:style-name="P7">Chrzanów dn. ................................</text:p>
      <text:p text:style-name="P15"><text:soft-page-break/></text:p>
      <text:p text:style-name="P14"/>
      <text:p text:style-name="P14"/>
      <text:p text:style-name="P14">INFORMACJA </text:p>
      <text:p text:style-name="P15">dotycząca ochrony danych osobowych uczestnika konkursu. (zał. 3)</text:p>
      <text:p text:style-name="P15"/>
      <text:p text:style-name="P16"/>
      <text:p text:style-name="P16">….....................................................................................................................</text:p>
      <text:p text:style-name="P16">imię i nazwisko uczestnika konkursu</text:p>
      <text:p text:style-name="P10"/>
      <text:p text:style-name="P10"/>
      <text:p text:style-name="P10">Administratorem danych osobowych jest Szkoła Podstawowa nr 8 </text:p>
      <text:p text:style-name="P10">z Oddziałami Integracyjnymi im. Szarych Szeregów z siedzibą w Chrzanowie ul. Pogorska 8c. <text:s/></text:p>
      <text:p text:style-name="P10"/>
      <text:p text:style-name="P10">Przetwarzanie danych jest niezbędne </text:p>
      <text:p text:style-name="P10">do wykonania zadań statutowych administratora danych realizowanych dla</text:p>
      <text:p text:style-name="P10">dobra publicznego. Dane będą przetwarzane tylko w celu organizacji</text:p>
      <text:p text:style-name="P10">konkursu i nie będą udostępniane podmiotom innym niż upoważnionym na </text:p>
      <text:p text:style-name="P10">podstawie przepisów prawa. Podanie danych jest dobrowolne, ale </text:p>
      <text:p text:style-name="P10">konieczne do udziału w konkursie. Osoba, której dane dotyczą, ma prawo <text:s/></text:p>
      <text:p text:style-name="P10">dostępu do treści swoich danych i prawo ich poprawiania. </text:p>
      <text:p text:style-name="P10">Konkurs jest publiczną imprezą –</text:p>
      <text:p text:style-name="P8">podstawowe dane identyfikacyjne laureatów (imię, nazwisko, szkoła, klasa)</text:p>
      <text:p text:style-name="P8">będą publikowane w internetowych serwisach informacyjnych </text:p>
      <text:p text:style-name="P8">administratora danych. Dane laureatów mogą też być udostępnione </text:p>
      <text:p text:style-name="P8">do publikacji w prasie. W odniesieniu do publikacji danych laureatów oraz </text:p>
      <text:p text:style-name="P8">przekazania ich prasie podmiot danych ma prawo wnieść sprzeciw</text:p>
      <text:p text:style-name="P8"><text:s/>do administratora danych.</text:p>
      <text:p text:style-name="P33"><text:span text:style-name="T16">P</text:span><text:bookmark text:name="Bookmark"/><text:span text:style-name="T16">onadto uprzejmie informujemy, że rozpowszechnianie </text:span></text:p>
      <text:p text:style-name="P8">wizerunków uczestników publicznej imprezy nie wymaga zgody.</text:p>
      <text:p text:style-name="P8"><text:s text:c="42"/>Potwierdzam zapoznanie się z informacją</text:p>
      <text:p text:style-name="P9">………………………………………………….........</text:p>
      <text:p text:style-name="P9">data, czytelny podpis rodzica /opiekuna prawneg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cm" fo:margin-right="2cm" fo:margin-top="0cm" fo:margin-bottom="0.423cm" style:contextual-spacing="false" fo:line-height="120%" fo:text-align="justify" style:justify-single-word="false" fo:orphans="2" fo:widows="2" fo:text-indent="-2cm" style:auto-text-indent="false" style:writing-mode="lr-tb"/>
      <style:text-properties fo:color="#5a5a5a" loext:opacity="100%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106cm" style:contextual-spacing="false" fo:line-height="100%"/>
      <style:text-properties fo:font-variant="small-caps" fo:color="#0f243e" loext:opacity="100%" style:font-name="Cambria" fo:font-family="Cambria" style:font-family-generic="roman" style:font-pitch="variable" fo:font-size="16pt" fo:letter-spacing="0.035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style:contextual-spacing="fals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106cm" style:contextual-spacing="false" fo:line-height="100%"/>
      <style:text-properties fo:font-variant="small-caps" fo:color="#1f497d" loext:opacity="100%" style:font-name="Cambria" fo:font-family="Cambria" style:font-family-generic="roman" style:font-pitch="variable" fo:font-size="12pt" fo:letter-spacing="0.035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176cm" style:contextual-spacing="fals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loext:opacity="100%" style:font-name="Cambria" fo:font-family="Cambria" style:font-family-generic="roman" style:font-pitch="variable"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176cm" style:contextual-spacing="fals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loext:opacity="100%" style:font-name="Cambria" fo:font-family="Cambria" style:font-family-generic="roman" style:font-pitch="variable" fo:letter-spacing="0.035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176cm" style:contextual-spacing="false" fo:padding-left="0cm" fo:padding-right="0cm" fo:padding-top="0cm" fo:padding-bottom="0.035cm" fo:border-left="none" fo:border-right="none" fo:border-top="none" fo:border-bottom="0.99pt solid #938953"/>
      <style:text-properties fo:font-variant="small-caps" fo:color="#938953" loext:opacity="100%" style:font-name="Cambria" fo:font-family="Cambria" style:font-family-generic="roman" style:font-pitch="variable" fo:letter-spacing="0.035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.176cm" style:contextual-spacing="false" fo:line-height="100%" fo:padding-left="0cm" fo:padding-right="0cm" fo:padding-top="0cm" fo:padding-bottom="0.035cm" fo:border-left="none" fo:border-right="none" fo:border-top="none" fo:border-bottom="0.99pt solid #938953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.106cm" style:contextual-spacing="false" fo:line-height="100%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.106cm" style:contextual-spacing="false" fo:line-height="100%"/>
      <style:text-properties fo:font-variant="small-caps" fo:color="#938953" loext:opacity="100%" style:font-name="Cambria" fo:font-family="Cambria" style:font-family-generic="roman" style:font-pitch="variable" fo:font-size="8pt" fo:letter-spacing="0.035cm" style:font-size-asian="8pt" style:font-size-complex="8pt"/>
    </style:style>
    <style:style style:name="caption" style:family="paragraph" style:parent-style-name="Standard" style:default-outline-level="" style:list-style-name="">
      <style:text-properties fo:font-variant="small-caps" fo:color="#1f497d" loext:opacity="100%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2cm" fo:line-height="100%" fo:text-align="start" style:justify-single-word="false" fo:text-indent="-2cm" style:auto-text-indent="false"/>
      <style:text-properties fo:font-variant="small-caps" fo:color="#17365d" loext:opacity="100%" style:font-name="Cambria" fo:font-family="Cambria" style:font-family-generic="roman" style:font-pitch="variable" fo:font-size="36pt" fo:letter-spacing="0.009cm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2cm" fo:margin-top="0cm" fo:margin-bottom="1.058cm" style:contextual-spacing="false" fo:line-height="100%" fo:text-align="start" style:justify-single-word="false" fo:text-indent="-2cm" style:auto-text-indent="false"/>
      <style:text-properties fo:font-variant="small-caps" fo:color="#938953" loext:opacity="100%" fo:font-size="14pt" fo:letter-spacing="0.009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2cm" fo:text-indent="-2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-2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loext:opacity="100%" style:font-name="Cambria" fo:font-family="Cambria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variant="small-caps" fo:color="#0f243e" loext:opacity="100%" style:font-name="Cambria" fo:font-family="Cambria" style:font-family-generic="roman" style:font-pitch="variable" fo:font-size="16pt" fo:letter-spacing="0.035cm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>
      <style:text-properties fo:font-variant="small-caps" fo:color="#17365d" loext:opacity="100%" style:font-name="Cambria" fo:font-family="Cambria" style:font-family-generic="roman" style:font-pitch="variable" fo:font-size="14pt" fo:letter-spacing="0.035cm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główek_20_3_20_Znak" style:display-name="Nagłówek 3 Znak" style:family="text">
      <style:text-properties fo:font-variant="small-caps" fo:color="#1f497d" loext:opacity="100%" style:font-name="Cambria" fo:font-family="Cambria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4_20_Znak" style:display-name="Nagłówek 4 Znak" style:family="text">
      <style:text-properties fo:font-variant="small-caps" fo:color="#3071c3" loext:opacity="100%" style:font-name="Cambria" fo:font-family="Cambria" style:font-family-generic="roman" style:font-pitch="variable" fo:letter-spacing="0.035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5_20_Znak" style:display-name="Nagłówek 5 Znak" style:family="text">
      <style:text-properties fo:font-variant="small-caps" fo:color="#3071c3" loext:opacity="100%" style:font-name="Cambria" fo:font-family="Cambria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font-variant="small-caps" fo:color="#938953" loext:opacity="100%" style:font-name="Cambria" fo:font-family="Cambria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Nagłówek_20_8_20_Znak" style:display-name="Nagłówek 8 Znak" style:family="text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Nagłówek_20_9_20_Znak" style:display-name="Nagłówek 9 Znak" style:family="text">
      <style:text-properties fo:font-variant="small-caps" fo:color="#938953" loext:opacity="100%" style:font-name="Cambria" fo:font-family="Cambria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ytuł_20_Znak" style:display-name="Tytuł Znak" style:family="text">
      <style:text-properties fo:font-variant="small-caps" fo:color="#17365d" loext:opacity="100%" style:font-name="Cambria" fo:font-family="Cambria" style:font-family-generic="roman" style:font-pitch="variable" fo:font-size="36pt" fo:letter-spacing="0.009cm" fo:language="en" fo:country="US" style:font-size-asian="36pt" style:language-asian="en" style:country-asian="US" style:font-name-complex="Times New Roman1" style:font-family-complex="'Times New Roman'" style:font-family-generic-complex="system" style:font-pitch-complex="variable" style:font-size-complex="36pt"/>
    </style:style>
    <style:style style:name="Podtytuł_20_Znak" style:display-name="Podtytuł Znak" style:family="text">
      <style:text-properties fo:font-variant="small-caps" fo:color="#938953" loext:opacity="100%" fo:font-size="14pt" fo:letter-spacing="0.009cm" fo:language="en" fo:country="US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loext:opacity="100%" style:text-position="0% 100%" fo:letter-spacing="0.035cm" fo:font-style="italic" fo:font-weight="bold" style:letter-kerning="true" style:font-style-asian="italic" style:font-weight-asian="bold" style:font-style-complex="italic"/>
    </style:style>
    <style:style style:name="Cytat_20_Znak" style:display-name="Cytat Znak" style:family="text">
      <style:text-properties fo:color="#5a5a5a" loext:opacity="100%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ytat_20_intensywny_20_Znak" style:display-name="Cytat intensywny Znak" style:family="text">
      <style:text-properties fo:font-variant="small-caps" fo:color="#365f91" loext:opacity="100%" style:font-name="Cambria" fo:font-family="Cambri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font-variant="small-caps" fo:color="#5a5a5a" loext:opacity="100%" style:text-position="0% 100%"/>
    </style:style>
    <style:style style:name="Intense_20_Emphasis" style:display-name="Intense Emphasis" style:family="text">
      <style:text-properties fo:font-variant="small-caps" fo:color="#4f81bd" loext:opacity="100%" fo:letter-spacing="0.071cm" fo:font-weight="bold" style:font-weight-asian="bold"/>
    </style:style>
    <style:style style:name="Subtle_20_Reference" style:display-name="Subtle Reference" style:family="text">
      <style:text-properties fo:font-variant="small-caps" fo:color="#5a5a5a" loext:opacity="100%" style:font-name="Cambria" fo:font-family="Cambria" style:font-family-generic="roman" style:font-pitch="variable" fo:letter-spacing="0.035cm" fo:font-style="italic" style:font-style-asian="italic"/>
    </style:style>
    <style:style style:name="Intense_20_Reference" style:display-name="Intense Reference" style:family="text">
      <style:text-properties fo:font-variant="small-caps" fo:color="#17365d" loext:opacity="100%" style:font-name="Cambria" fo:font-family="Cambria" style:font-family-generic="roman" style:font-pitch="variable" fo:letter-spacing="0.035cm" fo:font-style="italic" fo:font-weight="bold" style:font-style-asian="italic" style:font-weight-asian="bold"/>
    </style:style>
    <style:style style:name="Book_20_Title" style:display-name="Book Title" style:family="text">
      <style:text-properties fo:font-variant="small-caps" fo:color="#17365d" loext:opacity="100%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Nagłówek_20_Znak" style:display-name="Nagłówek Znak" style:family="text">
      <style:text-properties fo:color="#5a5a5a" loext:opacity="100%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color="#5a5a5a" loext:opacity="100%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fo:color="#5a5a5a" loext:opacity="100%"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2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text-indent="0cm" style:auto-text-indent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julek</meta:initial-creator>
    <meta:editing-cycles>43</meta:editing-cycles>
    <meta:print-date>2022-04-18T23:16:16.59</meta:print-date>
    <meta:creation-date>2020-01-03T06:52:00</meta:creation-date>
    <dc:date>2024-02-29T13:47:03.960000000</dc:date>
    <meta:editing-duration>PT1H38M56S</meta:editing-duration>
    <meta:generator>LibreOffice/7.4.2.3$Windows_X86_64 LibreOffice_project/382eef1f22670f7f4118c8c2dd222ec7ad009daf</meta:generator>
    <meta:document-statistic meta:table-count="1" meta:image-count="0" meta:object-count="0" meta:page-count="5" meta:paragraph-count="106" meta:word-count="647" meta:character-count="5374" meta:non-whitespace-character-count="46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