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7.091cm"/>
    </style:style>
    <style:style style:name="Tabela1.B" style:family="table-column">
      <style:table-column-properties style:column-width="9.913cm"/>
    </style:style>
    <style:style style:name="Tabela1.1" style:family="table-row">
      <style:table-row-properties style:min-row-height="1.1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2" style:family="table-row">
      <style:table-row-properties style:min-row-height="0.917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fo:font-size="8pt" officeooo:rsid="00226766" officeooo:paragraph-rsid="00226766" style:font-size-asian="8pt" style:font-size-complex="8pt"/>
    </style:style>
    <style:style style:name="P2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8pt" officeooo:rsid="00226766" officeooo:paragraph-rsid="00226766" style:font-size-asian="8pt" style:font-size-complex="8pt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0pt" officeooo:rsid="001e5822" officeooo:paragraph-rsid="001e5822" style:font-size-asian="10pt" style:font-size-complex="10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fo:font-weight="bold" officeooo:rsid="001e5822" officeooo:paragraph-rsid="001e5822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font-size="12pt" fo:font-weight="bold" officeooo:rsid="001e5822" officeooo:paragraph-rsid="001e5822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/>
      <style:paragraph-properties fo:margin-left="11cm" fo:margin-right="0cm" fo:line-height="150%" fo:text-indent="0cm" style:auto-text-indent="false" style:page-number="auto" fo:background-color="transparent"/>
      <style:text-properties fo:font-size="12pt" fo:font-weight="bold" officeooo:rsid="001e5822" officeooo:paragraph-rsid="001e5822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11cm" fo:margin-right="0cm" fo:line-height="150%" fo:text-indent="0cm" style:auto-text-indent="false" fo:background-color="transparent"/>
      <style:text-properties fo:font-size="12pt" fo:font-weight="bold" officeooo:rsid="001e5822" officeooo:paragraph-rsid="001e5822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2pt" fo:font-weight="bold" officeooo:rsid="001e5822" officeooo:paragraph-rsid="001e5822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2pt" style:font-size-asian="12pt" style:font-size-complex="12pt"/>
    </style:style>
    <style:style style:name="P10" style:family="paragraph" style:parent-style-name="Standard">
      <style:text-properties fo:font-size="12pt" officeooo:rsid="001e5822" officeooo:paragraph-rsid="001e5822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-0.101cm" fo:margin-right="0cm" fo:text-indent="0cm" style:auto-text-indent="false" style:page-number="auto" fo:background-color="transparent"/>
      <style:text-properties fo:font-size="12pt" officeooo:rsid="001e5822" officeooo:paragraph-rsid="001e5822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size="12pt" officeooo:rsid="001e5822" officeooo:paragraph-rsid="0020426a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1cm" fo:margin-right="0cm" fo:line-height="150%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15" style:family="paragraph" style:parent-style-name="Standard">
      <loext:graphic-properties draw:fill="none"/>
      <style:paragraph-properties fo:margin-left="-0.101cm" fo:margin-right="0cm" fo:text-align="center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2pt" officeooo:rsid="001e5822" officeooo:paragraph-rsid="001e582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e5822" officeooo:paragraph-rsid="001e5822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text-indent="0cm" style:auto-text-indent="false" style:page-number="auto" fo:background-color="transparent"/>
      <style:text-properties fo:font-size="12pt" officeooo:rsid="001e5822" officeooo:paragraph-rsid="001e5822" style:font-size-asian="12pt" style:font-size-complex="12pt"/>
    </style:style>
    <style:style style:name="P22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1e5822" officeooo:paragraph-rsid="001e5822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/>
      <style:text-properties fo:font-size="12pt" officeooo:rsid="001e5822" officeooo:paragraph-rsid="001e5822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officeooo:rsid="0020426a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226f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……...</text:p>
      <text:p text:style-name="P10">imię i nzawisko rodzica/opiekuna prawnego</text:p>
      <text:p text:style-name="P13">……………………………………………...</text:p>
      <text:p text:style-name="P10">adres zamieszkania</text:p>
      <text:p text:style-name="P6">Dyrektor Szkoły Podstawowej </text:p>
      <text:p text:style-name="P7">w Tuławkach</text:p>
      <text:p text:style-name="P14">Tuławki 31</text:p>
      <text:p text:style-name="P14">11-001 Dywity</text:p>
      <text:p text:style-name="P11"/>
      <text:p text:style-name="P12"/>
      <text:p text:style-name="P5">Wniosek o wydanie mLegitymacji</text:p>
      <text:p text:style-name="P15"/>
      <text:p text:style-name="P19">Zwracam się z prośbą o wydanie mLegitymacji <text:span text:style-name="T1">szkolnej mojemu dziecku</text:span>: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Imię (imiona) i nazwisko ucznia</text:p>
          </table:table-cell>
          <table:table-cell table:style-name="Tabela1.B1" office:value-type="string">
            <text:p text:style-name="P25"/>
          </table:table-cell>
        </table:table-row>
        <table:table-row table:style-name="Tabela1.2">
          <table:table-cell table:style-name="Tabela1.A2" office:value-type="string">
            <text:p text:style-name="P23">Klasa</text:p>
          </table:table-cell>
          <table:table-cell table:style-name="Tabela1.B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3">Data i miejsce urodzenia</text:p>
          </table:table-cell>
          <table:table-cell table:style-name="Tabela1.B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3">PESEL</text:p>
          </table:table-cell>
          <table:table-cell table:style-name="Tabela1.B2" office:value-type="string">
            <text:p text:style-name="P26">_ <text:s/>_ <text:s/>_ <text:s/>_ <text:s/>_ <text:s/>_ <text:s/>_ <text:s/>_ <text:s/>_ <text:s/>_ </text:p>
          </table:table-cell>
        </table:table-row>
        <table:table-row table:style-name="TableLine1571663903136">
          <table:table-cell table:style-name="Tabela1.A2" office:value-type="string">
            <text:p text:style-name="P23">Adres zamieszkania</text:p>
          </table:table-cell>
          <table:table-cell table:style-name="Tabela1.B2" office:value-type="string">
            <text:p text:style-name="P25"/>
          </table:table-cell>
        </table:table-row>
        <table:table-row table:style-name="TableLine1571663902272">
          <table:table-cell table:style-name="Tabela1.A2" office:value-type="string">
            <text:p text:style-name="P23">Numer legitymacji w wersji papierowej:</text:p>
          </table:table-cell>
          <table:table-cell table:style-name="Tabela1.B2" office:value-type="string">
            <text:p text:style-name="P25"/>
          </table:table-cell>
        </table:table-row>
        <table:table-row table:style-name="TableLine1571663894208">
          <table:table-cell table:style-name="Tabela1.A2" office:value-type="string">
            <text:p text:style-name="P23">Data wydania legitymacji w wersji papierowej:</text:p>
          </table:table-cell>
          <table:table-cell table:style-name="Tabela1.B2" office:value-type="string">
            <text:p text:style-name="P25"/>
          </table:table-cell>
        </table:table-row>
        <table:table-row table:style-name="TableLine1571663910048">
          <table:table-cell table:style-name="Tabela1.A2" office:value-type="string">
            <text:p text:style-name="P23">Data ważności legitymacji w wersji papierowej:</text:p>
          </table:table-cell>
          <table:table-cell table:style-name="Tabela1.B2" office:value-type="string">
            <text:p text:style-name="P25"/>
          </table:table-cell>
        </table:table-row>
        <table:table-row table:style-name="TableLine1571663906304">
          <table:table-cell table:style-name="Tabela1.A2" office:value-type="string">
            <text:p text:style-name="P23">Uczeń niepełnosprawny </text:p>
          </table:table-cell>
          <table:table-cell table:style-name="Tabela1.B2" office:value-type="string">
            <text:p text:style-name="P18">TAK / NIE</text:p>
          </table:table-cell>
        </table:table-row>
      </table:table>
      <text:p text:style-name="P19"/>
      <text:p text:style-name="P24">Jednocześnie oświadczam, że zapoznałam/ zapoznałem się z Regulaminem usługi mLegitymacja szkolna w Aplikacji mObywatel – dostępne funkcjonalności, ochrona danych osobowych, postanowienia licencyjne i akceptuję jego treść oraz że w przypadku utraty mLegitymacji szkolnej na skutek uszkodzeń, niepoprawnego działania lub utraty urządzenia mobilnego, w którym przechowywana była mLegitymacja szkolna natychmiast powiadomię szkołę. </text:p>
      <text:p text:style-name="P24">Załącznik:</text:p>
      <text:p text:style-name="P24">- legitymacja szkolna w wersji papierowej do wglądu</text:p>
      <text:p text:style-name="P3"><text:span text:style-name="T2">- zdjęcie legitymacyjne ( w formie JPG lub JPEG w rozmiarze do 5MB) przesłać na adres sekretariatu: </text:span><text:a xlink:type="simple" xlink:href="mailto:zstulawki@tlen.pl" text:style-name="Internet_20_link" text:visited-style-name="Visited_20_Internet_20_Link"><text:span text:style-name="T2">zstulawki@tlen.pl</text:span></text:a></text:p>
      <text:p text:style-name="P21"><text:soft-page-break/></text:p>
      <text:p text:style-name="P22">…………………………………….</text:p>
      <text:p text:style-name="P21">podpis rodzica/opiekuna prawnego\\</text:p>
      <text:p text:style-name="P20"/>
      <text:p text:style-name="P20"/>
      <text:p text:style-name="P16">INFORMACJA O PRZETWARZANIU DANYCH OSOBOWYCH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Potwierdzam odbiór kodu QR i kodu aktywacyjnego</text:p>
      <text:p text:style-name="P8"/>
      <text:p text:style-name="P8"/>
      <text:p text:style-name="P8"/>
      <text:p text:style-name="P8"/>
      <text:p text:style-name="P8"/>
      <text:p text:style-name="P4">……………………………………..<text:tab/><text:tab/><text:tab/>………………………………………………...</text:p>
      <text:p text:style-name="P8"><text:tab/>data<text:tab/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11cm" fo:margin-right="0cm" fo:text-indent="0cm" style:auto-text-indent="false" style:page-number="auto" fo:background-color="transparent"/>
      <style:text-properties fo:font-size="8pt" officeooo:rsid="00226766" officeooo:paragraph-rsid="00226766" style:font-size-asian="8pt" style:font-size-complex="8pt"/>
    </style:style>
    <style:style style:name="MP2" style:family="paragraph" style:parent-style-name="Standard">
      <loext:graphic-properties draw:fill="none"/>
      <style:paragraph-properties fo:margin-left="11cm" fo:margin-right="0cm" fo:text-indent="0cm" style:auto-text-indent="false" fo:background-color="transparent"/>
      <style:text-properties fo:font-size="8pt" officeooo:rsid="00226766" officeooo:paragraph-rsid="00226766" style:font-size-asian="8pt" style:font-size-complex="8pt"/>
    </style:style>
    <style:style style:name="MT1" style:family="text">
      <style:text-properties officeooo:rsid="00226fd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<text:span text:style-name="MT1">2</text:span> do </text:p>
        <text:p text:style-name="MP2">Zarządzenia nr .../2022/2023 w sprawie</text:p>
        <text:p text:style-name="MP2">Regulaminu wydawania mLegitymacji w Szkole Podstawowej w Tuławkach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08:50:50.843000000</dc:date>
    <meta:editing-duration>PT21M43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2" meta:paragraph-count="34" meta:word-count="191" meta:character-count="1454" meta:non-whitespace-character-count="1275"/>
  </office:meta>
</office:document-meta>
</file>