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0b8d91" officeooo:paragraph-rsid="000b8d91" style:font-weight-asian="bold" style:font-weight-complex="bold"/>
    </style:style>
    <style:style style:name="T1" style:family="text">
      <style:text-properties officeooo:rsid="000b8d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spomnieni z warsztatów „Autonomia jednostki a praca w grupie”,</text:p>
      <text:p text:style-name="P1">Będlewo 15-18 marca 2024</text:p>
      <text:p text:style-name="Text_20_body"/>
      <text:p text:style-name="Text_20_body">W dniach od 15-18.03.2024 brałam udział w międzynarodowych warsztatach dla organizatorów międzynarodowej wymiany młodzieży. </text:p>
      <text:p text:style-name="Text_20_body">Szkolenie to odbyło się w malowniczej wioseczce pod Poznaniem, w pałacu w Będlewie w  Centrum Konferencyjnym PAN. </text:p>
      <text:p text:style-name="Text_20_body">Spotkanie prowadzone było dwujęzycznie i realizowało temat szkolenia w grupach bilateralnych zarówno w formie zajęć teoretycznych, jak i praktycznych.</text:p>
      <text:p text:style-name="Text_20_body">Pierwszego dnia Pałac w Będlewie skąpany był w słońcu i mogłam zaraz po przyjeździe i zameldowaniu się w pokoju pospacerować po parku i odetchnąć od zgiełku dużego miasta, z którego przyjechałam. Jestem z Wrocławia i bardzo cieszyłam się na kilka dni spędzonych pod Poznaniem i jeszcze bardziej cieszyło mnie, że poznam w tym miejscu nowych ludzi, którzy tak jak ja zajmują się wymianami młodzieży z Polski, Niemiec i innych krajów. </text:p>
      <text:p text:style-name="Text_20_body">Zajęcia rozpoczęły się od zajęć integracyjnych na przykładzie gier. Przedstawiono nam program i cele seminarium. Mogliśmy opowiedzieć o swoich doświadczeniach i mogliśmy wyartykułować swoje oczekiwania. Tego dnia poznałam nowych kolegów i koleżanki z Polski, Niemiec oraz z Belgii. Pierwszy dzień po kolacji nie skończył się w pokoju. Prawie wszyscy rozmawialiśmy długo w sali szkoleniowej i mogliśmy poznać się nawzajem.</text:p>
      <text:p text:style-name="Text_20_body">Drugi dzień rozpoczęliśmy smacznym śniadaniem. Szkolenie zaczęliśmy drugą grą integracyjną, czyli od sprawdzenia czy pamiętamy nasze imiona. Muszę powiedzieć, że mimo, że uczestników było wielu poszło mi bardzo dobrze i pamiętałam prawie wszystkich. </text:p>
      <text:p text:style-name="Text_20_body">Tego dnia poznaliśmy drugiego z naszych prowadzących: Jarka. Ania Malinowski, która była z nami od początku rozpoczęła warsztaty od tematu : „Wspólnota i różnice”. Mieliśmy również prace w grupach. Uczyliśmy się o kulturowym pokrewieństwie i o pokoleniu roszczeniowym, z którym mamy do czynienia w ostatnich latach na co dzień. Był też temat: Kartografia wartości. Budowaliśmy mosty z papieru, żeby nauczyć się współpracy oraz szukaliśmy odpowiedzi w parku czy można być samotnym w lesie. Po kolacji wszyscy razem wymienialiśmy się doświadczeniami i niektórzy z nas pokazywali w ramach prezentacji swój dorobek, czyli zdjęcia z wymian i spotkań z ludźmi, których poznają podczas wymian młodzieży. Tego wieczoru zaprzyjaźniłam się z Pauliną z Poznania i z Natalie z Köln z Niemiec. </text:p>
      <text:p text:style-name="Text_20_body">Trzeci dzień rozpoczęłam smaczną kawą i pysznym śniadaniem w przepięknym wnętrzu pałacu w Będlewie. Obiady i kolacje również jadaliśmy razem. Wszystko było pięknie podane i smaczne. Śniadania i kolacje podane były w postaci bufetu szwedzkiego, a obiady serwowane były na talerzach dla każdego uczestnika. Kawa, herbata i ciastka oraz smaczne ciasto były podawane podczas przerw na szkoleniach. Tego dnia uczyliśmy się o presji grupy na jednostkę i o autostereotypach wobec funkcjonowania grupy.</text:p>
      <text:p text:style-name="Text_20_body">Pracowaliśmy często w podgrupach. Po jednej z takich prezentacji otrzymałam nagrodę za najlepszą rolę pierwszoplanową w odgrywanej przez moją grupę scence( myślę, że <text:span text:style-name="T1">j</text:span>ak zmęczy mnie moja praca to zostanę aktorką!!!). Wieczorem uczyliśmy się tańczyć pod okiem Dietera z <text:soft-page-break/>Berlina. Było zabawnie i wszyscy się dużo śmiali. Tego wieczoru nasze rozmowy nie miały końca. Wszyscy czuliśmy się bardzo dobrze w swoim towarzystwie.</text:p>
      <text:p text:style-name="Text_20_body">Czwarty dzień- poniedziałek, był dniem wyjazdu. Zjedliśmy śniadanie i mieliśmy bardzo ważne szkolenie, które poprowadził on-line pan Piotr Kwiatkowski z organizacji PNWM w Warszawie. Mogliśmy zadać pytania dotyczące wypełniania wniosku o dofinansowanie i pytania dotyczące przeprowadzenia wymiany. To szkolenie było dla mnie bardzo ważne, ponieważ wymianę zaczynam z koleżankami, które tego nigdy nie robiły. Uważam, że pan Piotr poprowadził to szkolenie bardzo dobrze i wszystko zrozumieliśmy. Wiemy też, że możemy się do niego oraz do Ani Malinowski zwrócić z każdym problemem, który ewentualnie wystąpi podczas planowania, przeprowadzenia czy rozliczenia wymiany międzyszkolnej.</text:p>
      <text:p text:style-name="Text_20_body">Wróciłam ze szkolenia zmęczona, ale bardzo zadowolona. Poznałam nowych ludzi, nauczyłam się nowych gier, które wykorzystam podczas przysz<text:span text:style-name="T1">ł</text:span>ej wymiany. Jestem pełna podziwu dla tłumaczy symultanicznych, którzy towarzyszyli nam przez cztery dni. Natasza była bardzo profesjonalna i powiedziałam jej o tym na koniec, kiedy odjeżdżałam. Pałac w Będlewie był dla mnie nowym miejscem, ale z pewnością będę to miejsce polecać innym. Wspaniała kuchnia i miła obsługa. </text:p>
      <text:p text:style-name="Text_20_body">Ania Malinowski robi dobrą robotę. Umożliwia ludziom szkolenia, jest profesjonalna i zaangażowana, a to takie ważne w naszym zabieganym życiu.</text:p>
      <text:p text:style-name="Text_20_body">Marta Olszewska z Wrocławi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1:13:28.721000000</meta:creation-date>
    <dc:date>2024-03-25T11:19:58.344000000</dc:date>
    <meta:editing-duration>PT6M30S</meta:editing-duration>
    <meta:editing-cycles>1</meta:editing-cycles>
    <meta:document-statistic meta:table-count="0" meta:image-count="0" meta:object-count="0" meta:page-count="2" meta:paragraph-count="15" meta:word-count="657" meta:character-count="4583" meta:non-whitespace-character-count="3934"/>
    <meta:generator>LibreOffice/7.3.0.3$Windows_X86_64 LibreOffice_project/0f246aa12d0eee4a0f7adcefbf7c878fc2238db3</meta:generator>
  </office:meta>
</office:document-meta>
</file>