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  <style:text-properties fo:font-weight="bold" officeooo:rsid="002ff99a" officeooo:paragraph-rsid="002ff99a" style:font-weight-asian="bold" style:font-weight-complex="bold"/>
    </style:style>
    <style:style style:name="P2" style:family="paragraph" style:parent-style-name="Standard" style:list-style-name="L1">
      <style:paragraph-properties fo:margin-top="0cm" fo:margin-bottom="0.499cm" style:contextual-spacing="false"/>
      <style:text-properties officeooo:paragraph-rsid="00357b65"/>
    </style:style>
    <style:style style:name="P3" style:family="paragraph" style:parent-style-name="Standard">
      <style:paragraph-properties fo:margin-top="0cm" fo:margin-bottom="0.499cm" style:contextual-spacing="false"/>
      <style:text-properties fo:font-weight="bold" officeooo:paragraph-rsid="002ff99a"/>
    </style:style>
    <style:style style:name="P4" style:family="paragraph" style:parent-style-name="Standard">
      <style:paragraph-properties fo:margin-top="0cm" fo:margin-bottom="0.499cm" style:contextual-spacing="false"/>
      <style:text-properties fo:font-weight="bold" officeooo:paragraph-rsid="0039f732"/>
    </style:style>
    <style:style style:name="P5" style:family="paragraph" style:parent-style-name="Standard" style:list-style-name="L1">
      <style:paragraph-properties fo:margin-top="0cm" fo:margin-bottom="0.499cm" style:contextual-spacing="false"/>
      <style:text-properties officeooo:rsid="002b1859" officeooo:paragraph-rsid="003b6a2f"/>
    </style:style>
    <style:style style:name="P6" style:family="paragraph" style:parent-style-name="Standard" style:list-style-name="L1">
      <style:paragraph-properties fo:margin-top="0cm" fo:margin-bottom="0.499cm" style:contextual-spacing="false"/>
      <style:text-properties fo:font-variant="normal" fo:text-transform="none" fo:color="#000000" loext:opacity="100%" style:font-name="Times New Roman" fo:font-size="12pt" fo:letter-spacing="normal" fo:font-style="normal" fo:font-weight="normal" officeooo:rsid="002ff99a" officeooo:paragraph-rsid="00336d2a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top="0cm" fo:margin-bottom="0.499cm" style:contextual-spacing="false"/>
      <style:text-properties fo:font-variant="normal" fo:text-transform="none" fo:color="#000000" loext:opacity="100%" style:font-name="Times New Roman" fo:font-size="12pt" fo:letter-spacing="normal" fo:font-style="normal" fo:font-weight="normal" officeooo:rsid="00357b65" officeooo:paragraph-rsid="00357b65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margin-top="0cm" fo:margin-bottom="0.499cm" style:contextual-spacing="false"/>
      <style:text-properties fo:font-variant="normal" fo:text-transform="none" fo:color="#000000" loext:opacity="100%" style:font-name="Times New Roman" fo:font-size="12pt" fo:letter-spacing="normal" fo:font-style="normal" fo:font-weight="normal" officeooo:rsid="00371fab" officeooo:paragraph-rsid="00371fa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499cm" style:contextual-spacing="false"/>
      <style:text-properties style:font-name="Times New Roman" fo:font-size="12pt" officeooo:paragraph-rsid="001434de" style:font-size-asian="12pt" style:font-size-complex="12pt"/>
    </style:style>
    <style:style style:name="P10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officeooo:paragraph-rsid="00335671" style:font-size-asian="12pt" style:font-size-complex="12pt"/>
    </style:style>
    <style:style style:name="P11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officeooo:paragraph-rsid="00336d2a" style:font-size-asian="12pt" style:font-size-complex="12pt"/>
    </style:style>
    <style:style style:name="P12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officeooo:paragraph-rsid="00357b65" style:font-size-asian="12pt" style:font-size-complex="12pt"/>
    </style:style>
    <style:style style:name="P13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officeooo:rsid="00335671" officeooo:paragraph-rsid="00335671" style:font-size-asian="12pt" style:font-size-complex="12pt"/>
    </style:style>
    <style:style style:name="P14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officeooo:rsid="00336d2a" officeooo:paragraph-rsid="00336d2a" style:font-size-asian="12pt" style:font-size-complex="12pt"/>
    </style:style>
    <style:style style:name="P15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officeooo:rsid="00357b65" officeooo:paragraph-rsid="00357b65" style:font-size-asian="12pt" style:font-size-complex="12pt"/>
    </style:style>
    <style:style style:name="P16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fo:font-weight="bold" officeooo:rsid="00357b65" officeooo:paragraph-rsid="00357b65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fo:font-weight="bold" officeooo:rsid="00392bc3" officeooo:paragraph-rsid="00392bc3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fo:font-weight="normal" officeooo:rsid="00371fab" officeooo:paragraph-rsid="00371fab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fo:font-weight="normal" officeooo:rsid="00379d92" officeooo:paragraph-rsid="00379d92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.499cm" style:contextual-spacing="false"/>
      <style:text-properties style:font-name="Times New Roman" fo:font-size="12pt" fo:font-weight="normal" officeooo:rsid="003b6a2f" officeooo:paragraph-rsid="003b6a2f" style:font-size-asian="12pt" style:font-weight-asian="normal" style:font-size-complex="12pt" style:font-weight-complex="normal"/>
    </style:style>
    <style:style style:name="P21" style:family="paragraph" style:parent-style-name="Text_20_body" style:list-style-name="L1">
      <loext:graphic-properties draw:fill="solid" draw:fill-color="#ffffff" draw:opacity="100%"/>
      <style:paragraph-properties fo:margin-top="0.265cm" fo:margin-bottom="0cm" style:contextual-spacing="false" fo:orphans="2" fo:widows="2" fo:background-color="#ffffff" fo:padding="0cm" fo:border="none"/>
      <style:text-properties fo:font-variant="normal" fo:text-transform="none" fo:color="#000000" loext:opacity="100%" style:font-name="Source Sans Pro" fo:font-size="8pt" fo:letter-spacing="normal" fo:font-style="normal" fo:font-weight="normal" officeooo:paragraph-rsid="003b6a2f"/>
    </style:style>
    <style:style style:name="P22" style:family="paragraph" style:parent-style-name="Text_20_body" style:list-style-name="L1">
      <loext:graphic-properties draw:fill="solid" draw:fill-color="#4574c1" draw:opacity="100%"/>
      <style:paragraph-properties fo:margin-top="0.882cm" fo:margin-bottom="0.247cm" style:contextual-spacing="false" fo:orphans="2" fo:widows="2" fo:background-color="#4574c1" fo:padding="0cm" fo:border="none"/>
      <style:text-properties fo:font-variant="normal" fo:text-transform="none" fo:color="#000000" loext:opacity="100%" style:font-name="Source Sans Pro" fo:font-size="8pt" fo:letter-spacing="normal" fo:font-style="normal" fo:font-weight="normal" officeooo:paragraph-rsid="003b6a2f"/>
    </style:style>
    <style:style style:name="P23" style:family="paragraph" style:parent-style-name="Text_20_body" style:list-style-name="L1">
      <loext:graphic-properties draw:fill="solid" draw:fill-color="#ffffff" draw:opacity="100%"/>
      <style:paragraph-properties fo:margin-top="0.265cm" fo:margin-bottom="0cm" style:contextual-spacing="false" fo:text-align="start" style:justify-single-word="false" fo:orphans="2" fo:widows="2" fo:background-color="#ffffff" fo:padding="0cm" fo:border="none"/>
      <style:text-properties fo:font-variant="normal" fo:text-transform="none" fo:color="#000000" loext:opacity="100%" style:font-name="Source Sans Pro" fo:font-size="8pt" fo:letter-spacing="normal" fo:font-style="normal" fo:font-weight="normal" officeooo:paragraph-rsid="003b6a2f"/>
    </style:style>
    <style:style style:name="P24" style:family="paragraph" style:parent-style-name="Text_20_body" style:list-style-name="L1">
      <loext:graphic-properties draw:fill="solid" draw:fill-color="#ffffff" draw:opacity="100%"/>
      <style:paragraph-properties fo:margin-top="0cm" fo:margin-bottom="0cm" style:contextual-spacing="false" fo:text-align="start" style:justify-single-word="false" fo:orphans="2" fo:widows="2" fo:background-color="#ffffff" fo:padding="0cm" fo:border="none"/>
      <style:text-properties fo:font-variant="normal" fo:text-transform="none" fo:color="#000000" loext:opacity="100%" style:font-name="Source Sans Pro" fo:font-size="8pt" fo:letter-spacing="normal" fo:font-style="normal" fo:font-weight="normal" officeooo:paragraph-rsid="003b6a2f"/>
    </style:style>
    <style:style style:name="P25" style:family="paragraph" style:parent-style-name="Text_20_body" style:list-style-name="L1">
      <style:paragraph-properties fo:margin-top="0cm" fo:margin-bottom="0.499cm" style:contextual-spacing="false"/>
      <style:text-properties fo:font-variant="normal" fo:text-transform="none" fo:color="#000000" loext:opacity="100%" style:font-name="Source Sans Pro" fo:font-size="8pt" fo:letter-spacing="normal" fo:font-style="normal" fo:font-weight="normal" officeooo:rsid="002ff99a" officeooo:paragraph-rsid="003b6a2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335671" style:font-weight-asian="bold" style:font-weight-complex="bold"/>
    </style:style>
    <style:style style:name="T3" style:family="text">
      <style:text-properties fo:font-weight="bold" officeooo:rsid="00336d2a" style:font-weight-asian="bold" style:font-weight-complex="bold"/>
    </style:style>
    <style:style style:name="T4" style:family="text">
      <style:text-properties fo:font-variant="normal" fo:text-transform="none" fo:color="#000000" loext:opacity="100%" style:font-name="Source Sans Pro" fo:font-size="8pt" fo:letter-spacing="normal" fo:font-style="normal" style:font-weight-asian="bold" style:font-weight-complex="bold"/>
    </style:style>
    <style:style style:name="T5" style:family="text">
      <style:text-properties fo:font-variant="normal" fo:text-transform="none" fo:color="#000000" loext:opacity="100%" style:font-name="Source Sans Pro" fo:font-size="8pt" fo:letter-spacing="normal" fo:font-style="normal" officeooo:rsid="002ff99a" style:font-weight-asian="bold" style:font-weight-complex="bold"/>
    </style:style>
    <style:style style:name="T6" style:family="text">
      <style:text-properties fo:font-variant="normal" fo:text-transform="none" fo:color="#000000" loext:opacity="100%" style:font-name="Source Sans Pro" fo:font-size="8pt" fo:letter-spacing="normal" fo:font-style="normal" officeooo:rsid="003ce0c6" style:font-weight-asian="bold" style:font-weight-complex="bold"/>
    </style:style>
    <style:style style:name="T7" style:family="text">
      <style:text-properties fo:font-variant="normal" fo:text-transform="none" fo:color="#000000" loext:opacity="100%" style:font-name="Source Sans Pro" fo:font-size="8pt" fo:letter-spacing="normal" fo:font-style="normal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Source Sans Pro" fo:font-size="8pt" fo:letter-spacing="normal" fo:font-style="normal" style:text-underline-style="none" style:font-style-asian="italic" style:font-style-complex="italic"/>
    </style:style>
    <style:style style:name="T9" style:family="text">
      <style:text-properties fo:font-variant="normal" fo:text-transform="none" fo:color="#000000" loext:opacity="100%" style:font-name="Source Sans Pro" fo:font-size="8pt" fo:letter-spacing="normal" fo:font-style="normal" style:text-underline-style="none" officeooo:rsid="003ce0c6" style:font-style-asian="italic" style:font-style-complex="italic"/>
    </style:style>
    <style:style style:name="T10" style:family="text">
      <style:text-properties fo:font-variant="normal" fo:text-transform="none" fo:color="#000000" loext:opacity="100%" style:font-name="Source Sans Pro" fo:font-size="8pt" fo:letter-spacing="normal" fo:font-style="italic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loext:opacity="100%" style:font-name="Source Sans Pro" fo:font-size="8pt" fo:letter-spacing="normal" fo:font-style="italic" style:text-underline-style="solid" style:text-underline-width="auto" style:text-underline-color="font-color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Source Sans Pro" fo:font-size="8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loext:opacity="100%" fo:font-size="8pt" fo:letter-spacing="normal" fo:font-style="normal" style:font-weight-asian="bold" style:font-weight-complex="bold"/>
    </style:style>
    <style:style style:name="T14" style:family="text">
      <style:text-properties fo:font-variant="normal" fo:text-transform="none" fo:color="#000000" loext:opacity="100%" fo:font-size="8pt" fo:letter-spacing="normal" fo:font-style="normal" officeooo:rsid="002ff99a" style:font-weight-asian="bold" style:font-weight-complex="bold"/>
    </style:style>
    <style:style style:name="T15" style:family="text">
      <style:text-properties fo:font-variant="normal" fo:text-transform="none" fo:color="#000000" loext:opacity="100%" fo:font-size="8pt" fo:letter-spacing="normal" fo:font-style="normal" officeooo:rsid="003ce0c6" style:font-weight-asian="bold" style:font-weight-complex="bold"/>
    </style:style>
    <style:style style:name="T16" style:family="text">
      <style:text-properties fo:font-variant="normal" fo:text-transform="none" fo:color="#000000" loext:opacity="100%" fo:font-size="8pt" fo:letter-spacing="normal" fo:font-style="normal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000000" loext:opacity="100%" fo:font-size="8pt" fo:letter-spacing="normal" fo:font-style="normal" style:text-underline-style="none" style:font-style-asian="italic" style:font-style-complex="italic"/>
    </style:style>
    <style:style style:name="T18" style:family="text">
      <style:text-properties fo:font-variant="normal" fo:text-transform="none" fo:color="#000000" loext:opacity="100%" fo:font-size="8pt" fo:letter-spacing="normal" fo:font-style="normal" style:text-underline-style="none" officeooo:rsid="003ce0c6" style:font-style-asian="italic" style:font-style-complex="italic"/>
    </style:style>
    <style:style style:name="T19" style:family="text">
      <style:text-properties fo:font-variant="normal" fo:text-transform="none" fo:color="#000000" loext:opacity="100%" fo:font-size="8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loext:opacity="100%" fo:letter-spacing="normal" fo:font-style="normal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335671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336d2a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357b65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57b65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71fab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379d92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officeooo:rsid="00371fab"/>
    </style:style>
    <style:style style:name="T29" style:family="text">
      <style:text-properties fo:font-variant="normal" fo:text-transform="none" fo:color="#000000" loext:opacity="100%" fo:letter-spacing="normal" fo:font-style="normal" style:font-weight-asian="bold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officeooo:rsid="002ff99a" style:font-weight-asian="bold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officeooo:rsid="003ce0c6" style:font-weight-asian="bold" style:font-weight-complex="bold"/>
    </style:style>
    <style:style style:name="T3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font-variant="normal" fo:text-transform="none" fo:color="#000000" loext:opacity="100%" fo:letter-spacing="normal" fo:font-style="normal" style:text-underline-style="none" style:font-style-asian="italic" style:font-style-complex="italic"/>
    </style:style>
    <style:style style:name="T34" style:family="text">
      <style:text-properties fo:font-variant="normal" fo:text-transform="none" fo:color="#000000" loext:opacity="100%" fo:letter-spacing="normal" fo:font-style="normal" style:text-underline-style="none" officeooo:rsid="003ce0c6" style:font-style-asian="italic" style:font-style-complex="italic"/>
    </style:style>
    <style:style style:name="T35" style:family="text">
      <style:text-properties fo:font-variant="normal" fo:text-transform="none" fo:color="#000000" loext:opacity="100%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57b65" style:font-size-asian="12pt" style:font-size-complex="12pt"/>
    </style:style>
    <style:style style:name="T37" style:family="text">
      <style:text-properties officeooo:rsid="002ff99a" style:font-weight-asian="bold" style:font-weight-complex="bold"/>
    </style:style>
    <style:style style:name="T38" style:family="text">
      <style:text-properties officeooo:rsid="00392bc3" style:font-weight-asian="bold" style:font-weight-complex="bold"/>
    </style:style>
    <style:style style:name="T39" style:family="text">
      <style:text-properties officeooo:rsid="0039f732" style:font-weight-asian="bold" style:font-weight-complex="bold"/>
    </style:style>
    <style:style style:name="T40" style:family="text">
      <style:text-properties officeooo:rsid="00357b6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0.192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0.192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0.192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0.192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list text:style-name="L1">
        <text:list-header>
          <text:p text:style-name="P10"><text:span text:style-name="T2">Europa </text:span><text:span text:style-name="T3">i świat</text:span><text:span text:style-name="T2"> we wczesnym średniowieczu </text:span></text:p>
          <text:p text:style-name="P13">1. L<text:span text:style-name="T21">okalizujesz w czasie i przestrzeni cesarstwo bizantyjskie, <text:s/>charakteryzujesz <text:s/>kulturę, religię, politykę wewnętrzną i zagraniczną. </text:span></text:p>
          <text:p text:style-name="P11"><text:span text:style-name="T22">2. </text:span><text:span text:style-name="T24">W</text:span><text:span text:style-name="T21">yjaśnia</text:span><text:span text:style-name="T23">sz</text:span><text:span text:style-name="T21"> genezę islamu i charakteryzuje</text:span><text:span text:style-name="T22">sz</text:span><text:span text:style-name="T21"> główne zasady tej religii; przedstawia</text:span><text:span text:style-name="T22">sz </text:span><text:span text:style-name="T21">charakter i główne kierunki </text:span><text:span text:style-name="T22">podbojów arabskich i ich skutki; charakteryzujesz cechy sztuki i nauki arabskiej. </text:span></text:p>
          <text:p text:style-name="P11"><text:span text:style-name="T23">3. </text:span><text:span text:style-name="T24">O</text:span><text:span text:style-name="T21">pisuje</text:span><text:span text:style-name="T23">sz genezę powstania, </text:span><text:span text:style-name="T21">zasięg terytorialny, organizację władzy, gospodarkę i kulturę państwa Franków </text:span><text:span text:style-name="T23">(Merowingowie)</text:span><text:span text:style-name="T21">. </text:span></text:p>
          <text:p text:style-name="P14"><text:span text:style-name="T21">4. Odnowienie cesarstwa w Europie Zachodniej – powstanie Cesarstwa Karolingów <text:s/>(rządy Karola Młota, Pepina Krótkiego, Karola Wielkiego – organizacja władzy, reformy wewnętrzne, ekspansja terytorialna, idea odnowienia cesarstwa rzymskiego)</text:span></text:p>
          <text:p text:style-name="P14"><text:span text:style-name="T21">5. Rozpad imperium Karolingów – traktat z Verdun (843 r.) i jego skutki. </text:span></text:p>
          <text:p text:style-name="P14"><text:span text:style-name="T21">6. Idea odnowienia cesarstwa rzymskiego na przykładzie monarchii Ottonów. </text:span></text:p>
          <text:p text:style-name="P15"><text:span text:style-name="T21">7. Charakteryzujesz kierunki ekspansji Normanów i <text:s/>ich skutki. </text:span></text:p>
          <text:p text:style-name="P2"><text:span text:style-name="T36">8. Opisujesz proces powstawania pierwszych państw w Europie Środkowo-Wschodniej, z uwzględnieniem wpływu cywilizacji łacińskiej i bizantyjskiej (państwo Samona, Państwo Wielkomorawskie, Bułgaria, Czechy, Ruś Kijowska). <text:s/></text:span></text:p>
          <text:p text:style-name="P6"><text:span text:style-name="T40">9. <text:s/>C</text:span>harakteryzuje<text:span text:style-name="T40">sz</text:span> i ocenia<text:span text:style-name="T40">sz</text:span> rolę zakonów w średniowiecznej Europie <text:span text:style-name="T40">(Benedyktyni, Cystersi, Franciszkanie, Dominikanie) </text:span></text:p>
          <text:p text:style-name="P7">10. Znasz cechy stylu romańskiego, rozpoznajesz zabytki wybudowane w stylu romańskim. </text:p>
          <text:p text:style-name="P8">11. Charakteryzujesz schizmę wschodnią i jej skutki. </text:p>
          <text:p text:style-name="P12"><text:span text:style-name="T25">1</text:span><text:span text:style-name="T26">2</text:span><text:span text:style-name="T25">. Charakteryzujesz istotę i przebieg reformy Kościoła w X i XI wieku (reformy gregoriańskie); wymieniasz przyczyny i przebieg rywalizacji papiestwa z cesarstwem. </text:span></text:p>
          <text:p text:style-name="P12"><text:span text:style-name="T25">1</text:span><text:span text:style-name="T26">3</text:span><text:span text:style-name="T25">. </text:span><text:span text:style-name="T27">C</text:span><text:span text:style-name="T21">harakteryzuje</text:span><text:span text:style-name="T24">sz </text:span><text:span text:style-name="T21"><text:s/>polityczne, społeczno-gospodarcze i religijne </text:span><text:span text:style-name="T24">przyczyny </text:span><text:span text:style-name="T21">wypraw krzyżowych do Ziemi Świętej. </text:span></text:p>
          <text:p text:style-name="P16"><text:span text:style-name="T20">Społeczeństwo </text:span><text:span text:style-name="T28">i gospodarka</text:span><text:span text:style-name="T20"> średniowiecznej Europy </text:span></text:p>
          <text:p text:style-name="P18"><text:span text:style-name="T20">1. Charakteryzujesz funkcjonowanie władzy, struktur społecznych i gospodarki w systemie feudalnym;</text:span></text:p>
          <text:p text:style-name="P19"><text:span text:style-name="T20">2. Wyjaśniasz pojęcie kolonizacji i jej skutki. </text:span></text:p>
          <text:p text:style-name="P19"><text:span text:style-name="T20">3. Opisujesz zmiany w rolnictwie (nowe wynalazki i model uprawiania roli – trójpolówka). </text:span></text:p>
          <text:p text:style-name="P19"><text:span text:style-name="T20">4. Miasta (samorząd, organizacje zawodowe – cechy i gildie, grupy w średniowiecznym mieście). </text:span></text:p>
          <text:p text:style-name="P19"><text:soft-page-break/><text:span text:style-name="T20">5. Wymieniasz i charakteryzujesz stany w średniowiecznej Europie. </text:span></text:p>
          <text:p text:style-name="P17"><text:span text:style-name="T20">Polska wczesnopiastowska </text:span></text:p>
          <text:p text:style-name="P20"><text:span text:style-name="T20">1. P</text:span><text:span text:style-name="T30">rzedstawia</text:span><text:span text:style-name="T29">sz</text:span><text:span text:style-name="T30"> geografię plemienną ziem polskich w epoce przedpiastowskiej. </text:span></text:p>
          <text:p text:style-name="P20"><text:span text:style-name="T30">2. </text:span><text:span text:style-name="T29">W</text:span><text:span text:style-name="T30">yjaśnia</text:span><text:span text:style-name="T29">sz</text:span><text:span text:style-name="T30"> uwarunkowania narodzin państwa polskiego, </text:span><text:span text:style-name="T29">przyczyny i skutki </text:span><text:span text:style-name="T30">chrystianizacji. </text:span></text:p>
          <text:p text:style-name="P20"><text:span text:style-name="T30">3. </text:span><text:span text:style-name="T29">Opisujesz</text:span><text:span text:style-name="T30"> organizację państwa wczesnopiastowskiego. </text:span></text:p>
          <text:p text:style-name="P20"><text:span text:style-name="T30">4. </text:span><text:span text:style-name="T29">Misja św. Wojciecha. <text:s/></text:span></text:p>
          <text:p text:style-name="P20"><text:span text:style-name="T29">5</text:span><text:span text:style-name="T30">. </text:span><text:span text:style-name="T29">Zjazd gnieźnieński (przyczyny, przebieg, skutki).</text:span></text:p>
          <text:p text:style-name="P20"><text:span text:style-name="T29">6. Wojny Bolesława Chrobrego – przyczyny, przebieg, skutki. </text:span></text:p>
          <text:p text:style-name="P20"><text:span text:style-name="T29">7. Znaczenie koronacji Bolesława Chrobrego. </text:span></text:p>
          <text:p text:style-name="P20"><text:span text:style-name="T29">8. Panowanie Mieszka II ( kryzys monarchii, władza Bezpryma, powrót Mieszka II). </text:span></text:p>
          <text:p text:style-name="P20"><text:span text:style-name="T29">9. Panowanie Kazimierza Odnowiciela (</text:span><text:span text:style-name="T31">u</text:span><text:span text:style-name="T29">cieczka do Niemiec, walki pomiędzy możnowładcami i usamodzielnienie się Mazowsza, reakcja pogańska, najazd Brzetysława, powrót księcia – jednoczenie ziem polskich; druga monarchia piastowska – odbudowa państwa polskiego). </text:span></text:p>
          <text:p text:style-name="P20"><text:span text:style-name="T29">10. Panowanie Bolesława Śmiałego (polityka zewnętrzna, spór z biskupem Stanisławem </text:span><text:span text:style-name="T31">i jego skutki</text:span><text:span text:style-name="T29"> – </text:span><text:span text:style-name="T35">znajomość przekazu Galla Anonima i Wincentego Kadłubka</text:span><text:span text:style-name="T32">) </text:span></text:p>
          <text:p text:style-name="P20"><text:span text:style-name="T33">11. <text:s/>Panowanie Władysława Hermana ( </text:span><text:span text:style-name="T34">polityka wewnętrzna i zewnętrzna). </text:span></text:p>
          <text:p text:style-name="P5"/>
        </text:list-header>
      </text:list>
      <text:p text:style-name="P4"><text:span text:style-name="T39">Ponadto: </text:span><text:span text:style-name="T37"><text:s text:c="6"/></text:span></text:p>
      <text:p text:style-name="P4"><text:span text:style-name="T37"><text:s/></text:span><text:span text:style-name="T39">1. </text:span><text:span text:style-name="T38">Wymagana znajomość <text:s/>m</text:span><text:span text:style-name="T37">ap</text:span><text:span text:style-name="T38">y. </text:span></text:p>
      <text:p text:style-name="P3"><text:span text:style-name="T38"><text:s/></text:span><text:span text:style-name="T39">2. </text:span><text:span text:style-name="T38">Wymagana umiejętność lokalizowania w czasie najważniejszych wydarzeń i procesów historycznych. </text:span></text:p>
      <text:p text:style-name="P3"><text:span text:style-name="T38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17:34:49.980000000</meta:creation-date>
    <dc:date>2023-12-27T13:11:36.867000000</dc:date>
    <meta:editing-duration>P4DT17H30M12S</meta:editing-duration>
    <meta:editing-cycles>32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35" meta:word-count="394" meta:character-count="3294" meta:non-whitespace-character-count="2876"/>
  </office:meta>
</office:document-meta>
</file>