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 fo:line-height="150%"/>
    </style:style>
    <style:style style:name="P5" style:parent-style-name="Standard" style:family="paragraph">
      <style:paragraph-properties fo:text-align="end" fo:line-height="150%"/>
    </style:style>
    <style:style style:name="P6" style:parent-style-name="Standard" style:family="paragraph">
      <style:paragraph-properties fo:text-align="end" fo:line-height="150%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  <style:text-properties fo:font-size="2pt" style:font-size-asian="2pt" style:font-size-complex="2pt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</office:automatic-styles>
  <office:body>
    <office:text text:use-soft-page-breaks="true">
      <text:p text:style-name="P1">Załącznik Nr 1 do zasad ogólnych</text:p>
      <text:p text:style-name="P2"/>
      <text:p text:style-name="P3"/>
      <text:p text:style-name="P4">Rudki, dnia ………………………..</text:p>
      <text:p text:style-name="P5"/>
      <text:p text:style-name="P6"/>
      <text:p text:style-name="P7">ZGŁOSZENIE O PRZENIESIENIE DZIECKA DO ODDZIAŁU DWUJĘZYCZNEGO SZKOŁY PODSTAWOWEJ IM STANISŁAWA STASZICA W RUDKACH</text:p>
      <text:p text:style-name="P8"/>
      <text:p text:style-name="P9">Proszę o przeniesienie mojej/mojego* córki/syna* w roku<text:s/>szkolnym<text:s/>………………..<text:s/>do oddziału dwujęzycznego w klasie VII Szkoły Podstawowej im Stanisława Staszica w Rudkach. <text:s text:c="6"/></text:p>
      <text:p text:style-name="P10"/>
      <text:p text:style-name="P11">Dane osobowe dziecka:</text:p>
      <text:p text:style-name="P12">• Nazwisko: …………………..….………………………………………...</text:p>
      <text:p text:style-name="P13">• Imiona: …..……………………………………………………………….</text:p>
      <text:p text:style-name="P14">• Data <text:s/>urodzenia: dzień……….... miesiąc………………….… rok………</text:p>
      <text:p text:style-name="P15">• Miejsce urodzenia ………………………………………………………..</text:p>
      <text:p text:style-name="P16"/>
      <text:p text:style-name="P17">• PESEL: <text:s/>…. …. <text:s/>.... .... …. …. …. …. …. …. ….</text:p>
      <text:p text:style-name="P18">• Seria i numer paszportu lub innego dokumentu potwierdzającego tożsamość (jeśli dziecko nie posiada numeru PESEL)<text:s/>…………………………….………………………………..</text:p>
      <text:p text:style-name="P19"><text:s text:c="4"/></text:p>
      <text:p text:style-name="P20"/>
      <text:p text:style-name="P21"/>
      <text:p text:style-name="P22">……………………………………<text:s/><text:tab/><text:tab/><text:tab/><text:tab/><text:s text:c="2"/>……………………………………</text:p>
      <text:p text:style-name="P23">Podpis rodzica/opiekuna prawnego<text:tab/><text:tab/><text:tab/><text:tab/><text:s text:c="2"/>Podpis rodzica/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Mazur</meta:initial-creator>
    <dc:creator>Magdalena Mazur</dc:creator>
    <meta:creation-date>2023-08-16T06:49:00Z</meta:creation-date>
    <dc:date>2023-08-16T06:52:00Z</dc:date>
    <meta:template xlink:href="Normal.dotm" xlink:type="simple"/>
    <meta:editing-cycles>3</meta:editing-cycles>
    <meta:editing-duration>PT60S</meta:editing-duration>
    <meta:document-statistic meta:page-count="1" meta:paragraph-count="1" meta:word-count="122" meta:character-count="856" meta:row-count="6" meta:non-whitespace-character-count="735"/>
  </office:meta>
</office:document-meta>
</file>