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8.156cm"/>
    </style:style>
    <style:style style:name="Tabela1.B" style:family="table-column">
      <style:table-column-properties style:column-width="8.227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fo:font-size="4pt" style:font-size-asian="4pt" style:font-name-complex="Arial2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text-properties style:font-name="Arial1" fo:font-size="4pt" fo:font-style="italic" style:font-size-asian="4pt" style:font-style-asian="italic" style:font-name-complex="Arial2" style:font-size-complex="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1" fo:font-size="4pt" fo:font-style="italic" style:font-size-asian="4pt" style:font-style-asian="italic" style:font-name-complex="Arial2" style:font-size-complex="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size="4pt" fo:font-style="italic" style:font-size-asian="4pt" style:font-style-asian="italic" style:font-name-complex="Arial2" style:font-size-complex="4pt"/>
    </style:style>
    <style:style style:name="P6" style:family="paragraph" style:parent-style-name="Standard"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0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5pt" fo:font-style="italic" style:font-size-asian="5pt" style:font-style-asian="italic" style:font-name-complex="Arial2" style:font-size-complex="5pt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18" style:family="paragraph" style:parent-style-name="Standard">
      <style:paragraph-properties fo:margin-left="6.253cm" fo:margin-right="0cm" fo:text-align="center" style:justify-single-word="false" fo:text-indent="1.251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1" style:font-name-complex="Arial2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4" style:family="paragraph" style:parent-style-name="Standard">
      <style:paragraph-properties fo:line-height="200%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>
        <style:tab-stops>
          <style:tab-stop style:position="0.557cm"/>
        </style:tab-stops>
      </style:paragraph-properties>
      <style:text-properties style:font-name="Arial1" fo:font-style="italic" fo:font-weight="bold" style:font-style-asian="italic" style:font-weight-asian="bold" style:font-name-complex="Arial2"/>
    </style:style>
    <style:style style:name="P27" style:family="paragraph" style:parent-style-name="Standard">
      <style:paragraph-properties fo:text-align="end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8" style:family="paragraph" style:parent-style-name="Standard">
      <style:paragraph-properties fo:margin-left="8.742cm" fo:margin-right="0cm" fo:text-align="center" style:justify-single-word="false" fo:text-indent="-6.435cm" style:auto-text-indent="false">
        <style:tab-stops>
          <style:tab-stop style:position="0.557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6.253cm" fo:margin-right="0cm" fo:text-align="end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T5" style:family="text">
      <style:text-properties style:font-name="Arial1" fo:font-size="7pt" fo:font-style="italic" style:font-size-asian="7pt" style:font-style-asian="italic" style:font-name-complex="Arial2" style:font-size-complex="7pt" style:font-style-complex="italic"/>
    </style:style>
    <style:style style:name="T6" style:family="text">
      <style:text-properties style:text-position="super 58%" style:font-name="Arial1" fo:font-size="9pt" fo:font-style="italic" style:font-size-asian="9pt" style:font-style-asian="italic" style:font-name-complex="Arial2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/>
      <text:p text:style-name="P6"/>
      <text:p text:style-name="P20">DEKLARCJA O KONTYNUOWANIU WYCHOWANIA PRZEDSZKOLNEGO</text:p>
      <text:p text:style-name="P20"/>
      <text:p text:style-name="P20">W ODDZIALE PRZEDSZKOLNYM W SZKOLE PODSTAWOWEJ W CZAJKOWEJ </text:p>
      <text:p text:style-name="P20">w roku szk. 2024/ 2025</text:p>
      <text:p text:style-name="P9"/>
      <text:p text:style-name="P9"/>
      <text:p text:style-name="P8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…………………………………………………………..………..</text:p>
            <text:p text:style-name="P8"/>
            <text:p text:style-name="P2"/>
            <text:p text:style-name="P8">……………………………………………………………………</text:p>
            <text:p text:style-name="P23">/imiona i nazwiska rodziców – prawnych opiekunów</text:p>
            <text:p text:style-name="P23">podmiotu sprawującego pieczę zastępczą/</text:p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3">……….………………………………………………………………</text:p>
            <text:p text:style-name="P2"/>
          </table:table-cell>
          <table:table-cell table:style-name="Tabela1.A1" table:number-rows-spanned="6" office:value-type="string">
            <text:p text:style-name="P26">Dyrektor Szkoły Podstawowej </text:p>
            <text:p text:style-name="P26">w Czajkowej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………………….……………………………………………………</text:p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………………………….……………………………………………</text:p>
            <text:p text:style-name="P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/adres miejsca zamieszkania </text:p>
            <text:p text:style-name="P23">rodziców – prawnych opiekunów oraz kandydata /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/>
            <text:p text:style-name="P11">……………………………………………………………………….</text:p>
            <text:p text:style-name="P11"/>
            <text:p text:style-name="P14"><text:span text:style-name="T1">……………………….</text:span><text:span text:style-name="T2">………….……………………………………</text:span></text:p>
            <text:p text:style-name="P23">/ numery telefonów rodziców – prawnych opiekunów /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/>
            <text:p text:style-name="P10">………………………………………………………………………</text:p>
            <text:p text:style-name="P10">.</text:p>
            <text:p text:style-name="P10"><text:s/>…………….………………………………………………………..</text:p>
            <text:p text:style-name="P24">/adres poczty elektronicznej rodziców – prawnych opiekunów/</text:p>
          </table:table-cell>
          <table:covered-table-cell/>
        </table:table-row>
      </table:table>
      <text:p text:style-name="P16"><text:span text:style-name="T3">Deklarujemy/ę kontynuowanie przez moją córkę / mojego syna* <text:s/>(pierwsze) IMIĘ……………………………………………(drugie)IMIĘ…………………………..…….………………..*  NAZWISKO……...............................ur.……………………………… w …………………………………..… (PESEL dziecka: ………….………………………. lub inny dokument potwierdzający tożsamość dziecka – seria i numer: ……………………………………………………… ) <text:s/>edukacji przedszkolnej </text:span><text:bookmark text:name="_GoBack"/><text:span text:style-name="T3">w </text:span><text:span text:style-name="T4">Oddziale Przedszkolnym </text:span><text:span text:style-name="T3"><text:s/>tzw</text:span><text:span text:style-name="T4">. „zerówka” w Szkole Podstawowej w Czajkowej *</text:span></text:p>
      <text:p text:style-name="P17"/>
      <text:p text:style-name="P29"><text:s text:c="9"/>………………………………………………………….</text:p>
      <text:p text:style-name="P18"><text:span text:style-name="T2">/ data iczytelny podpis rodzica/ów lub prawnego opiekuna </text:span><text:span text:style-name="T3">/</text:span><text:span text:style-name="T2">ów</text:span></text:p>
      <text:p text:style-name="P13"/>
      <text:p text:style-name="P7"/>
      <text:p text:style-name="P7">.</text:p>
      <text:p text:style-name="P10">(* niepotrzebne skreślić) <text:s text:c="121"/></text:p>
      <text:p text:style-name="P3"/>
      <text:p text:style-name="P15"><text:span text:style-name="T5">( </text:span><text:span text:style-name="T6">1</text:span><text:span text:style-name="T1">prawomocny wyrok sądu rodzinnego orzekający rozwód lub separację; akt zgonu; oświadczenie o samotnym wychowywaniu dziecka lub <text:s/>niewychowywaniu żadnego dziecka wspólnie z jego rodzicem; dokument poświadczający objęcie dziecka pieczą zastępczą zgodnie z ustawą z dnia 9 czerwca 2011 roku o wspieraniu rodziny i systemie pieczy zastępczej (Dz. U. z 2013 r. poz. 135, z póź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dnote_20_text" style:display-name="endnote text" style:family="paragraph" style:parent-style-name="Standard" style:default-outline-level="" style:list-style-name="">
      <style:text-properties fo:color="#3d5883" style:font-name="Arial1" fo:font-size="10pt" fo:font-weight="bold" style:font-size-asian="10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3d5883" style:font-name="Arial1" fo:font-weight="bold" style:font-weight-asian="bold" style:font-name-complex="Arial2" style:font-weight-complex="bold"/>
    </style:style>
    <style:style style:name="endnote_20_reference" style:display-name="endnote reference" style:family="text">
      <style:text-properties style:text-position="super 58%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isterstwo Edukacji Narodowej i Sportu</meta:initial-creator>
    <dc:creator>Agata Burda</dc:creator>
    <meta:editing-cycles>6</meta:editing-cycles>
    <meta:print-date>2020-02-05T11:26:00</meta:print-date>
    <meta:creation-date>2022-02-10T11:02:00</meta:creation-date>
    <dc:date>2024-02-19T13:48:59.01</dc:date>
    <meta:editing-duration>PT4S</meta:editing-duration>
    <meta:generator>OpenOffice/4.1.11$Win32 OpenOffice.org_project/4111m1$Build-9808</meta:generator>
    <meta:document-statistic meta:table-count="1" meta:image-count="0" meta:object-count="0" meta:page-count="1" meta:paragraph-count="27" meta:word-count="188" meta:character-count="1744"/>
    <meta:user-defined meta:name="AppVersion">12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