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2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3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4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5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62900"/>
    </style:style>
    <style:style style:name="P7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8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9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10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2900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9pt" officeooo:paragraph-rsid="00162900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9pt" officeooo:paragraph-rsid="00162900" style:font-size-asian="9pt" style:font-size-complex="9pt"/>
    </style:style>
    <style:style style:name="T1" style:family="text">
      <style:text-properties fo:font-variant="normal" fo:text-transform="none" fo:color="#202020" loext:opacity="100%" style:font-name="Cambria" fo:font-size="9.60000038146973pt" fo:letter-spacing="normal" fo:font-style="normal" fo:font-weight="normal"/>
    </style:style>
    <style:style style:name="T2" style:family="text">
      <style:text-properties fo:font-variant="normal" fo:text-transform="none" fo:color="#202020" loext:opacity="100%" style:font-name="Cambria" fo:font-size="9.60000038146973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202020" loext:opacity="100%" style:font-name="Cambria" fo:letter-spacing="normal" fo:font-style="normal" fo:font-weight="bold" loext:padding="0cm" loext:border="none"/>
    </style:style>
    <style:style style:name="T4" style:family="text">
      <style:text-properties fo:font-variant="normal" fo:text-transform="none" fo:color="#202020" loext:opacity="100%" style:font-name="Cambria" fo:letter-spacing="normal" fo:font-style="normal" fo:font-weight="normal"/>
    </style:style>
    <style:style style:name="T5" style:family="text">
      <style:text-properties fo:font-variant="normal" fo:text-transform="none" fo:color="#202020" loext:opacity="100%" style:font-name="Cambria" fo:font-size="9pt" fo:letter-spacing="normal" fo:font-style="normal" fo:font-weight="bold" style:font-size-asian="9pt" style:font-size-complex="9pt" loext:padding="0cm" loext:border="none"/>
    </style:style>
    <style:style style:name="T6" style:family="text">
      <style:text-properties fo:font-variant="normal" fo:text-transform="none" fo:color="#202020" loext:opacity="100%" style:font-name="Cambria" fo:font-size="9pt" fo:letter-spacing="normal" fo:font-style="normal" fo:font-weight="normal" style:font-size-asian="9pt" style:font-size-complex="9pt"/>
    </style:style>
    <style:style style:name="T7" style:family="text">
      <style:text-properties fo:font-variant="normal" fo:text-transform="none" fo:color="#1e1c5d" loext:opacity="100%" style:text-line-through-style="none" style:text-line-through-type="none" style:font-name="Cambria" fo:font-size="9.60000038146973pt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1e1c5d" loext:opacity="100%" style:text-line-through-style="none" style:text-line-through-type="none" style:font-name="Cambria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1e1c5d" loext:opacity="100%" style:text-line-through-style="none" style:text-line-through-type="none" style:font-name="Cambria" fo:font-size="9pt" fo:letter-spacing="normal" fo:font-style="normal" style:text-underline-style="none" fo:font-weight="normal" style:text-blinking="false" style:font-size-asian="9pt" style:font-size-complex="9pt" loext:padding="0cm" loext:border="none"/>
    </style:style>
    <style:style style:name="T10" style:family="text">
      <style:text-properties fo:font-variant="normal" fo:text-transform="none" fo:color="#3465a4" loext:opacity="100%" style:text-line-through-style="none" style:text-line-through-type="none" style:font-name="Cambria" fo:font-size="12pt" fo:letter-spacing="normal" fo:font-style="normal" style:text-underline-style="none" fo:font-weight="bold" style:text-blinking="false" loext:padding="0cm" loext:border="none"/>
    </style:style>
    <style:style style:name="T11" style:family="text">
      <style:text-properties style:font-name="Cambria"/>
    </style:style>
    <style:style style:name="T12" style:family="text">
      <style:text-properties style:font-name="Cambria" fo:font-size="9pt" style:font-size-asian="9pt" style:font-size-complex="9pt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0">Gdzie szukać pomocy?</text:span></text:span></text:p>
      <text:p text:style-name="P6"><text:span text:style-name="Strong_20_Emphasis"><text:span text:style-name="T10"/></text:span></text:p>
      <text:list xml:id="list2059089569" text:style-name="L1">
        <text:list-item>
          <text:p text:style-name="P1"><text:span text:style-name="Strong_20_Emphasis"><text:span text:style-name="T5">DYŻURNET.PL</text:span></text:span></text:p>
        </text:list-item>
      </text:list>
      <text:p text:style-name="P6"><text:span text:style-name="T6">Zespół ekspertów NASK działający jako punkt kontaktowy do zgłaszania nielegalnych treści w internecie, szczególnie związanych z seksualnym wykorzystywaniem dzieci. Zgłoszenia o potencjalnie nielegalnych treściach można przekazywać za pomocą formularza wysyłanego na adres e-mailowy lub za pomocą infolinii 801 615 005. Szczegółowe informacje znajdziesz na stronie </text:span><text:a xlink:type="simple" xlink:href="https://dyzurnet.pl/" text:style-name="Internet_20_link" text:visited-style-name="Visited_20_Internet_20_Link"><text:span text:style-name="T9">https://dyzurnet.pl/</text:span></text:a><text:span text:style-name="T12"><text:line-break/></text:span></text:p>
      <text:list text:style-name="L6">
        <text:list-item>
          <text:p text:style-name="P2"><text:span text:style-name="Strong_20_Emphasis"><text:span text:style-name="T5">800 100 100 – TELEFON DLA RODZICÓW I NAUCZYCIELI</text:span></text:span></text:p>
        </text:list-item>
      </text:list>
      <text:p text:style-name="P6"><text:span text:style-name="T6">Bezpłatna i anonimowa pomoc telefoniczna i online dla rodziców i nauczycieli, którzy potrzebują informacji w zakresie przeciwdziałania przemocy, a także wsparcia psychologicznego dla dzieci przeżywających kłopoty i trudności, takie jak: agresja i przemoc w szkole, cyberprzemoc i zagrożenia związane z nowymi technologiami, wykorzystanie seksualne, kontakt z substancjami psychoaktywnymi, depresja i obniżony nastrój, myśli samobójcze, zaburzenia odżywiania. Linia czynna jest od poniedziałku do piątku w godzinach 12.00–15.00. Więcej informacji znajdziesz na stronie </text:span><text:a xlink:type="simple" xlink:href="https://800100100.pl/" text:style-name="Internet_20_link" text:visited-style-name="Visited_20_Internet_20_Link"><text:span text:style-name="T9">https://800100100.pl/</text:span></text:a><text:span text:style-name="T12"><text:line-break/></text:span></text:p>
      <text:list text:style-name="L7">
        <text:list-item>
          <text:p text:style-name="P3"><text:span text:style-name="Strong_20_Emphasis"><text:span text:style-name="T5">116 111 – TELEFON ZAUFANIA DLA DZIECI I MŁODZIEŻY</text:span></text:span></text:p>
        </text:list-item>
      </text:list>
      <text:p text:style-name="P6"><text:span text:style-name="T6">Bezpłatny i anonimowy telefon dla dzieci i młodzieży prowadzony przez Fundację Dajemy Dzieciom Siłę. Telefon dostępny jest codziennie od 12.00 do 2.00 w nocy. Dzieci i młodzież mogą także zarejestrować się na stronie internetowej i napisać wiadomość do konsultantów pełniących dyżur online. Więcej informacji znajdziesz na stronie </text:span><text:a xlink:type="simple" xlink:href="https://116111.pl/" text:style-name="Internet_20_link" text:visited-style-name="Visited_20_Internet_20_Link"><text:span text:style-name="T9">https://116111.pl/</text:span></text:a><text:span text:style-name="T12"><text:line-break/></text:span></text:p>
      <text:list text:style-name="L8">
        <text:list-item>
          <text:p text:style-name="P4"><text:span text:style-name="Strong_20_Emphasis"><text:span text:style-name="T5">800 12 12 12 – DZIECIĘCY TELEFON ZAUFANIA RZECZNIKA PRAW DZIECKA</text:span></text:span></text:p>
        </text:list-item>
      </text:list>
      <text:p text:style-name="P6"><text:span text:style-name="T6">Bezpłatna, działająca całodobowo telefoniczna linia interwencyjna dla dzieci i młodzieży. Osoby dorosłe mogą zgłaszać problemy dzieci lub rażące zaniedbania względem nich. Telefon jest czynny od poniedziałku do piątku w godzinach od 8.15 do 20.00. Więcej informacji na stronie </text:span><text:a xlink:type="simple" xlink:href="about:blank" text:style-name="Internet_20_link" text:visited-style-name="Visited_20_Internet_20_Link"><text:span text:style-name="T9">https://brpd.gov.pl/telefon-zaufania</text:span></text:a><text:span text:style-name="T12"><text:line-break/></text:span></text:p>
      <text:list text:style-name="L9">
        <text:list-item>
          <text:p text:style-name="P5"><text:span text:style-name="Strong_20_Emphasis"><text:span text:style-name="T5">800 080 222 LINIA DZIECIOM</text:span></text:span></text:p>
        </text:list-item>
      </text:list>
      <text:p text:style-name="P6"><text:span text:style-name="T6">Całodobowa, bezpłatna infolinia dla dzieci i młodzieży, rodziców oraz nauczycieli, którzy potrzebują wsparcia. Konsultantami są pracownicy Fundacji ITAKA (m.in. psychologowie, pedagodzy). Więcej na stronie </text:span><text:a xlink:type="simple" xlink:href="http://www.liniadzieciom.pl/" text:style-name="Internet_20_link" text:visited-style-name="Visited_20_Internet_20_Link"><text:span text:style-name="T9">http://www.liniadzieciom.pl/</text:span></text:a><text:span text:style-name="T12"><text:line-break/></text:span></text:p>
      <text:p text:style-name="P11"/>
      <text:p text:style-name="P11"><text:s text:c="2"/><text:span text:style-name="Strong_20_Emphasis"><text:span text:style-name="T10">Gdzie szukać pomocy?</text:span></text:span></text:p>
      <text:p text:style-name="P6"><text:span text:style-name="Strong_20_Emphasis"><text:span text:style-name="T10"/></text:span></text:p>
      <text:list xml:id="list153342875879581" text:continue-list="list2059089569" text:style-name="L1">
        <text:list-item>
          <text:p text:style-name="P1"><text:span text:style-name="Strong_20_Emphasis"><text:span text:style-name="T5">DYŻURNET.PL</text:span></text:span></text:p>
        </text:list-item>
      </text:list>
      <text:p text:style-name="P6"><text:span text:style-name="T6">Zespół ekspertów NASK działający jako punkt kontaktowy do zgłaszania nielegalnych treści w internecie, szczególnie związanych z seksualnym wykorzystywaniem dzieci. Zgłoszenia o potencjalnie nielegalnych treściach można przekazywać za pomocą formularza wysyłanego na adres e-mailowy lub za pomocą infolinii 801 615 005. Szczegółowe informacje znajdziesz na stronie </text:span><text:a xlink:type="simple" xlink:href="https://dyzurnet.pl/" text:style-name="Internet_20_link" text:visited-style-name="Visited_20_Internet_20_Link"><text:span text:style-name="T9">https://dyzurnet.pl/</text:span></text:a><text:span text:style-name="T12"><text:line-break/></text:span></text:p>
      <text:list text:style-name="L10">
        <text:list-item>
          <text:p text:style-name="P7"><text:span text:style-name="Strong_20_Emphasis"><text:span text:style-name="T5">800 100 100 – TELEFON DLA RODZICÓW I NAUCZYCIELI</text:span></text:span></text:p>
        </text:list-item>
      </text:list>
      <text:p text:style-name="P6"><text:span text:style-name="T6">Bezpłatna i anonimowa pomoc telefoniczna i online dla rodziców i nauczycieli, którzy potrzebują informacji w zakresie przeciwdziałania przemocy, a także wsparcia psychologicznego dla dzieci przeżywających kłopoty i trudności, takie jak: agresja i przemoc w szkole, cyberprzemoc i zagrożenia związane z nowymi technologiami, wykorzystanie seksualne, kontakt z substancjami psychoaktywnymi, depresja i obniżony nastrój, myśli samobójcze, zaburzenia odżywiania. Linia czynna jest od poniedziałku do piątku w godzinach 12.00–15.00. Więcej informacji znajdziesz na stronie </text:span><text:a xlink:type="simple" xlink:href="https://800100100.pl/" text:style-name="Internet_20_link" text:visited-style-name="Visited_20_Internet_20_Link"><text:span text:style-name="T9">https://800100100.pl/</text:span></text:a><text:span text:style-name="T12"><text:line-break/></text:span></text:p>
      <text:list text:style-name="L11">
        <text:list-item>
          <text:p text:style-name="P8"><text:span text:style-name="Strong_20_Emphasis"><text:span text:style-name="T5">116 111 – TELEFON ZAUFANIA DLA DZIECI I MŁODZIEŻY</text:span></text:span></text:p>
        </text:list-item>
      </text:list>
      <text:p text:style-name="P6"><text:span text:style-name="T6">Bezpłatny i anonimowy telefon dla dzieci i młodzieży prowadzony przez Fundację Dajemy Dzieciom Siłę. Telefon dostępny jest codziennie od 12.00 do 2.00 w nocy. Dzieci i młodzież mogą także zarejestrować się na stronie internetowej i napisać wiadomość do konsultantów pełniących dyżur online. Więcej informacji znajdziesz na stronie </text:span><text:a xlink:type="simple" xlink:href="https://116111.pl/" text:style-name="Internet_20_link" text:visited-style-name="Visited_20_Internet_20_Link"><text:span text:style-name="T9">https://116111.pl/</text:span></text:a><text:span text:style-name="T12"><text:line-break/></text:span></text:p>
      <text:list text:style-name="L12">
        <text:list-item>
          <text:p text:style-name="P9"><text:span text:style-name="Strong_20_Emphasis"><text:span text:style-name="T5">800 12 12 12 – DZIECIĘCY TELEFON ZAUFANIA RZECZNIKA PRAW DZIECKA</text:span></text:span></text:p>
        </text:list-item>
      </text:list>
      <text:p text:style-name="P6"><text:span text:style-name="T6">Bezpłatna, działająca całodobowo telefoniczna linia interwencyjna dla dzieci i młodzieży. Osoby dorosłe mogą zgłaszać problemy dzieci lub rażące zaniedbania względem nich. Telefon jest czynny od poniedziałku do piątku w godzinach od 8.15 do 20.00. Więcej informacji na stronie </text:span><text:a xlink:type="simple" xlink:href="about:blank" text:style-name="Internet_20_link" text:visited-style-name="Visited_20_Internet_20_Link"><text:span text:style-name="T9">https://brpd.gov.pl/telefon-zaufania</text:span></text:a><text:span text:style-name="T12"><text:line-break/></text:span></text:p>
      <text:list text:style-name="L13">
        <text:list-item>
          <text:p text:style-name="P10"><text:span text:style-name="Strong_20_Emphasis"><text:span text:style-name="T5">800 080 222 LINIA DZIECIOM</text:span></text:span></text:p>
        </text:list-item>
      </text:list>
      <text:p text:style-name="P11"><text:span text:style-name="T4">Całodobowa, bezpłatna infolinia dla dzieci i młodzieży, rodziców oraz nauczycieli, którzy potrzebują wsparcia. Konsultantami są pracownicy Fundacji ITAKA (m.in. psychologowie, pedagodzy). Więcej na stronie </text:span><text:a xlink:type="simple" xlink:href="http://www.liniadzieciom.pl/" text:style-name="Internet_20_link" text:visited-style-name="Visited_20_Internet_20_Link"><text:span text:style-name="T8">http://www.liniadzieciom.pl/</text:span></text:a><text:span text:style-name="T11"><text:line-break/></text:span></text:p>
      <text:p text:style-name="P11"/>
      <text:p text:style-name="P12"><text:soft-page-break/><text:s text:c="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5:10:42.463000000</meta:creation-date>
    <meta:print-date>2024-02-04T15:31:26.356000000</meta:print-date>
    <dc:date>2024-02-04T15:33:42.617000000</dc:date>
    <meta:editing-duration>PT23M</meta:editing-duration>
    <meta:editing-cycles>1</meta:editing-cycles>
    <meta:document-statistic meta:table-count="0" meta:image-count="0" meta:object-count="0" meta:page-count="2" meta:paragraph-count="23" meta:word-count="542" meta:character-count="4292" meta:non-whitespace-character-count="3670"/>
    <meta:generator>LibreOffice/7.4.2.3$Windows_X86_64 LibreOffice_project/382eef1f22670f7f4118c8c2dd222ec7ad009daf</meta:generator>
  </office:meta>
</office:document-meta>
</file>