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54cm" fo:margin-left="-1.259cm" table:align="left" style:writing-mode="lr-tb"/>
    </style:style>
    <style:style style:name="Tabela1.A" style:family="table-column">
      <style:table-column-properties style:column-width="6.251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4.001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50%" fo:text-align="end" style:justify-single-word="false" style:text-autospace="none"/>
      <style:text-properties fo:color="#000000"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2" style:family="paragraph" style:parent-style-name="Standard" style:list-style-name="">
      <style:paragraph-properties fo:line-height="150%" style:text-autospace="none"/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 style:list-style-name="">
      <style:paragraph-properties fo:line-height="150%" fo:text-align="justify" style:justify-single-word="false" style:text-autospace="none"/>
      <style:text-properties fo:color="#000000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 style:list-style-name="">
      <style:paragraph-properties fo:line-height="150%" style:text-autospace="none"/>
      <style:text-properties style:use-window-font-color="true"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5" style:family="paragraph" style:parent-style-name="Standard" style:list-style-name="">
      <style:paragraph-properties fo:line-height="150%" fo:text-align="center" style:justify-single-word="false" style:text-autospace="none"/>
      <style:text-properties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 style:list-style-name="">
      <style:paragraph-properties fo:line-height="100%" style:text-autospace="none"/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" style:list-style-name="">
      <style:paragraph-properties fo:line-height="100%" style:text-autospace="none"/>
      <style:text-properties style:use-window-font-color="true" style:font-name="Calibri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 style:list-style-name="">
      <style:paragraph-properties fo:line-height="150%" fo:text-align="end" style:justify-single-word="false" style:text-autospace="none"/>
    </style:style>
    <style:style style:name="P11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12" style:family="paragraph" style:parent-style-name="Standard" style:list-style-name="">
      <style:paragraph-properties fo:line-height="100%" style:text-autospace="none"/>
    </style:style>
    <style:style style:name="P13" style:family="paragraph" style:parent-style-name="Standard" style:list-style-name="">
      <style:paragraph-properties fo:margin-left="11.252cm" fo:margin-right="0cm" fo:line-height="115%" fo:text-indent="0cm" style:auto-text-indent="false" style:text-autospace="none"/>
    </style:style>
    <style:style style:name="P14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5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8pt" fo:language="en" fo:country="US" style:font-name-asian="Times New Roman1" style:font-size-asian="8pt" style:font-name-complex="Times New Roman1" style:font-size-complex="8pt"/>
    </style:style>
    <style:style style:name="T3" style:family="text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4" style:family="text">
      <style:text-properties fo:color="#000000"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T5" style:family="text">
      <style:text-properties fo:color="#000000" style:font-name="Times New Roman1" fo:font-size="12pt" fo:language="en" fo:country="US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color="#000000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T8" style:family="text">
      <style:text-properties fo:color="#000000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9" style:family="text">
      <style:text-properties fo:color="#000000"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0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1" style:family="text">
      <style:text-properties style:use-window-font-color="true"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use-window-font-color="true"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4" style:family="text"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</text:span><text:span text:style-name="T3">łącznik nr 1<text:line-break/></text:span><text:span text:style-name="T2">do procedury organizowania i udzielania <text:s/><text:line-break/>pomocy psychologiczno-pedagogicznej</text:span></text:p>
      <text:p text:style-name="P1"/>
      <text:p text:style-name="P1"/>
      <text:p text:style-name="P10"><text:span text:style-name="T4">Śledziejowice</text:span><text:span text:style-name="T7">, 20.09.2018r.</text:span></text:p>
      <text:p text:style-name="P4"/>
      <text:p text:style-name="P4"/>
      <text:p text:style-name="P4"/>
      <text:p text:style-name="P5">INFORMACJA DLA RODZICÓW</text:p>
      <text:p text:style-name="P2"><text:tab/><text:tab/></text:p>
      <text:p text:style-name="P14"><text:span text:style-name="T6">Niniejszym informuj</text:span><text:span text:style-name="T8">ę, że zgodnie z Rozporządzeniem Ministra Edukacji Narodowej w sprawie zasad i organizacji pomocy psychologiczno-pedagogicznej w publicznych szkołach, przedszkolach i placówkach z dnia 9 sierpnia 2017r. (Dz.U. poz.1591) dla Państwa syna / córki …............................................................................................................................................................zostały ustalone następujące formy pomocy psychologiczno-pedagogicznej, które będą realizowane w roku szkolnym 2018/2019:</text:span></text:p>
      <text:p text:style-name="P15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6">Formy pomocy</text:p>
          </table:table-cell>
          <table:table-cell table:style-name="Tabela1.A1" office:value-type="string">
            <text:p text:style-name="P6">Wymiar godzin</text:p>
          </table:table-cell>
          <table:table-cell table:style-name="Tabela1.A1" office:value-type="string">
            <text:p text:style-name="P11"><text:span text:style-name="T11">Data, wyra</text:span><text:span text:style-name="T13">żam zgodę/ Podpis</text:span></text:p>
          </table:table-cell>
          <table:table-cell table:style-name="Tabela1.A1" office:value-type="string">
            <text:p text:style-name="P11"><text:span text:style-name="T11">Data, nie wyra</text:span><text:span text:style-name="T13">żam zgody/ Podpis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2">Zaj</text:span><text:span text:style-name="T14">ęcia korekcyjno - <text:s/>kompensacyjne </text:span></text:p>
          </table:table-cell>
          <table:table-cell table:style-name="Tabela1.A1" office:value-type="string">
            <text:p text:style-name="P7">1 godzina tygodniowo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2"><text:span text:style-name="T12">Zaj</text:span><text:span text:style-name="T14">ęcia dydaktyczno - wyrównawcze</text:span></text:p>
          </table:table-cell>
          <table:table-cell table:style-name="Tabela1.A1" office:value-type="string">
            <text:p text:style-name="P9">1 godzina tygodniowo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Łukasz </meta:initial-creator>
    <meta:creation-date>2018-09-21T22:19:53.10</meta:creation-date>
    <dc:date>2018-09-21T22:23:54.02</dc:date>
    <dc:creator>Łukasz </dc:creator>
    <meta:editing-duration>PT4M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3" meta:word-count="90" meta:character-count="877"/>
  </office:meta>
</office:document-meta>
</file>