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0cm"/>
          <style:tab-stop style:position="1.588cm"/>
        </style:tab-stops>
      </style:paragraph-properties>
      <style:text-properties fo:color="#984806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fo:color="#ff0000" fo:font-style="italic" style:font-style-asian="italic" style:font-style-complex="italic"/>
    </style:style>
    <style:style style:name="P8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>
        <style:tab-stops>
          <style:tab-stop style:position="0cm"/>
          <style:tab-stop style:position="1.588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0cm"/>
          <style:tab-stop style:position="1.588cm"/>
        </style:tab-stops>
      </style:paragraph-properties>
      <style:text-properties fo:color="#280099"/>
    </style:style>
    <style:style style:name="P14" style:family="paragraph" style:parent-style-name="Heading_20_2">
      <style:paragraph-properties>
        <style:tab-stops>
          <style:tab-stop style:position="0cm"/>
          <style:tab-stop style:position="1.588cm"/>
        </style:tab-stops>
      </style:paragraph-properties>
      <style:text-properties fo:color="#984806"/>
    </style:style>
    <style:style style:name="P15" style:family="paragraph" style:parent-style-name="Akapit_20_z_20_listą" style:list-style-name="WW8Num11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Akapit_20_z_20_listą" style:list-style-name="WW8Num13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Akapit_20_z_20_listą" style:list-style-name="WW8Num15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Akapit_20_z_20_listą" style:list-style-name="WW8Num16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Akapit_20_z_20_listą" style:list-style-name="WW8Num16">
      <style:paragraph-properties fo:line-height="150%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0" style:family="paragraph" style:parent-style-name="Akapit_20_z_20_listą" style:list-style-name="WW8Num14">
      <style:paragraph-properties fo:margin-left="0cm" fo:margin-right="0cm" fo:line-height="100%" fo:text-indent="0cm" style:auto-text-indent="false"/>
      <style:text-properties fo:font-size="16pt" style:font-size-asian="16pt"/>
    </style:style>
    <style:style style:name="P21" style:family="paragraph" style:parent-style-name="Akapit_20_z_20_listą" style:list-style-name="WW8Num15">
      <style:paragraph-properties fo:margin-left="0cm" fo:margin-right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Akapit_20_z_20_listą" style:list-style-name="WW8Num16" style:master-page-name="">
      <style:paragraph-properties fo:margin-left="0.635cm" fo:margin-right="0cm" fo:margin-top="0cm" fo:margin-bottom="0.353cm" fo:line-height="100%" fo:orphans="2" fo:widows="2" fo:hyphenation-ladder-count="no-limit" fo:text-indent="0cm" style:auto-text-indent="false" style:page-number="auto" style:writing-mode="lr-tb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23" style:family="paragraph" style:parent-style-name="Heading_20_1">
      <style:paragraph-properties>
        <style:tab-stops>
          <style:tab-stop style:position="0.635cm"/>
        </style:tab-stops>
      </style:paragraph-properties>
      <style:text-properties fo:color="#008000"/>
    </style:style>
    <style:style style:name="P24" style:family="paragraph" style:parent-style-name="Text_20_body" style:master-page-name="Standard">
      <style:paragraph-properties fo:text-align="start" style:justify-single-word="false" style:page-number="auto"/>
    </style:style>
    <style:style style:name="P25" style:family="paragraph" style:parent-style-name="Text_20_body">
      <style:text-properties fo:font-style="italic" style:font-style-asian="italic" style:font-style-complex="italic"/>
    </style:style>
    <style:style style:name="P26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Text_20_body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8" style:family="paragraph" style:parent-style-name="Text_20_body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2" style:family="text">
      <style:text-properties fo:color="#984806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color="#000000" fo:font-size="16pt" fo:font-style="italic" fo:font-weight="bold" style:font-size-asian="16pt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ista dzieci przyjętych do </text:p>
      <text:p text:style-name="P6">w Bytomiu na rok szkolny</text:p>
      <text:p text:style-name="P7">KRASNOLUDKI</text:p>
      <text:p text:style-name="P25">3 - 4 latki</text:p>
      <text:p text:style-name="P26">wychowawca – mgr Sabina Siuda</text:p>
      <text:p text:style-name="P26"><text:s text:c="25"/>mgr Iwona Tyrała</text:p>
      <text:list xml:id="list3081051267932164720" text:style-name="WW8Num11">
        <text:list-item>
          <text:p text:style-name="P15">BRODZIAK Oliwia</text:p>
        </text:list-item>
        <text:list-item>
          <text:p text:style-name="P15">BRZOSTOWICZ Łukasz</text:p>
        </text:list-item>
        <text:list-item>
          <text:p text:style-name="P15">CERWENAK Nadia</text:p>
        </text:list-item>
        <text:list-item>
          <text:p text:style-name="P15">CHABRZYK Jagoda</text:p>
        </text:list-item>
        <text:list-item>
          <text:p text:style-name="P15">CZARNIK Lena</text:p>
        </text:list-item>
        <text:list-item>
          <text:p text:style-name="P15">CZOŁGAŁA Jakub</text:p>
        </text:list-item>
        <text:list-item>
          <text:p text:style-name="P15">DOLEŻYK Filip</text:p>
        </text:list-item>
        <text:list-item>
          <text:p text:style-name="P15">HOJKA Maria</text:p>
        </text:list-item>
        <text:list-item>
          <text:p text:style-name="P15">JASIŃSKA Paulina</text:p>
        </text:list-item>
        <text:list-item>
          <text:p text:style-name="P15">KAŚKOS Ignacy</text:p>
        </text:list-item>
        <text:list-item>
          <text:p text:style-name="P15">KAWECKA Kinga</text:p>
        </text:list-item>
        <text:list-item>
          <text:p text:style-name="P15">KRATIUK Maja</text:p>
        </text:list-item>
        <text:list-item>
          <text:p text:style-name="P15">KUBIŃSKI Aaron</text:p>
        </text:list-item>
        <text:list-item>
          <text:p text:style-name="P15">ŁOBZA Maria</text:p>
        </text:list-item>
        <text:list-item>
          <text:p text:style-name="P15">METKO Marta</text:p>
        </text:list-item>
        <text:list-item>
          <text:p text:style-name="P15">MIECHOWICZ Aleksandra</text:p>
        </text:list-item>
        <text:list-item>
          <text:p text:style-name="P15">MLEK Maja</text:p>
        </text:list-item>
        <text:list-item>
          <text:p text:style-name="P15">MUSIALIK Franciszek</text:p>
        </text:list-item>
        <text:list-item>
          <text:p text:style-name="P15">MYSZKOWSKA Maria</text:p>
        </text:list-item>
        <text:list-item>
          <text:p text:style-name="P15">PĘCZAK Maja</text:p>
        </text:list-item>
        <text:list-item>
          <text:p text:style-name="P15">SZCZUKA Iga</text:p>
        </text:list-item>
        <text:list-item>
          <text:p text:style-name="P15">SZLUFIK Pola</text:p>
        </text:list-item>
        <text:list-item>
          <text:p text:style-name="P15">WALCZYK Emilia</text:p>
        </text:list-item>
        <text:list-item>
          <text:p text:style-name="P15"><text:s/>WASIŃSKA Róża</text:p>
        </text:list-item>
        <text:list-item>
          <text:p text:style-name="P15"><text:s/>ZABAWA Maja</text:p>
        </text:list-item>
      </text:list>
      <text:p text:style-name="P2">Przedszkola Miejskiego nr 35</text:p>
      <text:p text:style-name="P2">2023/2024</text:p>
      <text:p text:style-name="P1"/>
      <text:h text:style-name="P23" text:outline-level="1">PSZCZÓŁKI</text:h>
      <text:p text:style-name="P11">4 – 5 latki</text:p>
      <text:p text:style-name="P26">wychowawca – mgr Alicja Łobza</text:p>
      <text:p text:style-name="P29"><text:s text:c="13"/>mgr Kornelia Kowolik</text:p>
      <text:p text:style-name="P9"/>
      <text:list xml:id="list4273253217285802058" text:style-name="WW8Num13">
        <text:list-item>
          <text:p text:style-name="P16">BIADASZKIEWICZ Eliza</text:p>
        </text:list-item>
        <text:list-item>
          <text:p text:style-name="P16">BOŻEK Remigiusz</text:p>
        </text:list-item>
        <text:list-item>
          <text:p text:style-name="P16">CHEŁSTOWSKA Hanna</text:p>
        </text:list-item>
        <text:list-item>
          <text:p text:style-name="P16">GOŚ Hubert</text:p>
        </text:list-item>
        <text:list-item>
          <text:p text:style-name="P16">KAMIŃSKA Emilia</text:p>
        </text:list-item>
        <text:list-item>
          <text:p text:style-name="P16">KLUGE Lia</text:p>
        </text:list-item>
        <text:list-item>
          <text:p text:style-name="P16">KOŁODZIEJ Pola</text:p>
        </text:list-item>
        <text:list-item>
          <text:p text:style-name="P16">KONIECZNY Jakub</text:p>
        </text:list-item>
        <text:list-item>
          <text:p text:style-name="P16">MATUSZCZAK Piotr</text:p>
        </text:list-item>
        <text:list-item>
          <text:p text:style-name="P16">MROSEK Amelia</text:p>
        </text:list-item>
        <text:list-item>
          <text:p text:style-name="P16">NOSEK Alicja</text:p>
        </text:list-item>
        <text:list-item>
          <text:p text:style-name="P16">OLENDER Artur</text:p>
        </text:list-item>
        <text:list-item>
          <text:p text:style-name="P16">PŁASZCZYMĄKA Jakub</text:p>
        </text:list-item>
        <text:list-item>
          <text:p text:style-name="P16">SEHER Oskar</text:p>
        </text:list-item>
        <text:list-item>
          <text:p text:style-name="P16"><text:s/>SŁYSZKO Maria</text:p>
        </text:list-item>
        <text:list-item>
          <text:p text:style-name="P16">WESTER Anna</text:p>
        </text:list-item>
        <text:list-item>
          <text:p text:style-name="P16"><text:s/>WRÓBLEWSKI Adam</text:p>
        </text:list-item>
        <text:list-item>
          <text:p text:style-name="P16"><text:s/>ZABAWA Hanna</text:p>
        </text:list-item>
      </text:list>
      <text:list xml:id="list9153363286471507821" text:style-name="WW8Num14">
        <text:list-header>
          <text:p text:style-name="P20"/>
        </text:list-header>
      </text:list>
      <text:p text:style-name="P3"/>
      <text:p text:style-name="P3"/>
      <text:p text:style-name="P3"/>
      <text:p text:style-name="P3"/>
      <text:p text:style-name="P3"/>
      <text:h text:style-name="P13" text:outline-level="2"><text:soft-page-break/></text:h>
      <text:h text:style-name="P13" text:outline-level="2">JEŻYKI</text:h>
      <text:p text:style-name="P4"><text:s/>5-6 - latki</text:p>
      <text:p text:style-name="P26">wychowawca – mgr Iwona Szmańda</text:p>
      <text:p text:style-name="P27"><text:s text:c="25"/>mgr Kornelia Kowolik</text:p>
      <text:list xml:id="list7500882494107694026" text:style-name="WW8Num15">
        <text:list-item>
          <text:p text:style-name="P17">BRAŃKA Liliana</text:p>
        </text:list-item>
        <text:list-item>
          <text:p text:style-name="P17">CZOŁGAŁA Adam</text:p>
        </text:list-item>
        <text:list-item>
          <text:p text:style-name="P17">FOIT Paweł</text:p>
        </text:list-item>
        <text:list-item>
          <text:p text:style-name="P17">GOŁKOWSKA Hanna</text:p>
        </text:list-item>
        <text:list-item>
          <text:p text:style-name="P17">KALETA Lena</text:p>
        </text:list-item>
        <text:list-item>
          <text:p text:style-name="P17">KISIEL Tomasz</text:p>
        </text:list-item>
        <text:list-item>
          <text:p text:style-name="P17">KŁYS Antoni</text:p>
        </text:list-item>
        <text:list-item>
          <text:p text:style-name="P17">KRZYSZTAŁOWSKA Julia</text:p>
        </text:list-item>
        <text:list-item>
          <text:p text:style-name="P17">LICHODZIEJEWSKI Wiktor</text:p>
        </text:list-item>
        <text:list-item>
          <text:p text:style-name="P17">MACHNIK Wiktor</text:p>
        </text:list-item>
        <text:list-item>
          <text:p text:style-name="P17">MACIAŚ Franciszek</text:p>
        </text:list-item>
        <text:list-item>
          <text:p text:style-name="P17">MYSZKOWSKI Krzysztof</text:p>
          <text:p text:style-name="P21"><text:s text:c="5"/>13. OLIFAN Oksana</text:p>
          <text:p text:style-name="P21"><text:s text:c="5"/>14. PANCHERZ Kacper</text:p>
          <text:p text:style-name="P21"><text:s text:c="5"/>15. PAWLAK Jakub</text:p>
          <text:p text:style-name="P21"><text:s text:c="5"/>16. PEKELIS Mikhailo</text:p>
          <text:p text:style-name="P21"><text:s text:c="5"/>17. SŁYSZKO Jakub</text:p>
          <text:p text:style-name="P21"><text:s text:c="5"/>18. TOMALA Franciszek</text:p>
          <text:p text:style-name="P17"><text:s text:c="3"/></text:p>
        </text:list-item>
      </text:list>
      <text:p text:style-name="P8"/>
      <text:h text:style-name="P14" text:outline-level="2"/>
      <text:h text:style-name="P14" text:outline-level="2"/>
      <text:h text:style-name="P14" text:outline-level="2"/>
      <text:h text:style-name="P14" text:outline-level="2"/>
      <text:p text:style-name="P5"/>
      <text:h text:style-name="P14" text:outline-level="2"/>
      <text:h text:style-name="P14" text:outline-level="2">GUMISIE</text:h>
      <text:h text:style-name="P12" text:outline-level="2"><text:span text:style-name="T3">5-6</text:span><text:span text:style-name="T2"> </text:span><text:span text:style-name="T1">- latki</text:span></text:h>
      <text:p text:style-name="P26">wychowawca – mgr Zofia Mięsowicz</text:p>
      <text:p text:style-name="P28"><text:s text:c="25"/>mgr Beata Kałuża</text:p>
      <text:list xml:id="list7160946137958042746" text:style-name="WW8Num16">
        <text:list-item>
          <text:p text:style-name="P18">BASIAGA Liliana</text:p>
        </text:list-item>
        <text:list-item>
          <text:p text:style-name="P18">BIELAT Maja</text:p>
        </text:list-item>
        <text:list-item>
          <text:p text:style-name="P18">BRODZIAK Gabriel</text:p>
        </text:list-item>
        <text:list-item>
          <text:p text:style-name="P18">BURCZYK Mikołaj</text:p>
        </text:list-item>
        <text:list-item>
          <text:p text:style-name="P18">GIERAK Melania</text:p>
        </text:list-item>
        <text:list-item>
          <text:p text:style-name="P18">GIERKO Michalina</text:p>
        </text:list-item>
        <text:list-item>
          <text:p text:style-name="P22">GÓRSKI Kacper</text:p>
        </text:list-item>
        <text:list-item>
          <text:p text:style-name="P18">JEŻ Borys</text:p>
        </text:list-item>
        <text:list-item>
          <text:p text:style-name="P18">KAŚKOS Ksawery</text:p>
        </text:list-item>
        <text:list-item>
          <text:p text:style-name="P18">KAWECKI Igor</text:p>
        </text:list-item>
        <text:list-item>
          <text:p text:style-name="P18">KLIMEK Marcel</text:p>
        </text:list-item>
        <text:list-item>
          <text:p text:style-name="P18">KLUGE Kornel</text:p>
        </text:list-item>
        <text:list-item>
          <text:p text:style-name="P18">KOSIK Marcel</text:p>
        </text:list-item>
        <text:list-item>
          <text:p text:style-name="P18">KUŁAK Izabela</text:p>
        </text:list-item>
        <text:list-item>
          <text:p text:style-name="P18">LUBECKA Natalia</text:p>
        </text:list-item>
        <text:list-item>
          <text:p text:style-name="P18">MAZIARZ Mikołaj</text:p>
        </text:list-item>
        <text:list-item>
          <text:p text:style-name="P18">MESJASZ Szymon</text:p>
        </text:list-item>
        <text:list-item>
          <text:p text:style-name="P18">MIECHOWICZ Paulina</text:p>
        </text:list-item>
        <text:list-item>
          <text:p text:style-name="P18">NATKAŃSKA Milena</text:p>
        </text:list-item>
        <text:list-item>
          <text:p text:style-name="P18"><text:s/>SZWARGA Dominik</text:p>
        </text:list-item>
        <text:list-item>
          <text:p text:style-name="P18"><text:s/>ŚLIZEWSKI Oliwier</text:p>
        </text:list-item>
        <text:list-item>
          <text:p text:style-name="P18">WESTER Marta</text:p>
        </text:list-item>
        <text:list-item>
          <text:p text:style-name="P18">ZABAWA Amelia</text:p>
        </text:list-item>
        <text:list-item>
          <text:p text:style-name="P18">ZYGARLICKI Mikołaj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588cm"/>
        </style:tab-stops>
      </style:paragraph-properties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kst_20_podstawowy_20_21" style:display-name="Tekst podstawowy 21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4pt" style:font-size-asian="14pt" style:font-name-complex="Times New Roman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4pt" style:font-size-asian="14pt" style:font-name-complex="Times New Roman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4pt" style:font-size-asian="14pt" style:font-name-complex="Times New Roman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4pt" style:font-size-asian="14pt" style:font-name-complex="Times New Roman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9z0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1.31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dzieci przyjętych do </dc:title>
    <meta:initial-creator>IT</meta:initial-creator>
    <meta:creation-date>2017-08-21T12:48:00</meta:creation-date>
    <dc:date>2023-08-22T11:07:17.47</dc:date>
    <meta:print-date>2023-07-04T08:13:52.01</meta:print-date>
    <meta:editing-cycles>37</meta:editing-cycles>
    <meta:editing-duration>PT6H11M57S</meta:editing-duration>
    <meta:generator>OpenOffice/4.1.5$Win32 OpenOffice.org_project/415m1$Build-9789</meta:generator>
    <meta:document-statistic meta:table-count="0" meta:image-count="0" meta:object-count="0" meta:page-count="2" meta:paragraph-count="106" meta:word-count="319" meta:character-count="1903"/>
  </office:meta>
</office:document-meta>
</file>