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........................................................ <text:s text:c="41"/>.....................................................</text:span></text:p>
      <text:p text:style-name="P8"><text:span text:style-name="T5"><text:s text:c="5"/>Imię i nazwisko dziecka, PESEL <text:s text:c="65"/>Miejscowość, data</text:span></text:p>
      <text:p text:style-name="P7"/>
      <text:p text:style-name="P8"><text:span text:style-name="T1">....................................................... <text:s text:c="42"/></text:span><text:span text:style-name="T5"><text:tab/></text:span></text:p>
      <text:p text:style-name="P8"><text:span text:style-name="T5">Imię i nazwisko rodzica/ prawnego opiekuna <text:s text:c="69"/></text:span></text:p>
      <text:p text:style-name="P4"/>
      <text:p text:style-name="P8"><text:span text:style-name="T1">.......................................................</text:span></text:p>
      <text:p text:style-name="P4"/>
      <text:p text:style-name="P8"><text:span text:style-name="T1">......................................................</text:span></text:p>
      <text:p text:style-name="P8"><text:span text:style-name="T5"><text:s text:c="13"/>Adres zamieszkania </text:span></text:p>
      <text:p text:style-name="P5"/>
      <text:p text:style-name="P9"><text:span text:style-name="T4">OŚWIADCZENIE <text:s/></text:span></text:p>
      <text:p text:style-name="P6"/>
      <text:p text:style-name="P5"/>
      <text:p text:style-name="P8"><text:span text:style-name="T1">Oświadczam, że spełniam warunki rodziny wielodzietnej*. </text:span></text:p>
      <text:p text:style-name="P4"/>
      <text:p text:style-name="P8"><text:span text:style-name="T2">Jestem świadoma/świadomy odpowiedzialności karnej za złożenie fałszywego oświadczenia.</text:span></text:p>
      <text:p text:style-name="P4"/>
      <text:p text:style-name="P4"/>
      <text:p text:style-name="P4"/>
      <text:p text:style-name="P10"><text:span text:style-name="T1"><text:s text:c="2"/>..................................................................... </text:span></text:p>
      <text:p text:style-name="P12"><text:span text:style-name="T3">Podpis rodzica/ prawnego opiekuna</text:span></text:p>
      <text:p text:style-name="P1"/>
      <text:p text:style-name="P3"><text:span text:style-name="T1">* zgodnie z art. 4 pkt 42 ustawy z dnia 14 grudnia 2016 r. Prawo oświatowe (Dz. U. z 2021 r. poz. 1082 ze zm.) <text:s/>przez wielodzietność rodziny należy rozumieć "rodzinę wychowującą troje i więcej dzieci" 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99cm" fo:line-height="120%" fo:text-align="justify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Regular" style:font-name-asian="Times New Roman1" style:language-asian="pl" style:country-asian="PL" style:font-name-complex="MinionPro-Regular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ropki" style:family="paragraph" style:parent-style-name="Text_20_body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MinionPro-Regular" style:font-name-asian="Times New Roman1" style:language-asian="pl" style:country-asian="PL" style:font-name-complex="MinionPro-Regular1"/>
    </style:style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ikora</meta:initial-creator>
    <dc:creator>Uczeń</dc:creator>
    <meta:editing-cycles>12</meta:editing-cycles>
    <meta:print-date>2016-02-02T08:16:00</meta:print-date>
    <meta:creation-date>2022-02-15T13:28:00</meta:creation-date>
    <dc:date>2022-02-15T13:29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76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