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bc4e" officeooo:paragraph-rsid="0014bc4e"/>
    </style:style>
    <style:style style:name="P2" style:family="paragraph" style:parent-style-name="Standard">
      <style:text-properties fo:font-style="normal" fo:font-weight="normal" officeooo:rsid="0014bc4e" officeooo:paragraph-rsid="0014bc4e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style="normal" officeooo:rsid="0014bc4e" officeooo:paragraph-rsid="0014bc4e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4bc4e" officeooo:paragraph-rsid="0014bc4e" style:font-size-asian="15pt" style:font-weight-asian="bold" style:font-size-complex="15pt" style:font-weight-complex="bold"/>
    </style:style>
    <style:style style:name="P5" style:family="paragraph" style:parent-style-name="Standard">
      <style:text-properties fo:font-style="italic" fo:font-weight="normal" officeooo:rsid="0014bc4e" officeooo:paragraph-rsid="0014bc4e" style:font-style-asian="italic" style:font-weight-asian="normal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świadczenie </text:p>
      <text:p text:style-name="P4">rodziców o uczęszczaniu rodzeństwa kandydata do oddziału przedszkolnego Przedszkola w Rzeczycy</text:p>
      <text:p text:style-name="P4"/>
      <text:p text:style-name="P4"/>
      <text:p text:style-name="P1"/>
      <text:p text:style-name="P1"/>
      <text:p text:style-name="P1">Oświadczam, że rodzeństwo mojego dziecka ………………………………………………………</text:p>
      <text:p text:style-name="P1"><text:tab/><text:tab/><text:tab/><text:tab/><text:tab/><text:tab/><text:tab/><text:span text:style-name="T1">(Imię i nazwisko dziecka)</text:span></text:p>
      <text:p text:style-name="P3"/>
      <text:p text:style-name="P3">uczęszcza do oddziału przedszkolnego Przedszkola w Rzeczycy.</text:p>
      <text:p text:style-name="P5"/>
      <text:p text:style-name="P2"><text:span text:style-name="T1">(imiona, nazwisko oraz data urodzenia rodzeństwa) </text:span>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/>
      <text:p text:style-name="P2">Jestem świadomy odpowiedzialności karnej za złożenie fałszywego oświadczenia.</text:p>
      <text:p text:style-name="P2"/>
      <text:p text:style-name="P2"/>
      <text:p text:style-name="P2"/>
      <text:p text:style-name="P2"/>
      <text:p text:style-name="P2">……………………………………….<text:tab/><text:tab/><text:tab/>…………………………………………..</text:p>
      <text:p text:style-name="P2"><text:tab/><text:span text:style-name="T1">(Miejscowość i data)<text:tab/><text:tab/><text:tab/><text:tab/><text:tab/><text:tab/><text:tab/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9T11:16:43.951000000</meta:creation-date>
    <dc:date>2021-02-15T10:07:26.428000000</dc:date>
    <meta:editing-duration>PT10M22S</meta:editing-duration>
    <meta:editing-cycles>2</meta:editing-cycles>
    <meta:generator>LibreOffice/6.3.1.2$Windows_x86 LibreOffice_project/b79626edf0065ac373bd1df5c28bd630b4424273</meta:generator>
    <meta:document-statistic meta:table-count="0" meta:image-count="0" meta:object-count="0" meta:page-count="1" meta:paragraph-count="11" meta:word-count="52" meta:character-count="560" meta:non-whitespace-character-count="502"/>
  </office:meta>
</office:document-meta>
</file>