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officeooo:paragraph-rsid="0019d6bc" style:text-underline-mode="continuous" style:text-overline-mode="continuous" style:text-line-through-mode="continuou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paragraph-rsid="0016e296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officeooo:paragraph-rsid="0021f736"/>
    </style:style>
    <style:style style:name="P9" style:family="paragraph" style:parent-style-name="Standard">
      <style:text-properties officeooo:paragraph-rsid="00242726"/>
    </style:style>
    <style:style style:name="P10" style:family="paragraph" style:parent-style-name="Standard">
      <style:text-properties officeooo:paragraph-rsid="00254909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24272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b938e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20156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9d6bc" style:font-size-asian="11pt" style:font-weight-asian="bold" style:font-name-complex="Arial" style:font-size-complex="11pt" style:font-weight-complex="bold"/>
    </style:style>
    <style:style style:name="T7" style:family="text">
      <style:text-properties officeooo:rsid="001561e5"/>
    </style:style>
    <style:style style:name="T8" style:family="text">
      <style:text-properties officeooo:rsid="0017fce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1740" style:font-weight-asian="bold"/>
    </style:style>
    <style:style style:name="T11" style:family="text">
      <style:text-properties fo:font-weight="bold" officeooo:rsid="002b2c6b" style:font-weight-asian="bold"/>
    </style:style>
    <style:style style:name="T12" style:family="text">
      <style:text-properties officeooo:rsid="001b938e"/>
    </style:style>
    <style:style style:name="T13" style:family="text">
      <style:text-properties officeooo:rsid="001def7b"/>
    </style:style>
    <style:style style:name="T14" style:family="text">
      <style:text-properties officeooo:rsid="0016e296" style:font-weight-complex="bold"/>
    </style:style>
    <style:style style:name="T15" style:family="text">
      <style:text-properties officeooo:rsid="001def7b" style:font-weight-complex="bold"/>
    </style:style>
    <style:style style:name="T16" style:family="text">
      <style:text-properties officeooo:rsid="001e5d41" style:font-weight-complex="bold"/>
    </style:style>
    <style:style style:name="T17" style:family="text">
      <style:text-properties officeooo:rsid="00213366" style:font-weight-complex="bold"/>
    </style:style>
    <style:style style:name="T18" style:family="text">
      <style:text-properties officeooo:rsid="00201569"/>
    </style:style>
    <style:style style:name="T19" style:family="text">
      <style:text-properties fo:color="#f10d0c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20ec07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1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1d39f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2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1c9aa4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3" style:family="text">
      <style:text-properties fo:color="#f10d0c" loext:opacity="100%" style:font-name="Arial" fo:font-size="11pt" style:text-underline-style="solid" style:text-underline-width="auto" style:text-underline-color="font-color" fo:font-weight="bold" officeooo:rsid="00254909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4" style:family="text">
      <style:text-properties fo:color="#f10d0c" loext:opacity="100%" style:font-name="Arial" fo:font-size="11pt" style:text-underline-style="none" fo:font-weight="bold" officeooo:rsid="001c9aa4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5" style:family="text">
      <style:text-properties officeooo:rsid="00213366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21f736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officeooo:rsid="0023647b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254909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29" style:family="text">
      <style:text-properties style:use-window-font-color="true" loext:opacity="0%" officeooo:rsid="00254909"/>
    </style:style>
    <style:style style:name="T30" style:family="text">
      <style:text-properties officeooo:rsid="00242726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89e9e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4272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KYNY K PLATBÁM ZA STRAVU NA ŠKOLSKÝ ROK 202<text:span text:style-name="T7">2</text:span> / 202<text:span text:style-name="T7">3 </text:span><text:span text:style-name="T13">od </text:span><text:span text:style-name="T30">marc</text:span><text:span text:style-name="T13">a 202</text:span><text:span text:style-name="T30">3</text:span></text:p>
      <text:p text:style-name="P1"/>
      <text:p text:style-name="P3"><text:span text:style-name="T13">Dňom </text:span><text:span text:style-name="T30">0</text:span><text:span text:style-name="T13">1.0</text:span><text:span text:style-name="T30">3</text:span><text:span text:style-name="T13">.202</text:span><text:span text:style-name="T30">3</text:span><text:span text:style-name="T13"> nadobúda účinnosť VZN č. </text:span><text:span text:style-name="T30">2</text:span><text:span text:style-name="T13">/202</text:span><text:span text:style-name="T30">3</text:span><text:span text:style-name="T13"> </text:span><text:span text:style-name="T30">o určení výšky príspevku na čiastočnú úhradu nákladov v školách a školských zariadeniach v zriaďovateľskej pôsobnosti mesta Senec</text:span><text:span text:style-name="T13">, </text:span><text:span text:style-name="T30">na základe ktorého </text:span><text:span text:style-name="T13">sa d</text:span>enný poplatok za obed <text:span text:style-name="T13">mení nasledovne</text:span><text:span text:style-name="T7">:</text:span></text:p>
      <text:p text:style-name="P3"/>
      <text:p text:style-name="P4">1. stupeň (žiaci 1. - 4.ročník) <text:s/>- <text:s text:c="2"/>1,<text:span text:style-name="T30">70</text:span> <text:span text:style-name="T13">€</text:span> / <text:span text:style-name="T25">na jedno jedlo </text:span><text:span text:style-name="T13">+ 10 € réžia na mesiac</text:span> <text:s/></text:p>
      <text:p text:style-name="P5">2. stupeň (žiaci 5. - 9.ročník) <text:s/>- <text:s text:c="2"/>1,<text:span text:style-name="T30">9</text:span><text:span text:style-name="T13">0</text:span> <text:span text:style-name="T13">€</text:span> <text:span text:style-name="T14">/ </text:span><text:span text:style-name="T17">na jedno jedlo</text:span><text:span text:style-name="T15"> + 10 € </text:span><text:span text:style-name="T16">réžia na mesiac</text:span></text:p>
      <text:p text:style-name="P3"/>
      <text:p text:style-name="P3">Platby sú určené <text:span text:style-name="T31">zálohovo </text:span><text:span text:style-name="T32">vopred </text:span><text:span text:style-name="T33">so splatnosťou do konca mesiaca pred mesiacom, ktorého sa platba týka,</text:span> na každý mesiac rovnako, s priemerom <text:span text:style-name="T8">20</text:span> dní mesačne.</text:p>
      <text:p text:style-name="P3"/>
      <text:p text:style-name="P3"><text:span text:style-name="T9">Rekapitulácia platieb </text:span><text:span text:style-name="T11">od marca </text:span><text:span text:style-name="T9">202</text:span><text:span text:style-name="T10">3</text:span><text:span text:style-name="T9"> <text:s text:c="17"/>1.stupeň <text:s text:c="18"/>2.stupeň</text:span></text:p>
      <text:p text:style-name="P4">stravné + réžia v € </text:p>
      <text:p text:style-name="P7"/>
      <text:p text:style-name="P6">na marec <text:s text:c="10"/>do 2<text:span text:style-name="T30">8</text:span>.02.202<text:span text:style-name="T12">3</text:span> <text:s text:c="21"/><text:span text:style-name="T30">4</text:span><text:span text:style-name="T18">4</text:span>,<text:span text:style-name="T30">0</text:span>0 <text:s text:c="24"/><text:span text:style-name="T30">48</text:span><text:span text:style-name="T18">,0</text:span>0</text:p>
      <text:p text:style-name="Standard"><text:span text:style-name="T2">na apríl <text:s text:c="13"/>do </text:span><text:span text:style-name="T3">31</text:span><text:span text:style-name="T2">.03.202</text:span><text:span text:style-name="T4">3</text:span><text:span text:style-name="T2"> <text:s text:c="21"/></text:span><text:span text:style-name="T3">44</text:span><text:span text:style-name="T2">,</text:span><text:span text:style-name="T3">0</text:span><text:span text:style-name="T2">0 <text:s text:c="24"/></text:span><text:span text:style-name="T3">48</text:span><text:span text:style-name="T2">,</text:span><text:span text:style-name="T5">0</text:span><text:span text:style-name="T2">0</text:span></text:p>
      <text:p text:style-name="Standard"><text:span text:style-name="T2">na máj <text:s text:c="14"/>do </text:span><text:span text:style-name="T3">30</text:span><text:span text:style-name="T2">.04.202</text:span><text:span text:style-name="T4">3</text:span><text:span text:style-name="T2"> <text:s text:c="21"/></text:span><text:span text:style-name="T3">4</text:span><text:span text:style-name="T5">4</text:span><text:span text:style-name="T2">,</text:span><text:span text:style-name="T3">0</text:span><text:span text:style-name="T2">0 <text:s text:c="24"/></text:span><text:span text:style-name="T3">48</text:span><text:span text:style-name="T5">,0</text:span><text:span text:style-name="T2">0</text:span></text:p>
      <text:p text:style-name="P9"><text:span text:style-name="T2">na j</text:span><text:span text:style-name="T6">ún</text:span><text:span text:style-name="T2"> <text:s text:c="15"/>do </text:span><text:span text:style-name="T3">31</text:span><text:span text:style-name="T2">.0</text:span><text:span text:style-name="T4">5</text:span><text:span text:style-name="T2">.202</text:span><text:span text:style-name="T4">3</text:span><text:span text:style-name="T2"> <text:s text:c="21"/></text:span><text:span text:style-name="T3">4</text:span><text:span text:style-name="T5">4</text:span><text:span text:style-name="T2">,</text:span><text:span text:style-name="T3">0</text:span><text:span text:style-name="T2">0 <text:s text:c="24"/></text:span><text:span text:style-name="T3">48</text:span><text:span text:style-name="T5">,0</text:span><text:span text:style-name="T2">0</text:span></text:p>
      <text:p text:style-name="P2"/>
      <text:p text:style-name="P1"><text:span text:style-name="Predvolené_20_písmo_20_odseku"><text:span text:style-name="T1"/></text:span></text:p>
      <text:p text:style-name="Standard"><text:span text:style-name="Predvolené_20_písmo_20_odseku"><text:span text:style-name="T19">PR</text:span></text:span><text:span text:style-name="Predvolené_20_písmo_20_odseku"><text:span text:style-name="T20">E SPRÁVNE PRIDELENIE</text:span></text:span><text:span text:style-name="Predvolené_20_písmo_20_odseku"><text:span text:style-name="T19"> PLATB</text:span></text:span><text:span text:style-name="Predvolené_20_písmo_20_odseku"><text:span text:style-name="T20">Y,</text:span></text:span><text:span text:style-name="Predvolené_20_písmo_20_odseku"><text:span text:style-name="T19"> VŽDY </text:span></text:span><text:span text:style-name="Predvolené_20_písmo_20_odseku"><text:span text:style-name="T21">UVÁDZAJTE</text:span></text:span><text:span text:style-name="Predvolené_20_písmo_20_odseku"><text:span text:style-name="T19"> </text:span></text:span><text:span text:style-name="Predvolené_20_písmo_20_odseku"><text:span text:style-name="T22">VARIABILNÝ SYMBOL, ktorý Vám b</text:span></text:span><text:span text:style-name="Predvolené_20_písmo_20_odseku"><text:span text:style-name="T20">ol</text:span></text:span><text:span text:style-name="Predvolené_20_písmo_20_odseku"><text:span text:style-name="T22"> oznámený mailom </text:span></text:span><text:span text:style-name="Predvolené_20_písmo_20_odseku"><text:span text:style-name="T23">v septembri 2022</text:span></text:span><text:span text:style-name="Predvolené_20_písmo_20_odseku"><text:span text:style-name="T22">.</text:span></text:span><text:span text:style-name="Predvolené_20_písmo_20_odseku"><text:span text:style-name="T24"> </text:span></text:span></text:p>
      <text:p text:style-name="P10"><text:span text:style-name="Predvolené_20_písmo_20_odseku"><text:span text:style-name="T29">Variabilné symboly, pridelené v minulých školských rokoch od 9/2022 už NEPLATIA. Použitie správneho variabilného symbolu zaručuje správne pridelenie Vašej platby.</text:span></text:span></text:p>
      <text:p text:style-name="Standard"><text:span text:style-name="Predvolené_20_písmo_20_odseku"><text:span text:style-name="T22"/></text:span></text:p>
      <text:p text:style-name="P8"><text:span text:style-name="Predvolené_20_písmo_20_odseku"><text:span text:style-name="T26">Výber režijných nákladov na stravovanie sa vyberá mesačne, </text:span></text:span><text:span text:style-name="Predvolené_20_písmo_20_odseku"><text:span text:style-name="T27">a to </text:span></text:span><text:span text:style-name="Predvolené_20_písmo_20_odseku"><text:span text:style-name="T26">paušálne vo výške 10 €. </text:span></text:span><text:span text:style-name="Predvolené_20_písmo_20_odseku"><text:span text:style-name="T28">Tento sa platí aj za žiakov, ktorí poberajú dotáciu na stravu.</text:span></text:span><text:span text:style-name="Predvolené_20_písmo_20_odseku"><text:span text:style-name="T26"> <text:s/></text:span></text:span></text:p>
      <text:p text:style-name="P10"><text:span text:style-name="Predvolené_20_písmo_20_odseku"><text:span text:style-name="T28">Zákonný zástupca za každého žiaka, ktorý odoberie aspoň jednu stravnú jednotku v mesiaci, uhrádza príspevok na režijné náklady v plnej výške (10 €/paušál/mesiac). Príspevok na režijné náklady je nevratný. </text:span></text:span></text:p>
      <text:p text:style-name="P8"><text:span text:style-name="Predvolené_20_písmo_20_odseku"><text:span text:style-name="T26"/></text:span></text:p>
      <text:p text:style-name="Standard"><text:span text:style-name="Predvolené_20_písmo_20_odsek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8-11T08:41:00Z</meta:creation-date>
    <dc:date>2023-02-24T14:15:42.390000000</dc:date>
    <meta:print-date>2021-08-11T09:15:00Z</meta:print-date>
    <meta:editing-cycles>31</meta:editing-cycles>
    <meta:editing-duration>PT2H35M46S</meta:editing-duration>
    <meta:document-statistic meta:table-count="0" meta:image-count="0" meta:object-count="0" meta:page-count="1" meta:paragraph-count="15" meta:word-count="239" meta:character-count="1735" meta:non-whitespace-character-count="1231"/>
    <meta:template xlink:type="simple" xlink:actuate="onRequest" xlink:title="" xlink:href="file:///C:/Users/Downloads/platby(1).odt/Normal"/>
  </office:meta>
</office:document-meta>
</file>