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200%"/>
    </style:style>
    <style:style style:name="P4" style:parent-style-name="Standard" style:family="paragraph">
      <style:paragraph-properties fo:text-align="justify" fo:line-height="200%"/>
    </style:style>
    <style:style style:name="P5" style:parent-style-name="Standard" style:family="paragraph">
      <style:paragraph-properties fo:text-align="justify" fo:line-height="200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200%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200%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</office:automatic-styles>
  <office:body>
    <office:text text:use-soft-page-breaks="true">
      <text:p text:style-name="P1">UPOWAŻNIENIE</text:p>
      <text:p text:style-name="P2">DO ODBIORU DZIECKA Z PÓŁKOLONII ORGANIZOWANYCH PRZEZ SZKOŁĘ PODSTAWOWĄ NR 20 w SZCZECINIE</text:p>
      <text:p text:style-name="P3"/>
      <text:p text:style-name="P4">Ja, niżej podpisany/a<text:s/>.....................................................................oświadczam, że jestem prawnym opiekunem dziecka:………………...................................................................................................... Niniejszym upoważniam do obioru mojego dziecka z półkolonii następujące osoby:</text:p>
      <text:p text:style-name="P5">1. IMIĘ I NAZWISKO ….........................<text:span text:style-name="T6">NR DOWODU<text:s/></text:span>…..................<text:span text:style-name="T7">NUMER TEL</text:span>. …..............</text:p>
      <text:p text:style-name="P8">2. IMIĘ I NAZWISKO..............................<text:span text:style-name="T9">NR DOWODU</text:span>.......................<text:span text:style-name="T10">NUMER TEL.</text:span>...................</text:p>
      <text:p text:style-name="P11">3. IMIĘ INAZWISKO...............................<text:span text:style-name="T12">NR DOWODU.</text:span>......................<text:span text:style-name="T13">NUMER TEL</text:span>....................</text:p>
      <text:p text:style-name="P14"/>
      <text:p text:style-name="P15"><text:span text:style-name="T16">Oświadczam,</text:span><text:s/>że biorę pełną odpowiedzialność prawną za bezpieczeństwo mojego dziecka od momentu odebrania go z półkolonii przez podane powyżej, upoważnione przeze mnie osoby.</text:p>
      <text:p text:style-name="P17"/>
      <text:p text:style-name="P18"/>
      <text:p text:style-name="P19">Szczecin, dn........................ <text:s text:c="63"/>podpis...............................</text:p>
      <text:p text:style-name="P20"/>
      <text:p text:style-name="P21"/>
      <text:p text:style-name="P22"/>
      <text:p text:style-name="P23"/>
      <text:p text:style-name="P24">ZGODA NA SAMODZIELNE OPUSZCZENIE PÓŁKOLONII</text:p>
      <text:p text:style-name="P25"/>
      <text:p text:style-name="P26">Ja,niżej podpisany/a<text:s/>.............................................................................................oświadczam, że jestem prawnym opiekunem dziecka:…………………….................................................................................... i wyrażam zgodę na samodzielne opuszczenie półkolonii przez w/w dziecko.</text:p>
      <text:p text:style-name="P27"/>
      <text:p text:style-name="P28"/>
      <text:p text:style-name="P29"/>
      <text:p text:style-name="P30">Szczecin, dn........................<text:tab/><text:tab/><text:tab/><text:tab/><text:tab/><text:tab/>podpis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Żanetta Petryniak</meta:initial-creator>
    <dc:creator>nauczyciela</dc:creator>
    <meta:creation-date>2023-05-23T07:04:00Z</meta:creation-date>
    <dc:date>2023-05-23T07:04:00Z</dc: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32" meta:row-count="10" meta:non-whitespace-character-count="1316"/>
  </office:meta>
</office:document-meta>
</file>