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List_20_Paragraph">
      <style:paragraph-properties fo:margin-top="0.176cm" fo:margin-bottom="0.176cm" fo:line-height="150%"/>
      <style:text-properties style:use-window-font-color="tru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0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5">
      <style:paragraph-properties fo:text-align="justify" style:justify-single-word="false"/>
    </style:style>
    <style:style style:name="P20" style:family="paragraph" style:parent-style-name="Standard" style:list-style-name="L4">
      <style:paragraph-properties fo:text-align="justify" style:justify-single-word="false"/>
    </style:style>
    <style:style style:name="P21" style:family="paragraph" style:parent-style-name="Standard" style:list-style-name="L7">
      <style:paragraph-properties fo:text-align="justify" style:justify-single-word="false"/>
    </style:style>
    <style:style style:name="P22" style:family="paragraph" style:parent-style-name="Standard" style:list-style-name="L11">
      <style:paragraph-properties fo:text-align="justify" style:justify-single-word="false"/>
    </style:style>
    <style:style style:name="P23" style:family="paragraph" style:parent-style-name="Standard" style:list-style-name="L10">
      <style:paragraph-properties fo:text-align="justify" style:justify-single-word="false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 style:list-style-name="L3">
      <style:paragraph-properties fo:text-align="start" style:justify-single-word="false"/>
    </style:style>
    <style:style style:name="P26" style:family="paragraph" style:parent-style-name="Standard" style:list-style-name="L6">
      <style:paragraph-properties fo:text-align="start" style:justify-single-word="false"/>
    </style:style>
    <style:style style:name="P27" style:family="paragraph" style:parent-style-name="Standard" style:list-style-name="L8">
      <style:paragraph-properties fo:text-align="start" style:justify-single-word="false"/>
    </style:style>
    <style:style style:name="P28" style:family="paragraph" style:parent-style-name="Standard" style:list-style-name="L9">
      <style:paragraph-properties fo:text-align="start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L3">
      <style:paragraph-properties fo:text-align="center" style:justify-single-word="false"/>
    </style:style>
    <style:style style:name="P31" style:family="paragraph" style:parent-style-name="Standard" style:list-style-name="L8">
      <style:paragraph-properties fo:text-align="center" style:justify-single-word="false"/>
    </style:style>
    <style:style style:name="P32" style:family="paragraph" style:parent-style-name="Standard" style:list-style-name="L4"/>
    <style:style style:name="P33" style:family="paragraph" style:parent-style-name="Standard" style:list-style-name="L5"/>
    <style:style style:name="P3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 style:list-style-name="L10"/>
    <style:style style:name="P38" style:family="paragraph" style:parent-style-name="Standard" style:list-style-name="L11"/>
    <style:style style:name="P39" style:family="paragraph" style:parent-style-name="List_20_Paragraph">
      <style:paragraph-properties fo:margin-top="0cm" fo:margin-bottom="0.318cm" fo:line-height="150%" fo:text-align="justify" style:justify-single-word="false" fo:background-color="#ffffff">
        <style:background-image/>
      </style:paragraph-properties>
    </style:style>
    <style:style style:name="P40" style:family="paragraph" style:parent-style-name="List_20_Paragraph">
      <style:paragraph-properties fo:margin-top="0.176cm" fo:margin-bottom="0.176cm" fo:line-height="150%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3333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a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a" fo:font-size="12pt" style:font-size-asian="12pt" style:font-size-complex="12pt"/>
    </style:style>
    <style:style style:name="T10" style:family="text">
      <style:text-properties fo:font-variant="normal" fo:text-transform="none" fo:color="#6f6f6f" style:font-name="Tahoma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style:font-name="Tahoma" fo:font-size="12pt" fo:letter-spacing="normal" fo:font-style="normal" fo:font-weight="normal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EDURA ZAPEWNIENIA BEZPIECZEŃSTWA</text:p>
      <text:p text:style-name="P2"><text:s/>W PRZEDSZKOLU PUBLICZNYM W DĘBOGÓRZU </text:p>
      <text:p text:style-name="P2"><text:s/>W CZASIE ZAPOBIEGANIA, PRZECIWDZIAŁANIA </text:p>
      <text:p text:style-name="P2">I ZWALCZANIA COVID – 19</text:p>
      <text:p text:style-name="P2"><text:s/>O/KAZIMIERZ OD 01.09.2021</text:p>
      <text:p text:style-name="P2"/>
      <text:list xml:id="list7762191864150707005" text:style-name="L1">
        <text:list-item>
          <text:p text:style-name="P11">PRACA SZKOŁY W PODWYŻSZONYM REŻIMIE SANITARNYM<text:tab/><text:tab/></text:p>
          <text:p text:style-name="P17">1. Na czas podwyższonego reżimu sanitarnego drzwi do przedszkola są zamknięte. Wejście do placówki sygnalizuje się dzwonkiem.</text:p>
        </text:list-item>
      </text:list>
      <text:list xml:id="list7557055018277362430" text:style-name="L2">
        <text:list-header>
          <text:p text:style-name="P18">2. W przypadku podwyższonej temperatury, dziecko zostanie odesłane do domu. Ustala się temperaturę powyżej 38,0 C. </text:p>
          <text:p text:style-name="P18">3. Dzieci mogą być przyprowadzane do przedszkola i z niej odbierane przez opiekunów bez objawów infekcji lub choroby zakaźnej oraz gdy nie został nałożony na nich obowiązek kwarantanny lub izolacji domowej. W drodze do i z przedszkola opiekunowie z dziećmi przestrzegają aktualnych przepisów prawa dotyczących zachowania w przestrzeni publicznej</text:p>
          <text:p text:style-name="P18">4. Bezwzględnie przy każdym ewentualnym wejściu/wyjściu z przedszkola rodzice odkażają ręce płynem do dezynfekcji rąk.</text:p>
        </text:list-header>
      </text:list>
      <text:p text:style-name="Standard"><text:tab/>5. W przypadku konieczności przebywania rodzica na terenie przedszkola, zobowiązany jest <text:tab/>on do stosowanie środków ochronnych: osłona ust i nosa, rękawiczki jednorazowe lub <text:tab/>dezynfekcja rąk. <text:s/></text:p>
      <text:p text:style-name="Standard"><text:s text:c="11"/>6. Bezwzględnie obowiązują ogólne zasady higieny: częste mycie rąk (po przyjściu do <text:s text:c="3"/><text:tab/>przedszkola należy bezzwłocznie umyć ręce) ochrona podczas kichania i kaszlu oraz <text:tab/>unikanie dotykania oczu, nosa i ust. </text:p>
      <text:p text:style-name="Standard"><text:tab/>7. Dzieci w przedszkolu przebywają bez maseczek.<text:tab/></text:p>
      <text:p text:style-name="Standard"/>
      <text:list xml:id="list8059876140466341545" text:style-name="L3">
        <text:list-item>
          <text:p text:style-name="P25"><text:span text:style-name="T1">PROCEDURA PRZYPROWADZANIA I ODBIERANIA DZIECI</text:span> <text:s text:c="19"/></text:p>
          <text:p text:style-name="P30"/>
        </text:list-item>
      </text:list>
      <text:p text:style-name="P6"><text:span text:style-name="T1"><text:tab/> PRZYPROWADZANIE I ODBIERANIE DZIECI <text:s text:c="3"/></text:span><text:s text:c="74"/><text:tab/>1. Do przedszkola przyprowadzane są tylko i wyłącznie dzieci zdrowe bez objawów <text:tab/>sugerujących <text:tab/>chorobę zakaźną. Jakiekolwiek objawy wskazujące na przeziębienie lub złe <text:tab/>samopoczucie np. kaszel, katar, gorączka, wymioty itp. traktowane będą u dziecka jako <text:tab/>choroba zagrażająca zdrowiu innych osób. <text:s text:c="137"/></text:p>
      <text:p text:style-name="P6"><text:tab/><text:tab/><text:tab/><text:tab/><text:tab/><text:tab/><text:tab/> <text:s text:c="129"/><text:tab/></text:p>
      <text:p text:style-name="P4"><text:tab/>OSOBY PRZYPROWADZAJĄCE I ODBIERAJĄCE DZIECI Z PRZEDSZKOLA<text:tab/> <text:s text:c="2"/></text:p>
      <text:p text:style-name="P6"><text:span text:style-name="T1"><text:s text:c="12"/></text:span>1. Opiekunowie dzieci mogą w sytuacjach wyjątkowych wchodzić do budynku przedszkola <text:s text:c="3"/><text:tab/>zachowując zasady: </text:p>
      <text:p text:style-name="P6"><text:tab/>a) jeden opiekun z dzieckiem/dziećmi,</text:p>
      <text:p text:style-name="P6"><text:tab/> b) dystans od kolejnego opiekuna z dzieckiem/dziećmi minimum 1,5 m, c) dystans od <text:tab/>pracowników szkoły minimum 1,5 m, <text:s/></text:p>
      <text:p text:style-name="P6"><text:tab/> d) stosowanie środków ochronnych: osłona ust i nosa, rękawiczki jednorazowe lub <text:tab/>dezynfekcja rąk. W przypadku zmiany zaleceń GIS, MZ wchodzenie z dzieckiem do szatni <text:tab/>będzie ograniczone. <text:s text:c="127"/></text:p>
      <text:p text:style-name="P6"><text:s/><text:tab/>2. Rodzic dzwonkiem informuje pracownika przedszkola o odbiorze dziecka, które <text:tab/>sprowadzane jest przez pomoc nauczyciela do drzwi wejściowych.<text:tab/></text:p>
      <text:p text:style-name="P6"><text:s/><text:tab/>3. Dziecko nie przynosi ze sobą do przedszkola niepotrzebnych przedmiotów. <text:s text:c="97"/><text:tab/>4. Osoby przychodzące po dzieci, które przebywają na terenie ogrodu <text:s/>odbierają je <text:tab/>bezpośrednio od nauczyciela, zachowując zasadę dystansu społecznego oraz stosując zasady <text:soft-page-break/><text:tab/>GIS obowiązujące w danym czasie. <text:s text:c="21"/><text:tab/> <text:s text:c="51"/></text:p>
      <text:p text:style-name="P6"><text:s text:c="12"/>5. Poza terenem przedszkola, rodzice i dzieci stosują przepisy sanitarne obowiązujące w <text:tab/>danym czasie na tym terenie. <text:s text:c="132"/><text:tab/>6. Osoba z obsługi zobowiązana jest do częstego dezynfekowania klamek w szatni, <text:tab/>przedsionku oraz przy wyjściu ze przedszkola. <text:s text:c="65"/><text:tab/> <text:s text:c="12"/><text:tab/><text:tab/><text:tab/><text:tab/><text:tab/><text:tab/><text:tab/><text:tab/><text:tab/><text:tab/> <text:s/></text:p>
      <text:p text:style-name="P6"><text:span text:style-name="T1"><text:tab/>III. PROCEDURA POBYTU UCZNIA NA ŚWIEŻYM POWIETRZU<text:tab/><text:tab/><text:tab/></text:span> <text:s text:c="2"/><text:tab/><text:tab/><text:tab/><text:tab/><text:tab/> <text:s text:c="87"/><text:tab/><text:span text:style-name="T1">POBYT UCZNIÓW NA ŚWIEŻYM POWIETRZU <text:s/><text:tab/><text:tab/><text:tab/><text:tab/><text:tab/><text:tab/></text:span> <text:s text:c="3"/></text:p>
      <text:p text:style-name="P6"><text:tab/>1. Opiekunowie zwracają uwagę, aby dzieci myły ręce po powrocie z pobytu na <text:tab/>świeżym <text:tab/>powietrzu. <text:s text:c="140"/><text:tab/>2. Pracownik przedszkola dezynfekuje poręcze, klamki, włączniki w ciągach <text:tab/>komunikacyjnych, <text:tab/>z których korzystano podczas wyjścia i powrotu z pobytu na świeżym <text:tab/>powietrzu. <text:s text:c="35"/></text:p>
      <text:p text:style-name="P6"><text:tab/>3. Osoby przychodzące po dzieci, które przebywają na terenie placu zabaw, odbierają je <text:tab/>bezpośrednio od nauczyciela grupy z podwórka, zachowując zasadę dystansu społecznego <text:tab/>oraz stosują się do aktualnych wytycznych GIS. <text:s text:c="43"/><text:tab/></text:p>
      <text:p text:style-name="P6"><text:s/><text:tab/>4. Rodzice opuszczając teren placówki zachowują zasady dystansu społecznego. <text:s text:c="135"/><text:tab/><text:tab/><text:tab/><text:tab/><text:tab/><text:tab/><text:tab/><text:tab/><text:tab/><text:tab/><text:tab/><text:tab/><text:tab/><text:tab/><text:span text:style-name="T1">IV. PROCEDURA POSTĘPOWANIA W PRZYPADKU PODEJRZENIA <text:tab/>ZAKAŻENIA WIRUSEM COVID - 19 <text:s text:c="3"/><text:tab/><text:tab/><text:tab/><text:tab/><text:tab/><text:tab/><text:tab/><text:tab/><text:tab/><text:tab/> <text:s text:c="105"/><text:tab/> <text:s text:c="3"/><text:tab/>PROCEDURY NA WYPADEK STWIERDZENIA PODEJRZENIA ZAKAŻENIA <text:s/><text:tab/></text:span></text:p>
      <text:p text:style-name="P6"><text:s text:c="11"/>1. Dziecko, u którego stwierdzono podejrzenie zakażenia COVID-19 (duszności, kaszel, tm <text:s text:c="4"/><text:tab/>powyżej 38 stopni) zostaje odizolowane w izolatorium: sala zachodnia:<text:tab/></text:p>
      <text:p text:style-name="P6"><text:s text:c="12"/>a. Jeżeli pracownik przedszkola zaobserwuje u dziecka objawy mogące wskazywać na <text:tab/>infekcje dróg oddechowych, w tym w szczególności gorączkę, kaszel, należy odizolować <text:tab/>dziecko w <text:s/>sali zachodniej i niezwłocznie powiadomić rodziców o konieczności <text:tab/>pilnego <text:tab/>odebrania dziecka z przedszkola (rekomendowany własny środek transportu). <text:s text:c="87"/></text:p>
      <text:p text:style-name="P6"><text:tab/> b. Pracownik przedszkola pozostaje z dzieckiem utrzymując min. 2 m odległości i stosować <text:tab/>środki ochrony osobistej. <text:s text:c="60"/><text:tab/></text:p>
      <text:p text:style-name="P6"><text:tab/> c. Obszar, w którym przebywało dziecko, poddany zostanie gruntownemu sprzątaniu, <text:tab/>wszystkie powierzchnie dotykowe (klamki, poręcze, uchwyty itp.) zostaną zdezynfekowane. <text:s text:c="21"/></text:p>
      <text:p text:style-name="Standard"><text:tab/>2. Pracownik, u którego stwierdzono podejrzenie zakażenia COVID-19 (duszności, kaszel, <text:tab/>gorączkę): <text:s text:c="109"/><text:tab/></text:p>
      <text:p text:style-name="Standard"><text:s text:c="12"/>a. Zgłasza fakt dyrektorowi</text:p>
      <text:p text:style-name="Standard"><text:tab/>b. Dyrektor w trybie natychmiastowym odsuwa pracownika od wykonywanych czynności, <text:tab/>kieruje do domu i informuje o konieczności pozostania w domu oraz kontaktu z lekarzem <text:tab/>podstawowej opieki zdrowotnej (uzyskanie porady medycznej, z której będą wynikały <text:tab/>dalsze <text:tab/>czynności dla pracownika). W razie nagłego pogarszania się stanu zdrowia należy <text:tab/>zadzwonić pod numer 999 lub 112 <text:s text:c="81"/><text:tab/></text:p>
      <text:p text:style-name="Standard"><text:s text:c="12"/>c. W przypadku pracowników z potwierdzonym zakażeniem wirusem SARS-CoV-2, którzy <text:tab/>mieli kontakt z innymi osobami w placówce, <text:s/>dyrektor bezzwłocznie zawiadamia <text:tab/>odpowiednie <text:tab/>służby, które podejmują dalsze kroki bezpieczeństwa. <text:s text:c="131"/><text:tab/>3. Informacja o potrzebnych telefonach na wypadek wystąpienia zachorowania <text:s text:c="2"/><text:span text:style-name="T1"><text:s text:c="2"/>zał. nr 1</text:span> <text:s text:c="26"/><text:tab/></text:p>
      <text:p text:style-name="Standard"/>
      <text:p text:style-name="Standard"><text:span text:style-name="T1"><text:tab/>V. <text:s/>PROCEDURA SZYBKIEJ ŚCIEŻKI KOMUNIKACJI Z RODZICAMI </text:span></text:p>
      <text:p text:style-name="P4"/>
      <text:p text:style-name="P6"><text:span text:style-name="T1"><text:tab/> </text:span><text:span text:style-name="T2">1.</text:span> Rodzice <text:s/>przyprowadzający dziecko do przedszkola w czasie zapobiegania, <text:tab/>przeciwdziałania <text:s/>i zwalczania COVID –19, zobowiązani są do podania na piśmie swoich <text:soft-page-break/><text:tab/>aktualnych numerów kontaktowych oraz adresów mailowych. <text:s text:c="67"/><text:tab/>2. W przypadku zmiany numeru telefonu lub adresu mailowego rodzice są zobowiązani do <text:tab/>natychmiastowego powiadomienia placówki o zmianie danych kontaktowych. <text:s text:c="9"/><text:tab/><text:tab/>3. Pracownicy przedszkola – w sytuacjach nagłych – w pierwszej kolejności kontaktują się z <text:tab/>rodzicem drogą telefoniczną. <text:s text:c="71"/><text:tab/><text:tab/><text:tab/>4. Rodzice są zobowiązani do każdorazowego odbierania połączeń telefonicznych <text:tab/>przychodzących z przedszkola. <text:s text:c="84"/><text:tab/><text:tab/>5. Pracownicy przedszkola – w razie potrzeby – mogą kontaktować się z rodzicami za <text:tab/>pomocą adresów mailowych lub komunikatorów internetowych. <text:s text:c="32"/><text:tab/><text:tab/><text:span text:style-name="T3"><text:tab/></text:span><text:tab/><text:tab/><text:tab/><text:tab/><text:tab/><text:tab/><text:tab/><text:tab/><text:tab/><text:tab/> <text:s text:c="26"/><text:tab/><text:tab/><text:tab/><text:tab/><text:tab/><text:tab/><text:tab/> <text:s text:c="94"/><text:tab/><text:span text:style-name="T1">VI. OBOWIĄZKI DYREKTORA <text:s text:c="4"/><text:tab/><text:tab/><text:tab/><text:tab/><text:tab/><text:tab/><text:tab/><text:tab/><text:tab/><text:tab/><text:tab/><text:tab/> <text:s text:c="11"/></text:span><text:s text:c="86"/><text:tab/>1. <text:s/>Ograniczenie wstępu dla osób z zewnątrz do niezbędnego minimum z zachowaniem <text:tab/>wszelkich środków ostrożności (maseczki, dezynfekcja rąk). <text:s text:c="139"/></text:p>
      <text:p text:style-name="P6"><text:s text:c="12"/>2. Umieszczenie płynu do dezynfekcji rąk przy wejściach do szkoły z informacją o <text:tab/>obligatoryjnym dezynfekowaniu rąk. <text:s text:c="102"/><text:tab/>3. Zaopatrzenie wszystkich pracowników w indywidualne środki ochrony osobistej. <text:s text:c="30"/><text:tab/>4. Wyposażenie pomieszczeń sanitarnych w plakaty z zasadami prawidłowego mycia rąk <text:s text:c="6"/><text:tab/>i instrukcje mycia rąk przy dozownikach. <text:s text:c="103"/><text:tab/>5. Monitorowanie systematycznego dezynfekowania wszystkich pomieszczeń, ciągów <text:tab/>komunikacyjnych, szatni, pomieszczeń dydaktycznych, powierzchni dotykowych i płaskich, <text:tab/>stołów i krzeseł przez pracowników obsługi. <text:s text:c="100"/><text:tab/>6. <text:span text:style-name="T4">Organizacja bezpiecznego spożywania posiłków. <text:s text:c="8"/></text:span><text:s text:c="32"/><text:tab/> <text:s text:c="18"/><text:tab/>7. Izolatorium jest wyposażone w odpowiednie środki ochrony osobistej, leżak dla ucznia, <text:tab/>termometr i środki dezynfekujące, w którym będzie można odizolować osobę w przypadku <text:tab/>stwierdzenia objawów chorobowych. W izolatorium dziecko pozostaje pod opieką <text:tab/>wyznaczonego pracownika do momentu odebrania go przez rodzica. <text:s text:c="94"/></text:p>
      <text:p text:style-name="Standard"><text:tab/>8.Obszar, w którym poruszał się i przebywał pracownik, poddaje się gruntownemu <text:tab/>sprzątaniu, zgodnie z funkcjonującymi w szkole procedurami oraz dezynfekuje. <text:s text:c="37"/><text:tab/>9. Wywieszenie w widocznym miejscu numerów telefonów do organu prowadzącego, <text:tab/>kuratora oświaty, stacji sanitarno-epidemiologicznej, służb medycznych , <text:s text:c="2"/><text:span text:style-name="T1">załącznik nr 1</text:span><text:span text:style-name="T2">. <text:s text:c="5"/></text:span><text:s text:c="16"/></text:p>
      <text:p text:style-name="P4"><text:tab/></text:p>
      <text:p text:style-name="P6"><text:span text:style-name="T1"><text:tab/>VII. OBOWIĄZKI NAUCZYCIELA <text:s text:c="9"/><text:tab/><text:tab/><text:tab/><text:tab/><text:tab/><text:tab/><text:tab/><text:tab/><text:tab/><text:tab/><text:tab/><text:tab/><text:tab/> <text:s text:c="3"/></text:span><text:s text:c="86"/><text:tab/>1. Nauczyciel jest zobowiązany przedstawiać dzieciom zasady bezpieczeństwa i właściwej <text:tab/>higieny każdorazowo podczas zajęć, m.in. o konieczności częstego mycia rąk zgodnie <text:s text:c="9"/><text:tab/>z instrukcją oraz zachowania wszelkich środków higienicznych zgodnych z zaleceniami <text:tab/>Stacji Sanitarno - Epidemiologicznych (prawidłowego zachowania się wychowanków np. <text:tab/>podczas kichania, kaszlu, itp.). Dokonuje stosownych, systematycznych zapisów <text:s text:c="26"/><text:tab/>w dzienniku zajęć. <text:s text:c="39"/><text:tab/> <text:s text:c="76"/><text:tab/>2. Organizuje pobyt na świeżym powietrzu <text:s text:c="68"/></text:p>
      <text:p text:style-name="P6"><text:tab/>3. Monitoruje wietrzenie sali, w której przebywają uczniowie, co najmniej raz na godzinę <text:s text:c="3"/><text:tab/>a w razie potrzeby także w czasie zajęć. <text:s text:c="124"/><text:tab/>4. Monitoruje temperaturę ciała dziecka i swoją w sytuacji podejrzenia zachorowania. <text:s text:c="101"/><text:tab/>5. Zwraca uwagę, by dzieci często i regularnie myły ręce, szczególnie po przyjściu do <text:tab/>przedszkola, przed jedzeniem, po skorzystaniu z toalety i po powrocie z zajęć na świeżym <text:tab/>powietrzu. Organizuje pokaz właściwego mycia rąk. <text:s text:c="110"/><text:tab/>6. Przebywający w przedszkolu zachowują dystans społeczny między sobą w każdej <text:tab/>przestrzeni przedszkola wynoszący 1,5 m.</text:p>
      <text:p text:style-name="P6"><text:s text:c="12"/>7. Kładzie szczególny nacisk na profilaktykę zdrowotną, również dotyczącą jego samego. <text:s text:c="11"/><text:tab/>8. Do placówki przychodzi zdrowy, bez jakichkolwiek objawów wskazujących na chorobę <text:soft-page-break/><text:tab/>zakaźną. <text:s text:c="138"/><text:tab/><text:tab/><text:tab/><text:tab/><text:tab/><text:tab/><text:tab/><text:tab/><text:tab/><text:tab/><text:tab/><text:tab/><text:tab/><text:tab/></text:p>
      <text:p text:style-name="P4"><text:tab/>VIII. OBOWIĄZKI PRACOWNIKÓW OBSŁUGI – SPRZĄTACZKI, POMOCE <text:tab/>NAUCZYCIELA <text:tab/><text:tab/><text:tab/><text:tab/><text:tab/><text:tab/><text:tab/><text:tab/><text:tab/><text:tab/><text:tab/><text:tab/><text:tab/></text:p>
      <text:p text:style-name="P6"><text:span text:style-name="T1"><text:tab/></text:span>1. Zobowiązani są do zapewnienia wysokiej higieny i dezynfekcji powierzchni użytkowych, <text:tab/>toalet, zabawek, sprzętu i innych materiałów, które są ogólnie dostępne dla dzieci i <text:tab/>personelu placówki. </text:p>
      <text:p text:style-name="P6"><text:tab/>2. Monitorują dostępność sprzętu i środków dezynfekujących, zgłaszają ich braki do <text:tab/>sekretariatu. Wykonując codzienne prace porządkowe, uwzględniają szczególnie <text:s/><text:tab/>utrzymywanie czystości ciągów komunikacyjnych, dezynfekowanie powierzchni <text:tab/>dotykowych: poręczy, klamek, włączników prądu, uchwytów, poręczy krzeseł, powierzchni <text:tab/>płaskich, w tym blatów w salach i w pomieszczeniach do spożywania i przygotowywania <text:tab/>posiłków. Na bieżąco dezynfekują toalety. </text:p>
      <text:p text:style-name="P6"><text:tab/>3. Przy dezynfekcji włączników prądu zachowują szczególną ostrożność ze względu na <text:tab/>wystąpienie ryzyka porażenia prądem. <text:tab/><text:tab/><text:tab/><text:tab/><text:tab/><text:tab/><text:tab/><text:tab/>4. Przeprowadzając dezynfekcję ściśle przestrzegają zaleceń producenta znajdujących się na <text:tab/>opakowaniu środka do dezynfekcji. Ważne jest ścisłe przestrzeganie czasu niezbędnego do <text:tab/>wywietrzenia dezynfekowanych pomieszczeń, przedmiotów, tak by dzieci nie były narażone <text:tab/>na wdychanie oparów środków służących do dezynfekcji. <text:tab/><text:tab/><text:tab/><text:tab/><text:tab/><text:tab/>5. Organizują bezpieczne spożywanie posiłków, w tym spożywanie posiłków w małych <text:tab/>grupach, czyszczenie blatów, stołów i poręczy krzeseł po posiłkach. <text:tab/><text:tab/><text:tab/><text:tab/>6. Wietrzą salę podczas pobytu dzieci na świeżym powietrzu. <text:tab/><text:tab/><text:tab/><text:tab/><text:tab/>7. Zachowują dystans społeczny między sobą w każdej przestrzeni przedszkola wynoszący <text:tab/>1,5 m <text:tab/></text:p>
      <text:p text:style-name="P6"><text:tab/>8. Kładą szczególny nacisk na profilaktykę zdrowotną, również dotyczącą ich samych. Do <text:tab/>placówki przychodzą jedynie zdrowi pracownicy bez jakichkolwiek objawów <text:tab/>wskazujących na chorobę zakaźną. <text:s/><text:tab/><text:tab/><text:tab/><text:tab/><text:tab/><text:tab/><text:tab/><text:tab/><text:tab/>9. Pracownicy nie przemieszczają się zbędnie po placówce.<text:tab/><text:tab/><text:tab/><text:tab/><text:tab/></text:p>
      <text:p text:style-name="P6"><text:tab/><text:tab/><text:tab/><text:tab/></text:p>
      <text:p text:style-name="Standard"><text:span text:style-name="T1"><text:tab/>IX. OBOWIĄZKI KONSERWATORA</text:span> <text:tab/><text:tab/><text:tab/><text:tab/><text:tab/><text:tab/><text:tab/><text:tab/><text:tab/><text:tab/><text:tab/><text:tab/><text:tab/><text:tab/><text:tab/><text:tab/><text:tab/><text:tab/><text:tab/><text:tab/><text:tab/>1. Codziennie monitoruje stan czystości podwórka szkolnego i ciągów komunikacyjnych <text:tab/>wokół szkoły. <text:tab/><text:tab/><text:tab/><text:tab/><text:tab/><text:tab/><text:tab/><text:tab/> <text:s text:c="51"/><text:tab/>2. Zachowuje dystans społeczny między pracownikami w każdej przestrzeni przedszkola<text:tab/>wynoszący 1,5 m. <text:tab/><text:tab/><text:tab/><text:tab/><text:tab/><text:tab/><text:tab/><text:tab/><text:tab/><text:tab/><text:tab/>3. Stosuje indywidualne środki ochrony osobistej dostępne w placówce. <text:tab/><text:tab/><text:tab/><text:tab/>4. Kładzie szczególny nacisk na profilaktykę zdrowotną, również dotyczącą jego samego. <text:tab/>Do placówki przychodzi jedynie zdrowy pracownik bez jakichkolwiek objawów <text:tab/>wskazujących na chorobę zakaźną. <text:tab/><text:tab/><text:tab/><text:tab/><text:tab/><text:tab/><text:tab/><text:tab/><text:tab/><text:tab/></text:p>
      <text:p text:style-name="Standard"><text:tab/><text:span text:style-name="T1">X. OBOWIĄZKI RODZICÓW</text:span> <text:tab/><text:tab/><text:tab/><text:tab/><text:tab/><text:tab/><text:tab/><text:tab/><text:tab/><text:tab/><text:tab/><text:tab/><text:tab/><text:tab/><text:tab/><text:tab/><text:tab/><text:tab/><text:tab/><text:tab/><text:tab/><text:tab/>1. Zapoznają się z procedurami opracowanymi na czas zwiększonego reżimu sanitarnego w <text:tab/>warunkach pandemii koronawirusa COVID-19 w przedszkolu i podpisują <text:tab/>stosowne <text:tab/></text:p>
      <text:p text:style-name="Standard"><text:s text:c="12"/>OŚWIADCZENIE stanowiące ZAŁĄCZNIK NR 2 <text:tab/><text:tab/><text:tab/><text:tab/><text:tab/> <text:s text:c="16"/><text:tab/>2. Rodzic odpowiada za stosowanie zasad bezpieczeństwa przez swoje dziecko w drodze do <text:tab/>przedszkola, jak i w drodze powrotnej, zgodnie z wytycznymi GIS. <text:tab/><text:tab/><text:tab/><text:tab/> 3. Po odebraniu dziecka należy niezwłocznie opuścić teren placówki. <text:tab/><text:tab/> <text:s text:c="11"/><text:tab/>4.Rodzic jest zobowiązany do przekazania istotnych informacji o stanie zdrowia swojego <text:tab/>dziecka nauczycielowi lub dyrektorowi. <text:tab/><text:tab/><text:tab/><text:tab/><text:tab/><text:tab/><text:tab/><text:tab/>5. Rodzice przyprowadzają do przedszkola tylko zdrowe dziecko – bez objawów <text:soft-page-break/><text:tab/>chorobowych. <text:tab/><text:tab/><text:tab/><text:tab/><text:tab/><text:tab/><text:tab/><text:tab/><text:tab/><text:tab/><text:tab/>6. Stosują się do zaleceń lekarskich, które mogą określić niezbędny czas pozostania <text:tab/>dziecka w domu, jeśli wcześniej chorowało. <text:s text:c="80"/><text:tab/>7. Rodzice regularnie przypominają dziecku o podstawowych zasadach higieny m.in. <text:tab/>myciu rąk wodą z mydłem, nie podawaniu ręki na przywitanie, unikaniu częstego dotykania <text:tab/>oczu, nosa i ust. <text:tab/><text:tab/><text:tab/><text:tab/><text:tab/><text:tab/><text:tab/><text:tab/><text:tab/><text:tab/><text:tab/>8. Zwracają uwagę na odpowiedni sposób zasłaniania twarzy podczas kichania czy <text:tab/>kasłania. <text:tab/><text:tab/><text:tab/><text:tab/><text:tab/><text:tab/><text:tab/><text:tab/><text:tab/><text:tab/><text:tab/><text:tab/>9. Rodzic bezwzględnie przy każdym wejściu/wyjściu z placówki odkaża ręce płynem do <text:tab/>dezynfekcji rąk zgodnie z instrukcją lub korzysta z własnych rękawiczek oraz stosuje środki <text:tab/>ochronne: osłona ust i nosa.<text:tab/><text:tab/><text:tab/><text:tab/> <text:s text:c="63"/><text:tab/>10. Rodzic podaje aktualne numery kontaktowe i jest zobowiązany każdorazowo do <text:tab/>uaktualniania numerów kontaktowych. <text:tab/><text:tab/><text:tab/><text:tab/><text:tab/><text:tab/><text:tab/><text:tab/>11. Rodzice są zobowiązani do odbierania telefonów z przedszkola.</text:p>
      <text:p text:style-name="Standard"><text:s/><text:tab/><text:tab/><text:tab/><text:tab/> <text:s text:c="5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s text:c="12"/>Halina Foltynowicz Dyrektor Zespołu Szkolno-Przedszkolnego w Dębogórz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Załącznik nr 1</text:p>
      <text:p text:style-name="Standard"/>
      <text:p text:style-name="Standard">Informacja o potrzebnych telefonach na wypadek wystąpienia zachorowania <text:s text:c="3"/></text:p>
      <text:p text:style-name="Standard"><text:s text:c="10"/><text:span text:style-name="T1"><text:s text:c="2"/>INSPEKCJA SANITARNA w sprawie koronawirusa: +48 22 2500115</text:span></text:p>
      <text:p text:style-name="P3"><text:s text:c="12"/>NUMERY ALARMOWE: 999, 112</text:p>
      <text:p text:style-name="Standard"><text:s text:c="12"/><text:span text:style-name="T8">SANEPID PUCK: PSSE PUCK </text:span><text:span text:style-name="T9">ul. Wojska Polskiego 16 |84-100 <text:s/>Puck </text:span><text:span text:style-name="T10"><text:line-break/><text:tab/></text:span><text:span text:style-name="T11">tel. <text:s/>58 6730341</text:span><text:span text:style-name="T12"><text:line-break/><text:tab/>e-mail:</text:span><text:a xlink:type="simple" xlink:href="mailto:psse.puck@pis.gov.pl" text:style-name="Internet_20_link" text:visited-style-name="Visited_20_Internet_20_Link">psse.puck@pis.gov.pl</text:a><text:span text:style-name="T12">, <text:s text:c="2"/></text:span><text:a xlink:type="simple" xlink:href="mailto:hdm@pssepuck.pl" text:style-name="Internet_20_link" text:visited-style-name="Visited_20_Internet_20_Link">hdm@pssepuck.pl</text:a><text:span text:style-name="T12"> </text:span><text:span text:style-name="T14"><text:line-break/><text:tab/></text:span><text:span text:style-name="T12"><text:line-break/><text:tab/></text:span></text:p>
      <text:p text:style-name="P9"><text:span text:style-name="T15">KURATORIUM Oświaty w Gdańsku: </text:span><text:span text:style-name="T16">58 322 29 00</text:span></text:p>
      <text:h text:style-name="P39" text:outline-level="2"><text:span text:style-name="T5">Organ prowadzący Kosakowo</text:span><text:span text:style-name="T6">:</text:span><text:span text:style-name="nagwekznak"><text:span text:style-name="T5"> </text:span></text:span><text:span text:style-name="T7">tel. 58 660 43 45 </text:span><text:span text:style-name="T13">tel. kom. 606 732 982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>OŚWIADCZENIE </text:p>
      <text:p text:style-name="Standard"/>
      <text:p text:style-name="P7">Ja, ................................................................................................................................................. . <text:s text:c="22"/><text:span text:style-name="T17">(imię i nazwisko rodzica) </text:span></text:p>
      <text:p text:style-name="Standard"/>
      <text:p text:style-name="P7">będący rodzicem ......................................................................<text:span text:style-name="T17">(imię i nazwisko dziecka) </text:span></text:p>
      <text:p text:style-name="P7"/>
      <text:p text:style-name="Standard">Przyjmuję do wiadomości:</text:p>
      <text:p text:style-name="Standard"><text:s text:c="12"/>1) konieczność przygotowania dziecka na dłuższy pobyt na świeżym powietrzu;</text:p>
      <text:list xml:id="list672535658757267785" text:style-name="L4">
        <text:list-header>
          <text:p text:style-name="P32">2) konieczność pilnego odebrania dziecka z przedszkola w przypadku pojawienia się u niego niepokojących objawów choroby; </text:p>
          <text:p text:style-name="P32">3) konieczność wyjaśnienia dziecku, żeby nie zabierało do przedszkola niepotrzebnych przedmiotów; </text:p>
          <text:p text:style-name="P32">4) konieczność regularnego przypominania dziecku o podstawowych zasadach higieny (unikania dotykania oczu, nosa i ust, częste mycie rąk wodą z mydłem, nie podawanie ręki na powitanie, odpowiedni sposób zasłania twarzy podczas kichania czy kasłania); </text:p>
          <text:p text:style-name="P32">5)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iennik Urzędowy Unii Europejskiej z dnia 14 maja 2016 r. L 119/1) szkoła jest administratorem danych osobowych. Oświadczam, że:</text:p>
        </text:list-header>
      </text:list>
      <text:list xml:id="list3709316374490769680" text:style-name="L5">
        <text:list-item>
          <text:p text:style-name="P33">moje dziecko jest zdrowe i nie wykazuje jakichkolwiek objawów sugerujących chorobę zakaźną; <text:s/></text:p>
        </text:list-item>
        <text:list-item>
          <text:p text:style-name="P33">celem zapewnienia szybkiej komunikacji z przedszkolem podaję poniższe dane kontaktowe: .............................................................................................................................................................. ........ ...........................................................................................................</text:p>
        </text:list-item>
        <text:list-item>
          <text:p text:style-name="P33">jestem świadoma/y czynników ryzyka w związku z COVID-19, w szczególności związanych z przebywaniem na jednej powierzchni łącznie zwiększonej liczby osób w jednym czasie i miejscu; </text:p>
        </text:list-item>
        <text:list-item>
          <text:p text:style-name="P19">w sytuacji wystąpienia zakażenia lub jego podejrzenia u dziecka, jego rodziców lub personelu, będą obowiązywać procedury zgodne z bieżącymi wytycznymi sanepidu.</text:p>
        </text:list-item>
      </text:list>
      <text:list xml:id="list32229477" text:continue-list="list672535658757267785" text:style-name="L4">
        <text:list-header>
          <text:p text:style-name="P32">6) zapoznałam/em się z obowiązującymi procedurami funkcjonowania przedszkolu w okresie stanu epidemii i zobowiązuje się do ich przestrzegania; </text:p>
          <text:p text:style-name="P32">7) Przyjmuję do wiadomości i akceptuję, iż w chwili widocznych oznak choroby u mojego dziecka, niezwłocznie odbiorę je z przedszkola. </text:p>
          <text:p text:style-name="P12">8)Dziecko nie jest/jest (niewłaściwe skreślić) uczulone na wszelkie środki dezynfekujące.</text:p>
          <text:p text:style-name="P20">9) Oświadczam, że w sytuacji zarażenia się mojego dziecka na terenie placówki nie będę wnosił skarg, zażaleń, pretensji do organu prowadzącego będąc całkowicie świadomy zagrożenia epidemiologicznego płynącego z obecnej sytuacji w kraju. </text:p>
          <text:p text:style-name="P20">10) Podane informacje są zgodne ze stanem faktycznym i wiadome mi jest, że fałszowanie dokumentów, poświadczenie nieprawdy, wyłudzenie poświadczenia nieprawdy i użycie dokumentu poświadczającego nieprawdę podlega odpowiedzialności karnej. </text:p>
          <text:p text:style-name="P32"/>
          <text:p text:style-name="P32">…………………………………………………………………………………….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">data i czytelny podpis rodzica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"/>
      <text:p text:style-name="P35"><text:span text:style-name="T1"/></text:p>
      <text:p text:style-name="P8"/>
      <text:p text:style-name="P1"/>
      <text:p text:style-name="P2"><text:soft-page-break/>PROCEDURA ZAPEWNIENIA BEZPIECZEŃSTWA</text:p>
      <text:p text:style-name="P2"><text:s/>W PRZEDSZKOLU PUBLICZNYM W DĘBOGÓRZU</text:p>
      <text:p text:style-name="P2"><text:s/>W CZASIE ZAPOBIEGANIA, PRZECIWDZIAŁANIA </text:p>
      <text:p text:style-name="P2">I ZWALCZANIA COVID - 19 </text:p>
      <text:p text:style-name="P2">OD 01.09.2021</text:p>
      <text:p text:style-name="P2"/>
      <text:list xml:id="list32235728" text:continue-list="list7762191864150707005" text:style-name="L1">
        <text:list-item>
          <text:p text:style-name="P11">PRACA SZKOŁY W PODWYŻSZONYM REŻIMIE SANITARNYM<text:tab/><text:tab/></text:p>
          <text:p text:style-name="P17">1. Na czas podwyższonego reżimu sanitarnego drzwi do przedszkola są zamknięte. Wejście do placówki sygnalizuje się dzwonkiem.</text:p>
        </text:list-item>
      </text:list>
      <text:list xml:id="list3263321254154835874" text:style-name="L7">
        <text:list-header>
          <text:p text:style-name="P21">2. W przypadku podwyższonej temperatury, dziecko zostanie odesłane do domu. Ustala się temperaturę powyżej 38,0 C. </text:p>
          <text:p text:style-name="P21">3. Dzieci mogą być przyprowadzane do przedszkola i z niej odbierane przez opiekunów bez objawów infekcji lub choroby zakaźnej oraz gdy nie został nałożony na nich obowiązek kwarantanny lub izolacji domowej. W drodze do i z przedszkola opiekunowie z dziećmi przestrzegają aktualnych przepisów prawa dotyczących zachowania w przestrzeni publicznej</text:p>
          <text:p text:style-name="P21">4. Bezwzględnie przy każdym ewentualnym wejściu/wyjściu z przedszkola rodzice odkażają ręce płynem do dezynfekcji rąk.</text:p>
        </text:list-header>
      </text:list>
      <text:p text:style-name="Standard"><text:tab/>5. W przypadku konieczności przebywania rodzica na terenie przedszkola, zobowiązany jest <text:tab/>on do stosowanie środków ochronnych: osłona ust i nosa, rękawiczki jednorazowe lub <text:tab/>dezynfekcja rąk. <text:s/></text:p>
      <text:p text:style-name="Standard"><text:tab/>6. Bezwzględnie obowiązują ogólne zasady higieny: częste mycie rąk (po przyjściu do <text:tab/>przedszkola należy bezzwłocznie umyć ręce) ochrona podczas kichania i kaszlu oraz <text:tab/>unikanie dotykania oczu, nosa i ust.</text:p>
      <text:p text:style-name="Standard"><text:tab/>7. Dzieci w przedszkolu przebywają bez maseczek.</text:p>
      <text:p text:style-name="Standard"><text:tab/><text:tab/></text:p>
      <text:list xml:id="list4810085088333378540" text:style-name="L8">
        <text:list-item>
          <text:p text:style-name="P27"><text:span text:style-name="T1">PROCEDURA PRZYPROWADZANIA I ODBIERANIA DZIECI</text:span> <text:s text:c="19"/></text:p>
          <text:p text:style-name="P31"/>
        </text:list-item>
      </text:list>
      <text:p text:style-name="P6"><text:span text:style-name="T1"><text:tab/> PRZYPROWADZANIE I ODBIERANIE DZIECI <text:s text:c="3"/></text:span><text:s text:c="74"/><text:tab/>1. Do przedszkola przyprowadzane są tylko i wyłącznie dzieci zdrowe bez objawów <text:tab/>sugerujących <text:tab/>chorobę zakaźną. Jakiekolwiek objawy wskazujące na przeziębienie lub złe <text:tab/>samopoczucie np. kaszel, katar, gorączka, wymioty itp. traktowane będą u dziecka jako <text:tab/>choroba zagrażająca zdrowiu innych osób. <text:s text:c="137"/></text:p>
      <text:p text:style-name="P6"><text:tab/>2. Dzieci wchodzą do przedszkola w następującym porządku:</text:p>
      <text:p text:style-name="P6"><text:tab/><text:span text:style-name="T1">grupy przedszkolne „Sowy” i „Biedronki” – wejście główne do szkoły;</text:span></text:p>
      <text:p text:style-name="P6"><text:span text:style-name="T1"><text:tab/>grupy przedszkolne „Pszczółki”, „Trefliki”, „Kangurki”, „Rybki”, „Niedźwiadki”, <text:tab/>„Delfinki” – wejście główne do przedszkola;</text:span><text:tab/><text:tab/><text:tab/><text:tab/><text:tab/><text:tab/><text:tab/> <text:s text:c="129"/><text:tab/></text:p>
      <text:p text:style-name="P4"><text:tab/>OSOBY PRZYPROWADZAJĄCE I ODBIERAJĄCE DZIECI Z PRZEDSZKOLA<text:tab/> <text:s text:c="2"/></text:p>
      <text:p text:style-name="P6"><text:span text:style-name="T1"><text:s text:c="12"/></text:span>1. Opiekunowie dzieci mogą w sytuacjach wyjątkowych wchodzić do budynku przedszkola <text:s text:c="3"/><text:tab/>zachowując zasady: </text:p>
      <text:p text:style-name="P6"><text:tab/>a) jeden opiekun z dzieckiem/dziećmi,</text:p>
      <text:p text:style-name="P6"><text:tab/> b) dystans od kolejnego opiekuna z dzieckiem/dziećmi minimum 1,5 m, c) dystans od <text:tab/>pracowników szkoły minimum 1,5 m, <text:s/></text:p>
      <text:p text:style-name="P6"><text:tab/> d) stosowanie środków ochronnych: osłona ust i nosa, rękawiczki jednorazowe lub <text:tab/>dezynfekcja rąk. W przypadku zmiany zaleceń GIS, MZ wchodzenie z dzieckiem do szatni <text:tab/>będzie ograniczone. <text:s text:c="127"/></text:p>
      <text:p text:style-name="P6"><text:s/><text:tab/>2. Rodzic dzwonkiem informuje pracownika przedszkola o odbiorze dziecka, które <text:tab/>sprowadzane jest przez pomoc nauczyciela do drzwi wejściowych.<text:tab/></text:p>
      <text:p text:style-name="P6"><text:soft-page-break/><text:s/><text:tab/>3. Dziecko nie przynosi ze sobą do przedszkola niepotrzebnych przedmiotów. <text:s text:c="97"/><text:tab/>4. Osoby przychodzące po dzieci, które przebywają na terenie ogrodu <text:s/>odbierają je <text:tab/>bezpośrednio od nauczyciela, zachowując zasadę dystansu społecznego oraz stosując zasady <text:tab/>GIS obowiązujące w danym czasie. <text:s text:c="21"/><text:tab/> <text:s text:c="51"/></text:p>
      <text:p text:style-name="P6"><text:s text:c="12"/>5. Poza terenem przedszkola, rodzice i dzieci stosują przepisy sanitarne obowiązujące w <text:tab/>danym czasie na tym terenie. <text:s text:c="132"/><text:tab/>6. Osoba z obsługi zobowiązana jest do częstego dezynfekowania klamek w szatni, <text:tab/>przedsionku oraz przy wyjściu ze przedszkola. <text:s text:c="65"/><text:tab/> <text:s text:c="12"/><text:tab/><text:tab/><text:tab/><text:tab/><text:tab/><text:tab/><text:tab/><text:tab/><text:tab/><text:tab/> <text:s/></text:p>
      <text:p text:style-name="P6"><text:span text:style-name="T1"><text:tab/>III. PROCEDURA POBYTU UCZNIA NA ŚWIEŻYM POWIETRZU<text:tab/><text:tab/><text:tab/></text:span> <text:s text:c="2"/><text:tab/><text:tab/><text:tab/><text:tab/><text:tab/> <text:s text:c="87"/><text:tab/><text:span text:style-name="T1">POBYT UCZNIÓW NA ŚWIEŻYM POWIETRZU <text:s/><text:tab/><text:tab/><text:tab/><text:tab/><text:tab/><text:tab/></text:span><text:span text:style-name="T2">1. W miarę możliwości wyjście dzieci na świeże powietrze organizowane jest przy <text:tab/>zachowaniu zmianowości. </text:span><text:span text:style-name="T1"><text:s text:c="3"/><text:tab/><text:tab/><text:tab/><text:tab/><text:tab/><text:tab/> <text:s text:c="11"/></text:span><text:s text:c="63"/></text:p>
      <text:p text:style-name="P1"><text:tab/>2. W przypadku dużej liczby dzieci na placu zabaw lub boisku, nauczyciel może <text:tab/>zdecydować o spacerze w najbliższym otoczeniu szkoły. <text:s text:c="7"/></text:p>
      <text:p text:style-name="P6"><text:tab/>3. Opiekunowie zwracają uwagę, aby dzieci myły ręce po powrocie z pobytu na <text:tab/>świeżym <text:tab/>powietrzu. <text:s text:c="140"/><text:tab/>4. Pracownik przedszkola dezynfekuje poręcze, klamki, włączniki w ciągach <text:tab/>komunikacyjnych, <text:tab/>z których korzystano podczas wyjścia i powrotu z pobytu na świeżym <text:tab/>powietrzu. <text:s text:c="35"/></text:p>
      <text:p text:style-name="P6"><text:tab/>5. Osoby przychodzące po dzieci, które przebywają na terenie placu zabaw, odbierają je <text:tab/>bezpośrednio od nauczyciela grupy z podwórka, zachowując zasadę dystansu społecznego <text:tab/>oraz stosują się do aktualnych wytycznych GIS. <text:s text:c="43"/><text:tab/></text:p>
      <text:p text:style-name="P6"><text:s/><text:tab/>6. Rodzice opuszczając teren placówki zachowują zasady dystansu społecznego. <text:s text:c="135"/><text:tab/><text:tab/><text:tab/><text:tab/><text:tab/><text:tab/><text:tab/><text:tab/><text:tab/><text:tab/><text:tab/><text:tab/><text:tab/><text:tab/><text:span text:style-name="T1">IV. PROCEDURA POSTĘPOWANIA W PRZYPADKU PODEJRZENIA <text:tab/>ZAKAŻENIA WIRUSEM COVID - 19 <text:s text:c="3"/><text:tab/><text:tab/><text:tab/><text:tab/><text:tab/><text:tab/><text:tab/><text:tab/><text:tab/><text:tab/> <text:s text:c="105"/><text:tab/> <text:s text:c="3"/><text:tab/>PROCEDURY NA WYPADEK STWIERDZENIA PODEJRZENIA ZAKAŻENIA <text:s/><text:tab/></text:span></text:p>
      <text:p text:style-name="P6"><text:s text:c="11"/>1. Dziecko, u którego stwierdzono podejrzenie zakażenia COVID-19 (duszności, kaszel, tm <text:s text:c="4"/><text:tab/>powyżej 38 stopni) zostaje odizolowane w izolatorium: gabinet pielęgniarki:<text:tab/></text:p>
      <text:p text:style-name="P6"><text:s text:c="12"/>a. Jeżeli pracownik przedszkola zaobserwuje u dziecka objawy mogące wskazywać na <text:tab/>infekcje dróg oddechowych, w tym w szczególności gorączkę, kaszel, należy odizolować <text:tab/>dziecko w <text:s/>gabinecie pielęgniarki i niezwłocznie powiadomić rodziców o konieczności <text:tab/>pilnego odebrania dziecka z przedszkola (rekomendowany własny środek transportu). <text:s text:c="87"/></text:p>
      <text:p text:style-name="P6"><text:tab/> b. Pracownik przedszkola pozostaje z dzieckiem utrzymując min. 2 m odległości i stosować <text:tab/>środki ochrony osobistej. <text:s text:c="60"/><text:tab/></text:p>
      <text:p text:style-name="P6"><text:tab/> c. Obszar, w którym przebywało dziecko, poddany zostanie gruntownemu sprzątaniu, <text:tab/>wszystkie powierzchnie dotykowe (klamki, poręcze, uchwyty itp.) zostaną zdezynfekowane. <text:s text:c="21"/></text:p>
      <text:p text:style-name="Standard"><text:tab/>2. Pracownik, u którego stwierdzono podejrzenie zakażenia COVID-19 (duszności, kaszel, <text:tab/>gorączkę): <text:s text:c="109"/><text:tab/></text:p>
      <text:p text:style-name="Standard"><text:s text:c="12"/>a. Zgłasza fakt dyrektorowi</text:p>
      <text:p text:style-name="Standard"><text:tab/>b. Dyrektor w trybie natychmiastowym odsuwa pracownika od wykonywanych czynności, <text:tab/>kieruje do domu i informuje o konieczności pozostania w domu oraz kontaktu z lekarzem <text:tab/>podstawowej opieki zdrowotnej (uzyskanie porady medycznej, z której będą wynikały <text:tab/>dalsze <text:tab/>czynności dla pracownika). W razie nagłego pogarszania się stanu zdrowia należy <text:tab/>zadzwonić pod numer 999 lub 112 <text:s text:c="81"/><text:tab/></text:p>
      <text:p text:style-name="Standard"><text:s text:c="12"/>c. W przypadku pracowników z potwierdzonym zakażeniem wirusem SARS-CoV-2, którzy <text:tab/>mieli kontakt z innymi osobami w placówce, <text:s/>dyrektor bezzwłocznie zawiadamia <text:tab/>odpowiednie <text:tab/>służby, które podejmują dalsze kroki bezpieczeństwa. <text:s text:c="131"/><text:tab/>3. Informacja o potrzebnych telefonach na wypadek wystąpienia zachorowania <text:s text:c="2"/><text:span text:style-name="T1"><text:s text:c="2"/>zał. nr 1</text:span> <text:s text:c="26"/><text:soft-page-break/><text:tab/></text:p>
      <text:p text:style-name="Standard"/>
      <text:p text:style-name="Standard"><text:span text:style-name="T1"><text:tab/>V. PROCEDURA SZYBKIEJ ŚCIEŻKI KOMUNIKACJI Z RODZICAMI </text:span></text:p>
      <text:p text:style-name="P4"/>
      <text:p text:style-name="P6"><text:span text:style-name="T1"><text:tab/> </text:span><text:span text:style-name="T2">1.</text:span> Rodzice <text:s/>przyprowadzający dziecko do przedszkola w czasie zapobiegania, <text:tab/>przeciwdziałania <text:s/>i zwalczania COVID –19, zobowiązani są do podania na piśmie swoich <text:tab/>aktualnych numerów kontaktowych oraz adresów mailowych. <text:s text:c="67"/><text:tab/>2. W przypadku zmiany numeru telefonu lub adresu mailowego rodzice są zobowiązani do <text:tab/>natychmiastowego powiadomienia placówki o zmianie danych kontaktowych. <text:s text:c="9"/><text:tab/><text:tab/>3. Pracownicy przedszkola – w sytuacjach nagłych – w pierwszej kolejności kontaktują się z <text:tab/>rodzicem drogą telefoniczną. <text:s text:c="71"/><text:tab/><text:tab/><text:tab/>4. Rodzice są zobowiązani do każdorazowego odbierania połączeń telefonicznych <text:tab/>przychodzących z przedszkola. <text:s text:c="84"/><text:tab/><text:tab/>5. Pracownicy przedszkola – w razie potrzeby – mogą kontaktować się z rodzicami za <text:tab/>pomocą adresów mailowych lub komunikatorów internetowych. <text:s text:c="32"/><text:tab/><text:tab/><text:span text:style-name="T3"><text:tab/></text:span><text:tab/><text:tab/><text:tab/><text:tab/><text:tab/><text:tab/><text:tab/><text:tab/><text:tab/><text:tab/> <text:s text:c="26"/><text:tab/><text:tab/><text:tab/><text:tab/><text:tab/><text:tab/><text:tab/> <text:s text:c="94"/><text:tab/><text:span text:style-name="T1">VI. OBOWIĄZKI DYREKTORA <text:s text:c="4"/><text:tab/><text:tab/><text:tab/><text:tab/><text:tab/><text:tab/><text:tab/><text:tab/><text:tab/><text:tab/><text:tab/><text:tab/> <text:s text:c="11"/></text:span><text:s text:c="86"/><text:tab/>1. <text:s/>Ograniczenie wstępu dla osób z zewnątrz do niezbędnego minimum z zachowaniem <text:tab/>wszelkich środków ostrożności (maseczki, dezynfekcja rąk). <text:s text:c="139"/></text:p>
      <text:p text:style-name="P6"><text:s text:c="12"/>2. Umieszczenie płynu do dezynfekcji rąk przy wejściach do szkoły z informacją o <text:tab/>obligatoryjnym dezynfekowaniu rąk. <text:s text:c="102"/><text:tab/>3. Zaopatrzenie wszystkich pracowników w indywidualne środki ochrony osobistej. <text:s text:c="30"/><text:tab/>4. Wyposażenie pomieszczeń sanitarnych w plakaty z zasadami prawidłowego mycia rąk <text:s text:c="6"/><text:tab/>i instrukcje mycia rąk przy dozownikach. <text:s text:c="103"/><text:tab/>5. Monitorowanie systematycznego dezynfekowania wszystkich pomieszczeń, ciągów <text:tab/>komunikacyjnych, szatni, pomieszczeń dydaktycznych, powierzchni dotykowych i płaskich, <text:tab/>stołów i krzeseł przez pracowników obsługi. <text:s text:c="100"/><text:tab/>6. <text:span text:style-name="T4">Organizacja bezpiecznego spożywania posiłków. <text:s text:c="8"/></text:span><text:s text:c="32"/><text:tab/> <text:s text:c="18"/><text:tab/>7. Izolatorium jest wyposażone w odpowiednie środki ochrony osobistej, leżak dla ucznia, <text:tab/>termometr i środki dezynfekujące, w którym będzie można odizolować osobę w przypadku <text:tab/>stwierdzenia objawów chorobowych. W izolatorium dziecko pozostaje pod opieką <text:tab/>wyznaczonego pracownika do momentu odebrania go przez rodzica. <text:s text:c="94"/></text:p>
      <text:p text:style-name="Standard"><text:tab/>8.Obszar, w którym poruszał się i przebywał pracownik, poddaje się gruntownemu <text:tab/>sprzątaniu, zgodnie z funkcjonującymi w szkole procedurami oraz dezynfekuje. <text:s text:c="37"/><text:tab/>9. Wywieszenie w widocznym miejscu numerów telefonów do organu prowadzącego, <text:tab/>kuratora oświaty, stacji sanitarno-epidemiologicznej, służb medycznych , <text:s text:c="2"/><text:span text:style-name="T1">załącznik nr 1</text:span><text:span text:style-name="T2">. <text:s text:c="5"/></text:span><text:s text:c="16"/></text:p>
      <text:p text:style-name="P4"><text:tab/></text:p>
      <text:p text:style-name="P6"><text:span text:style-name="T1"><text:tab/>VII. OBOWIĄZKI NAUCZYCIELA <text:s text:c="9"/><text:tab/><text:tab/><text:tab/><text:tab/><text:tab/><text:tab/><text:tab/><text:tab/><text:tab/><text:tab/><text:tab/><text:tab/><text:tab/> <text:s text:c="3"/></text:span><text:s text:c="86"/><text:tab/>1. Nauczyciel jest zobowiązany przedstawiać dzieciom zasady bezpieczeństwa i właściwej <text:tab/>higieny każdorazowo podczas zajęć, m.in. o konieczności częstego mycia rąk zgodnie <text:s text:c="9"/><text:tab/>z instrukcją oraz zachowania wszelkich środków higienicznych zgodnych z zaleceniami <text:tab/>Stacji Sanitarno - Epidemiologicznych (prawidłowego zachowania się wychowanków np. <text:tab/>podczas kichania, kaszlu, itp.). Dokonuje stosownych, systematycznych zapisów <text:s text:c="26"/><text:tab/>w dzienniku zajęć. <text:s text:c="39"/><text:tab/> <text:s text:c="76"/><text:tab/>2. Organizuje pobyt na świeżym powietrzu (w razie konieczności poza terenem), przy <text:tab/>zachowaniu możliwie maksymalnej odległości, zmianowości grup. <text:s text:c="70"/></text:p>
      <text:p text:style-name="P6"><text:tab/>3. Monitoruje wietrzenie sali, w której przebywają uczniowie, co najmniej raz na godzinę <text:s text:c="3"/><text:tab/>a w razie potrzeby także w czasie zajęć. <text:s text:c="124"/><text:tab/>4. Monitoruje temperaturę ciała dziecka i swoją w sytuacji podejrzenia zachorowania. <text:s text:c="101"/><text:soft-page-break/><text:tab/>5. Zwraca uwagę, by dzieci często i regularnie myły ręce, szczególnie po przyjściu do <text:tab/>przedszkola, przed jedzeniem, po skorzystaniu z toalety i po powrocie z zajęć na świeżym <text:tab/>powietrzu. Organizuje pokaz właściwego mycia rąk. <text:s text:c="110"/><text:tab/>6. Unika organizowania większych skupisk dzieci w jednym pomieszczeniu. <text:s text:c="38"/><text:tab/>7. Przebywający w przedszkolu zachowują dystans społeczny między sobą w każdej <text:tab/>przestrzeni przedszkola wynoszący 1,5 m.</text:p>
      <text:p text:style-name="P6"><text:s text:c="12"/>8. Kładzie szczególny nacisk na profilaktykę zdrowotną, również dotyczącą jego samego. <text:s text:c="11"/><text:tab/>9. Do placówki przychodzi zdrowy, bez jakichkolwiek objawów wskazujących na chorobę <text:tab/>zakaźną. <text:s text:c="138"/><text:tab/><text:tab/><text:tab/><text:tab/><text:tab/><text:tab/><text:tab/><text:tab/><text:tab/><text:tab/><text:tab/><text:tab/><text:tab/><text:tab/></text:p>
      <text:p text:style-name="P4"><text:tab/>VIII. OBOWIĄZKI PRACOWNIKÓW OBSŁUGI – SPRZĄTACZKI, POMOCE <text:tab/>NAUCZYCIELA <text:tab/><text:tab/><text:tab/><text:tab/><text:tab/><text:tab/><text:tab/><text:tab/><text:tab/><text:tab/><text:tab/><text:tab/><text:tab/></text:p>
      <text:p text:style-name="P6"><text:span text:style-name="T1"><text:tab/></text:span>1. Zobowiązani są do zapewnienia wysokiej higieny i dezynfekcji powierzchni użytkowych, <text:tab/>toalet, zabawek, sprzętu i innych materiałów, które są ogólnie dostępne dla dzieci i <text:tab/>personelu placówki. </text:p>
      <text:p text:style-name="P6"><text:tab/>2. Monitorują dostępność sprzętu i środków dezynfekujących, zgłaszają ich braki do <text:tab/>sekretariatu. Wykonując codzienne prace porządkowe, uwzględniają szczególnie <text:s/><text:tab/>utrzymywanie czystości ciągów komunikacyjnych, dezynfekowanie powierzchni <text:tab/>dotykowych: poręczy, klamek, włączników prądu, uchwytów, poręczy krzeseł, powierzchni <text:tab/>płaskich, w tym blatów w salach i w pomieszczeniach do spożywania i przygotowywania <text:tab/>posiłków. Na bieżąco dezynfekują toalety. </text:p>
      <text:p text:style-name="P6"><text:tab/>3. Przy dezynfekcji włączników prądu zachowują szczególną ostrożność ze względu na <text:tab/>wystąpienie ryzyka porażenia prądem. <text:tab/><text:tab/><text:tab/><text:tab/><text:tab/><text:tab/><text:tab/><text:tab/>4. Przeprowadzając dezynfekcję ściśle przestrzegają zaleceń producenta znajdujących się na <text:tab/>opakowaniu środka do dezynfekcji. Ważne jest ścisłe przestrzeganie czasu niezbędnego do <text:tab/>wywietrzenia dezynfekowanych pomieszczeń, przedmiotów, tak by dzieci nie były narażone <text:tab/>na wdychanie oparów środków służących do dezynfekcji. <text:tab/><text:tab/><text:tab/><text:tab/><text:tab/><text:tab/>5. Organizują bezpieczne spożywanie posiłków, w tym spożywanie posiłków w małych <text:tab/>grupach, czyszczenie blatów, stołów i poręczy krzeseł po posiłkach. <text:tab/><text:tab/><text:tab/><text:tab/>6. Wietrzą salę podczas pobytu dzieci na świeżym powietrzu. <text:tab/><text:tab/><text:tab/><text:tab/><text:tab/>7. Zachowują dystans społeczny między sobą w każdej przestrzeni przedszkola wynoszący <text:tab/>1,5 m <text:tab/></text:p>
      <text:p text:style-name="P6"><text:tab/>8. Kładą szczególny nacisk na profilaktykę zdrowotną, również dotyczącą ich samych. Do <text:tab/>placówki przychodzą jedynie zdrowi pracownicy bez jakichkolwiek objawów <text:tab/>wskazujących na chorobę zakaźną. <text:s/><text:tab/><text:tab/><text:tab/><text:tab/><text:tab/><text:tab/><text:tab/><text:tab/><text:tab/>9. Pracownicy nie przemieszczają się zbędnie po placówce.<text:tab/><text:tab/><text:tab/><text:tab/><text:tab/><text:tab/><text:tab/><text:tab/><text:tab/><text:tab/><text:tab/><text:tab/><text:tab/><text:tab/><text:tab/><text:tab/><text:tab/><text:tab/></text:p>
      <text:p text:style-name="P6"><text:span text:style-name="T1"><text:tab/>IX. OBOWIĄZKI PRACOWNIKA ADMINISTRACJI</text:span> <text:tab/><text:tab/><text:tab/><text:tab/><text:tab/><text:tab/><text:tab/><text:tab/><text:tab/><text:tab/><text:tab/><text:tab/><text:tab/><text:tab/><text:tab/><text:tab/><text:tab/><text:tab/>1. Ogranicza przebywanie w placówce osób z zewnątrz. Zwraca uwagę na zachowanie <text:tab/>wszelkich środków ostrożności w kontaktach z takimi osobami, w tym z dostawcami, <text:tab/>serwisantami sprzętu, itp. <text:tab/><text:tab/><text:tab/><text:tab/><text:tab/><text:tab/><text:tab/><text:tab/><text:tab/><text:tab/>2. Systematycznie dezynfekuje sprzęt techniczny z zachowaniem szczególnych środków <text:tab/>ostrożności przewidzianych w przepisach bhp. <text:tab/><text:tab/><text:tab/><text:tab/><text:tab/><text:tab/><text:tab/>3. Zachowuje bezpieczną odległość między stanowiskami pracy, minimum 1,5 m. <text:tab/><text:tab/>4. Pracownik nie kontaktuje się z uczniami oraz z personelem opiekującym się nimi bez <text:tab/>wyraźnych potrzeb. <text:s text:c="28"/><text:tab/><text:tab/> <text:s text:c="64"/><text:tab/>5. Zachowuje dystans społeczny między sobą w każdej przestrzeni przedszkola wynoszący <text:tab/>1,5 m <text:tab/></text:p>
      <text:list xml:id="list6605159056616569751" text:style-name="L9">
        <text:list-header>
          <text:p text:style-name="P28">6.Stosuje indywidualne środki ochrony osobistej dostępne w placówce.</text:p>
          <text:p text:style-name="P28">7. Kładzie szczególny nacisk na profilaktykę zdrowotną, również dotyczącą ich samych. Do <text:soft-page-break/>placówki przychodzą jedynie zdrowi pracownicy bez jakichkolwiek objawów wskazujących na chorobę zakaźną. <text:tab/><text:tab/><text:tab/><text:tab/><text:tab/><text:tab/><text:tab/><text:tab/><text:tab/><text:tab/> <text:s text:c="3"/>8. Stosuje dodatkowy nadzór nad pracownikami obsługi i kuchni. <text:tab/></text:p>
        </text:list-header>
      </text:list>
      <text:p text:style-name="P6"><text:tab/><text:tab/><text:tab/><text:tab/></text:p>
      <text:p text:style-name="Standard"><text:span text:style-name="T1"><text:tab/>X. OBOWIĄZKI KONSERWATORA</text:span> <text:tab/><text:tab/><text:tab/><text:tab/><text:tab/><text:tab/><text:tab/><text:tab/><text:tab/><text:tab/><text:tab/><text:tab/><text:tab/><text:tab/><text:tab/><text:tab/><text:tab/><text:tab/><text:tab/><text:tab/><text:tab/>1. Codziennie monitoruje stan czystości podwórka szkolnego i ciągów komunikacyjnych <text:tab/>wokół szkoły. <text:tab/><text:tab/><text:tab/><text:tab/><text:tab/><text:tab/><text:tab/><text:tab/> <text:s text:c="51"/><text:tab/>2. Zachowuje dystans społeczny między pracownikami w każdej przestrzeni przedszkola<text:tab/>wynoszący 1,5 m. <text:tab/><text:tab/><text:tab/><text:tab/><text:tab/><text:tab/><text:tab/><text:tab/><text:tab/><text:tab/><text:tab/>3. Stosuje indywidualne środki ochrony osobistej dostępne w placówce. <text:tab/><text:tab/><text:tab/><text:tab/>4. Kładzie szczególny nacisk na profilaktykę zdrowotną, również dotyczącą jego samego. <text:tab/>Do placówki przychodzi jedynie zdrowy pracownik bez jakichkolwiek objawów <text:tab/>wskazujących na chorobę zakaźną. <text:tab/><text:tab/><text:tab/><text:tab/><text:tab/><text:tab/><text:tab/><text:tab/><text:tab/><text:tab/></text:p>
      <text:p text:style-name="Standard"><text:tab/><text:span text:style-name="T1">XI. OBOWIĄZKI RODZICÓW</text:span> <text:tab/><text:tab/><text:tab/><text:tab/><text:tab/><text:tab/><text:tab/><text:tab/><text:tab/><text:tab/><text:tab/><text:tab/><text:tab/><text:tab/><text:tab/><text:tab/><text:tab/><text:tab/><text:tab/><text:tab/><text:tab/><text:tab/>1. Zapoznają się z procedurami opracowanymi na czas zwiększonego reżimu sanitarnego w <text:tab/>warunkach pandemii koronawirusa COVID-19 w przedszkolu i podpisują <text:tab/>stosowne <text:tab/></text:p>
      <text:p text:style-name="Standard"><text:s text:c="12"/>OŚWIADCZENIE stanowiące ZAŁĄCZNIK NR 2 <text:tab/><text:tab/><text:tab/><text:tab/><text:tab/> <text:s text:c="16"/><text:tab/>2. Rodzic odpowiada za stosowanie zasad bezpieczeństwa przez swoje dziecko w drodze do <text:tab/>przedszkola, jak i w drodze powrotnej, zgodnie z wytycznymi GIS. <text:tab/><text:tab/><text:tab/><text:tab/> 3. Po odebraniu dziecka należy niezwłocznie opuścić teren placówki. <text:tab/><text:tab/> <text:s text:c="11"/><text:tab/>4.Rodzic jest zobowiązany do przekazania istotnych informacji o stanie zdrowia swojego <text:tab/>dziecka nauczycielowi lub dyrektorowi. <text:tab/><text:tab/><text:tab/><text:tab/><text:tab/><text:tab/><text:tab/><text:tab/>5. Rodzice przyprowadzają do przedszkola tylko zdrowe dziecko – bez objawów <text:tab/>chorobowych. <text:tab/><text:tab/><text:tab/><text:tab/><text:tab/><text:tab/><text:tab/><text:tab/><text:tab/><text:tab/><text:tab/>6. Stosują się do zaleceń lekarskich, które mogą określić niezbędny czas pozostania <text:tab/>dziecka w domu, jeśli wcześniej chorowało. <text:s text:c="80"/><text:tab/>7. Rodzice regularnie przypominają dziecku o podstawowych zasadach higieny m.in. <text:tab/>myciu rąk wodą z mydłem, nie podawaniu ręki na przywitanie, unikaniu częstego dotykania <text:tab/>oczu, nosa i ust. <text:tab/><text:tab/><text:tab/><text:tab/><text:tab/><text:tab/><text:tab/><text:tab/><text:tab/><text:tab/><text:tab/>8. Zwracają uwagę na odpowiedni sposób zasłaniania twarzy podczas kichania czy <text:tab/>kasłania. <text:tab/><text:tab/><text:tab/><text:tab/><text:tab/><text:tab/><text:tab/><text:tab/><text:tab/><text:tab/><text:tab/><text:tab/>9. Rodzic bezwzględnie przy każdym wejściu/wyjściu z placówki odkaża ręce płynem do <text:tab/>dezynfekcji rąk zgodnie z instrukcją lub korzysta z własnych rękawiczek oraz stosuje środki <text:tab/>ochronne: osłona ust i nosa.<text:tab/><text:tab/><text:tab/><text:tab/> <text:s text:c="63"/><text:tab/>10. Rodzic podaje aktualne numery kontaktowe i jest zobowiązany każdorazowo do <text:tab/>uaktualniania numerów kontaktowych. <text:tab/><text:tab/><text:tab/><text:tab/><text:tab/><text:tab/><text:tab/><text:tab/>11. Rodzice są zobowiązani do odbierania telefonów z przedszkola.</text:p>
      <text:p text:style-name="Standard"><text:s/><text:tab/><text:tab/><text:tab/><text:tab/> <text:s text:c="5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s text:c="12"/>Halina Foltynowicz Dyrektor Zespołu Szkolno-Przedszkolnego w Dębogórz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Załącznik nr 1</text:p>
      <text:p text:style-name="Standard"/>
      <text:p text:style-name="Standard">Informacja o potrzebnych telefonach na wypadek wystąpienia zachorowania <text:s text:c="3"/></text:p>
      <text:p text:style-name="Standard"><text:s text:c="10"/><text:span text:style-name="T1"><text:s text:c="2"/>INSPEKCJA SANITARNA w sprawie koronawirusa: +48 22 2500115</text:span></text:p>
      <text:p text:style-name="P3"><text:s text:c="12"/>NUMERY ALARMOWE: 999, 112</text:p>
      <text:p text:style-name="Standard"><text:s text:c="12"/><text:span text:style-name="T8">SANEPID PUCK: PSSE PUCK </text:span><text:span text:style-name="T9">ul. Wojska Polskiego 16 |84-100 <text:s/>Puck </text:span><text:span text:style-name="T10"><text:line-break/><text:tab/></text:span><text:span text:style-name="T11">tel. <text:s/>58 6730341</text:span><text:span text:style-name="T12"><text:line-break/><text:tab/>e-mail:</text:span><text:a xlink:type="simple" xlink:href="mailto:psse.puck@pis.gov.pl" text:style-name="Internet_20_link" text:visited-style-name="Visited_20_Internet_20_Link">psse.puck@pis.gov.pl</text:a><text:span text:style-name="T12">, <text:s text:c="2"/></text:span><text:a xlink:type="simple" xlink:href="mailto:hdm@pssepuck.pl" text:style-name="Internet_20_link" text:visited-style-name="Visited_20_Internet_20_Link">hdm@pssepuck.pl</text:a><text:span text:style-name="T12"> </text:span><text:span text:style-name="T14"><text:line-break/><text:tab/></text:span><text:span text:style-name="T12"><text:line-break/><text:tab/></text:span></text:p>
      <text:p text:style-name="P9"><text:span text:style-name="T15">KURATORIUM Oświaty w Gdańsku: </text:span><text:span text:style-name="T16">58 322 29 00</text:span></text:p>
      <text:h text:style-name="P39" text:outline-level="2"><text:span text:style-name="T5">Organ prowadzący Kosakowo</text:span><text:span text:style-name="T6">:</text:span><text:span text:style-name="nagwekznak"><text:span text:style-name="T5"> </text:span></text:span><text:span text:style-name="T7">tel. 58 660 43 45 </text:span><text:span text:style-name="T13">tel. kom. 606 732 982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>OŚWIADCZENIE </text:p>
      <text:p text:style-name="Standard"/>
      <text:p text:style-name="P7">Ja, ................................................................................................................................................. . <text:s text:c="22"/><text:span text:style-name="T17">(imię i nazwisko rodzica) </text:span></text:p>
      <text:p text:style-name="Standard"/>
      <text:p text:style-name="P7">będący rodzicem ......................................................................<text:span text:style-name="T17">(imię i nazwisko dziecka) </text:span></text:p>
      <text:p text:style-name="P7"/>
      <text:p text:style-name="Standard">Przyjmuję do wiadomości:</text:p>
      <text:p text:style-name="Standard"><text:s text:c="12"/>1) konieczność przygotowania dziecka na dłuższy pobyt na świeżym powietrzu;</text:p>
      <text:list xml:id="list7705932086895114424" text:style-name="L10">
        <text:list-header>
          <text:p text:style-name="P37">2) konieczność pilnego odebrania dziecka z przedszkola w przypadku pojawienia się u niego niepokojących objawów choroby; </text:p>
          <text:p text:style-name="P37">3) konieczność wyjaśnienia dziecku, żeby nie zabierało do przedszkola niepotrzebnych przedmiotów; </text:p>
          <text:p text:style-name="P37">4) konieczność regularnego przypominania dziecku o podstawowych zasadach higieny (unikania dotykania oczu, nosa i ust, częste mycie rąk wodą z mydłem, nie podawanie ręki na powitanie, odpowiedni sposób zasłania twarzy podczas kichania czy kasłania); </text:p>
          <text:p text:style-name="P37">5)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iennik Urzędowy Unii Europejskiej z dnia 14 maja 2016 r. L 119/1) szkoła jest administratorem danych osobowych. Oświadczam, że:</text:p>
        </text:list-header>
      </text:list>
      <text:list xml:id="list5743311317005320486" text:style-name="L11">
        <text:list-item>
          <text:p text:style-name="P38">moje dziecko jest zdrowe i nie wykazuje jakichkolwiek objawów sugerujących chorobę zakaźną; <text:s/></text:p>
        </text:list-item>
        <text:list-item>
          <text:p text:style-name="P38">celem zapewnienia szybkiej komunikacji z przedszkolem podaję poniższe dane kontaktowe: .............................................................................................................................................................. ........ ...........................................................................................................</text:p>
        </text:list-item>
        <text:list-item>
          <text:p text:style-name="P38">jestem świadoma/y czynników ryzyka w związku z COVID-19, w szczególności związanych z przebywaniem na jednej powierzchni łącznie zwiększonej liczby osób w jednym czasie i miejscu; </text:p>
        </text:list-item>
        <text:list-item>
          <text:p text:style-name="P22">w sytuacji wystąpienia zakażenia lub jego podejrzenia u dziecka, jego rodziców lub personelu, będą obowiązywać procedury zgodne z bieżącymi wytycznymi sanepidu.</text:p>
        </text:list-item>
      </text:list>
      <text:list xml:id="list32244021" text:continue-list="list7705932086895114424" text:style-name="L10">
        <text:list-header>
          <text:p text:style-name="P37">6) zapoznałam/em się z obowiązującymi procedurami funkcjonowania przedszkolu w okresie stanu epidemii i zobowiązuje się do ich przestrzegania; </text:p>
          <text:p text:style-name="P37">7) Przyjmuję do wiadomości i akceptuję, iż w chwili widocznych oznak choroby u mojego dziecka, niezwłocznie odbiorę je z przedszkola. </text:p>
          <text:p text:style-name="P13">8)Dziecko nie jest/jest (niewłaściwe skreślić) uczulone na wszelkie środki dezynfekujące.</text:p>
          <text:p text:style-name="P23">9) Oświadczam, że w sytuacji zarażenia się mojego dziecka na terenie placówki nie będę wnosił skarg, zażaleń, pretensji do organu prowadzącego będąc całkowicie świadomy zagrożenia epidemiologicznego płynącego z obecnej sytuacji w kraju. </text:p>
          <text:p text:style-name="P23">10) Podane informacje są zgodne ze stanem faktycznym i wiadome mi jest, że fałszowanie dokumentów, poświadczenie nieprawdy, wyłudzenie poświadczenia nieprawdy i użycie dokumentu poświadczającego nieprawdę podlega odpowiedzialności karnej. </text:p>
          <text:p text:style-name="P37"/>
          <text:p text:style-name="P37">…………………………………………………………………………………….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">data i czytelny podpis rodzica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"/>
      <text:p text:style-name="P6"><text:span text:style-name="T1">grupy przedszkolne „Sowy” i „Biedronki” – wejście główne do szkoły;</text:span></text:p>
      <text:p text:style-name="P35"><text:span text:style-name="T1">grupy przedszkolne „Pszczółki”, „Trefliki”, „Kangurki”, „Rybki”, „Niedźwiadki”, „Delfinki” – wejście główne do przedszkola;</text:span><text:tab/></text:p>
      <text:p text:style-name="P8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agwek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Czerwińska</meta:initial-creator>
    <meta:creation-date>2021-08-23T16:07:39.87</meta:creation-date>
    <dc:date>2021-08-24T12:00:42.50</dc:date>
    <dc:creator>Teresa Czerwińska</dc:creator>
    <meta:editing-duration>PT2H56S</meta:editing-duration>
    <meta:editing-cycles>19</meta:editing-cycles>
    <meta:generator>OpenOffice/4.1.7$Win32 OpenOffice.org_project/417m1$Build-9800</meta:generator>
    <meta:printed-by>Teresa Czerwińska</meta:printed-by>
    <meta:print-date>2021-08-24T11:59:44</meta:print-date>
    <meta:document-statistic meta:table-count="0" meta:image-count="0" meta:object-count="0" meta:page-count="16" meta:paragraph-count="173" meta:word-count="4263" meta:character-count="43507"/>
  </office:meta>
</office:document-meta>
</file>