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Nagłówek1" style:family="paragraph">
      <style:paragraph-properties fo:text-align="center"/>
      <style:text-properties style:font-name="Comic Sans MS" style:font-name-complex="Comic Sans MS" fo:font-weight="bold" style:font-weight-asian="bold" fo:color="#000080" fo:font-size="36pt" style:font-size-asian="36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color="#000080"/>
    </style:style>
    <style:style style:name="P7" style:parent-style-name="Standard" style:family="paragraph">
      <style:paragraph-properties fo:text-align="center"/>
      <style:text-properties fo:font-weight="bold" style:font-weight-asian="bold" fo:color="#000080"/>
    </style:style>
    <style:style style:name="P8" style:parent-style-name="Standard" style:family="paragraph">
      <style:paragraph-properties fo:text-align="center"/>
      <style:text-properties fo:font-weight="bold" style:font-weight-asian="bold" fo:color="#000080"/>
    </style:style>
    <style:style style:name="P9" style:parent-style-name="Standard" style:family="paragraph">
      <style:paragraph-properties fo:text-align="center"/>
      <style:text-properties fo:font-weight="bold" style:font-weight-asian="bold" fo:color="#000080"/>
    </style:style>
    <style:style style:name="P10" style:parent-style-name="Standard" style:family="paragraph">
      <style:paragraph-properties fo:text-align="center"/>
      <style:text-properties fo:font-weight="bold" style:font-weight-asian="bold" fo:color="#000080"/>
    </style:style>
    <style:style style:name="P11" style:parent-style-name="Standard" style:family="paragraph">
      <style:paragraph-properties fo:text-align="center"/>
      <style:text-properties fo:font-weight="bold" style:font-weight-asian="bold" fo:color="#000080"/>
    </style:style>
    <style:style style:name="P12" style:parent-style-name="Standard" style:family="paragraph">
      <style:paragraph-properties fo:text-align="center"/>
      <style:text-properties fo:font-weight="bold" style:font-weight-asian="bold" fo:color="#000080"/>
    </style:style>
    <style:style style:name="P13" style:parent-style-name="Standard" style:family="paragraph">
      <style:paragraph-properties fo:text-align="center"/>
      <style:text-properties fo:font-weight="bold" style:font-weight-asian="bold" fo:color="#000080"/>
    </style:style>
    <style:style style:name="P14" style:parent-style-name="Standard" style:family="paragraph">
      <style:paragraph-properties fo:text-align="center"/>
      <style:text-properties fo:font-weight="bold" style:font-weight-asian="bold" fo:color="#000080"/>
    </style:style>
    <style:style style:name="P15" style:parent-style-name="Standard" style:family="paragraph">
      <style:paragraph-properties fo:text-align="center"/>
      <style:text-properties fo:font-weight="bold" style:font-weight-asian="bold" fo:color="#000080"/>
    </style:style>
    <style:style style:name="P16" style:parent-style-name="Standard" style:family="paragraph">
      <style:paragraph-properties fo:text-align="center"/>
      <style:text-properties fo:font-weight="bold" style:font-weight-asian="bold" fo:color="#000080"/>
    </style:style>
    <style:style style:name="P17" style:parent-style-name="Standard" style:family="paragraph">
      <style:paragraph-properties fo:text-align="center"/>
      <style:text-properties fo:font-weight="bold" style:font-weight-asian="bold" fo:color="#000080"/>
    </style:style>
    <style:style style:name="P18" style:parent-style-name="Standard" style:family="paragraph">
      <style:paragraph-properties fo:text-align="center"/>
      <style:text-properties fo:font-weight="bold" style:font-weight-asian="bold" fo:color="#000080"/>
    </style:style>
    <style:style style:name="P19" style:parent-style-name="Standard" style:family="paragraph">
      <style:paragraph-properties fo:text-align="center"/>
      <style:text-properties fo:font-weight="bold" style:font-weight-asian="bold" fo:color="#000080"/>
    </style:style>
    <style:style style:name="P20" style:parent-style-name="Standard" style:family="paragraph">
      <style:paragraph-properties fo:text-align="center"/>
      <style:text-properties fo:font-weight="bold" style:font-weight-asian="bold" fo:color="#000080"/>
    </style:style>
    <style:style style:name="P21" style:parent-style-name="Standard" style:family="paragraph">
      <style:paragraph-properties fo:text-align="center"/>
      <style:text-properties fo:font-weight="bold" style:font-weight-asian="bold" fo:color="#000080"/>
    </style:style>
    <style:style style:name="P22" style:parent-style-name="Standard" style:family="paragraph">
      <style:paragraph-properties fo:text-align="center"/>
      <style:text-properties fo:font-weight="bold" style:font-weight-asian="bold" fo:color="#000080"/>
    </style:style>
    <style:style style:name="P23" style:parent-style-name="Standard" style:family="paragraph">
      <style:paragraph-properties fo:text-align="center"/>
      <style:text-properties fo:font-weight="bold" style:font-weight-asian="bold" fo:color="#000080"/>
    </style:style>
    <style:style style:name="P24" style:parent-style-name="Standard" style:family="paragraph">
      <style:paragraph-properties fo:text-align="center"/>
      <style:text-properties fo:font-weight="bold" style:font-weight-asian="bold" fo:color="#000080"/>
    </style:style>
    <style:style style:name="P25" style:parent-style-name="Standard" style:family="paragraph">
      <style:paragraph-properties fo:text-align="center"/>
      <style:text-properties fo:font-weight="bold" style:font-weight-asian="bold" fo:color="#000080"/>
    </style:style>
    <style:style style:name="P26" style:parent-style-name="Standard" style:family="paragraph">
      <style:paragraph-properties fo:text-align="justify"/>
      <style:text-properties fo:font-weight="bold" style:font-weight-asian="bold" fo:color="#000080"/>
    </style:style>
    <style:style style:name="P27" style:parent-style-name="Standard" style:family="paragraph">
      <style:paragraph-properties fo:text-align="justify"/>
      <style:text-properties fo:font-weight="bold" style:font-weight-asian="bold" fo:color="#000080"/>
    </style:style>
    <style:style style:name="P28" style:parent-style-name="Standard" style:family="paragraph">
      <style:paragraph-properties fo:text-align="justify"/>
      <style:text-properties fo:font-weight="bold" style:font-weight-asian="bold" fo:color="#000080"/>
    </style:style>
    <style:style style:name="P29" style:parent-style-name="Standard" style:family="paragraph">
      <style:paragraph-properties fo:text-align="justify"/>
      <style:text-properties fo:font-weight="bold" style:font-weight-asian="bold" fo:color="#000080"/>
    </style:style>
    <style:style style:name="P30" style:parent-style-name="Standard" style:family="paragraph">
      <style:paragraph-properties fo:text-align="justify"/>
      <style:text-properties fo:font-weight="bold" style:font-weight-asian="bold" fo:color="#000080"/>
    </style:style>
    <style:style style:name="P31" style:parent-style-name="Standard" style:family="paragraph">
      <style:text-properties fo:font-weight="bold" style:font-weight-asian="bold" fo:color="#000080"/>
    </style:style>
    <style:style style:name="P32" style:parent-style-name="Standard" style:family="paragraph">
      <style:text-properties fo:font-weight="bold" style:font-weight-asian="bold" fo:color="#000080"/>
    </style:style>
    <style:style style:name="P33" style:parent-style-name="Standard" style:family="paragraph">
      <style:text-properties fo:font-weight="bold" style:font-weight-asian="bold" fo:color="#000080"/>
    </style:style>
    <style:style style:name="P34" style:parent-style-name="Standard" style:family="paragraph">
      <style:text-properties fo:font-weight="bold" style:font-weight-asian="bold" fo:color="#000080"/>
    </style:style>
    <style:style style:name="P35" style:parent-style-name="Standard" style:family="paragraph">
      <style:text-properties fo:font-weight="bold" style:font-weight-asian="bold" fo:color="#000080"/>
    </style:style>
    <style:style style:name="P36" style:parent-style-name="Standard" style:family="paragraph">
      <style:text-properties fo:font-weight="bold" style:font-weight-asian="bold" fo:color="#000080"/>
    </style:style>
    <style:style style:name="P37" style:parent-style-name="Standard" style:family="paragraph">
      <style:text-properties fo:font-weight="bold" style:font-weight-asian="bold" fo:color="#000080"/>
    </style:style>
    <style:style style:name="P38" style:parent-style-name="Standard" style:family="paragraph">
      <style:paragraph-properties fo:margin-top="0.0694in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Textbody" style:list-style-name="LFO44" style:family="paragraph">
      <style:paragraph-properties fo:margin-top="0.0694in" fo:margin-bottom="0in"/>
      <style:text-properties fo:font-size="11pt" style:font-size-asian="11pt" style:font-size-complex="11pt" fo:language="de" fo:country="DE" style:language-asian="pl" style:country-asian="PL" fo:hyphenate="true"/>
    </style:style>
    <style:style style:name="P42" style:parent-style-name="Textbody" style:list-style-name="LFO44" style:family="paragraph">
      <style:paragraph-properties fo:margin-top="0.0694in" fo:margin-bottom="0in"/>
      <style:text-properties fo:font-size="11pt" style:font-size-asian="11pt" style:font-size-complex="11pt" fo:language="de" fo:country="DE" fo:hyphenate="true"/>
    </style:style>
    <style:style style:name="P43" style:parent-style-name="Textbody" style:list-style-name="LFO44" style:family="paragraph">
      <style:paragraph-properties fo:margin-top="0.0694in" fo:margin-bottom="0in"/>
      <style:text-properties fo:hyphenate="true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color="#8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 fo:language="de" fo:country="DE"/>
    </style:style>
    <style:style style:name="T48" style:parent-style-name="Domyślnaczcionkaakapitu" style:family="text">
      <style:text-properties fo:font-size="11pt" style:font-size-asian="11pt" style:font-size-complex="11pt" fo:language="de" fo:country="DE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 fo:language="de" fo:country="DE"/>
    </style:style>
    <style:style style:name="P51" style:parent-style-name="Textbody" style:list-style-name="LFO44" style:family="paragraph">
      <style:paragraph-properties fo:margin-top="0.0694in" fo:margin-bottom="0in"/>
      <style:text-properties fo:font-size="11pt" style:font-size-asian="11pt" style:font-size-complex="11pt" fo:hyphenate="true"/>
    </style:style>
    <style:style style:name="P52" style:parent-style-name="Textbody" style:list-style-name="LFO44" style:family="paragraph">
      <style:paragraph-properties fo:margin-top="0.0694in" fo:margin-bottom="0in"/>
      <style:text-properties fo:hyphenate="true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 fo:language="de" fo:country="DE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body" style:list-style-name="LFO44" style:family="paragraph">
      <style:paragraph-properties fo:margin-top="0.0694in" fo:margin-bottom="0in"/>
      <style:text-properties fo:font-size="11pt" style:font-size-asian="11pt" style:font-size-complex="11pt" fo:language="de" fo:country="DE" fo:hyphenate="true"/>
    </style:style>
    <style:style style:name="P57" style:parent-style-name="Textbody" style:list-style-name="LFO44" style:family="paragraph">
      <style:paragraph-properties fo:margin-top="0.0694in" fo:margin-bottom="0in"/>
      <style:text-properties fo:font-size="11pt" style:font-size-asian="11pt" style:font-size-complex="11pt" fo:hyphenate="true"/>
    </style:style>
    <style:style style:name="P58" style:parent-style-name="Textbody" style:list-style-name="LFO44" style:family="paragraph">
      <style:paragraph-properties fo:margin-top="0.0694in" fo:margin-bottom="0in"/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fo:language="de" fo:country="DE"/>
    </style:style>
    <style:style style:name="T61" style:parent-style-name="Domyślnaczcionkaakapitu" style:family="text">
      <style:text-properties fo:font-size="11pt" style:font-size-asian="11pt" style:font-size-complex="11pt" fo:language="de" fo:country="DE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fo:language="de" fo:country="DE"/>
    </style:style>
    <style:style style:name="P64" style:parent-style-name="Standard" style:list-style-name="LFO45" style:family="paragraph">
      <style:paragraph-properties fo:text-align="justify" fo:margin-top="0.0694in"/>
      <style:text-properties fo:hyphenate="true"/>
    </style:style>
    <style:style style:name="T65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66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67" style:parent-style-name="Standard" style:list-style-name="LFO45" style:family="paragraph">
      <style:paragraph-properties fo:text-align="justify" fo:margin-top="0.0694in"/>
      <style:text-properties fo:hyphenate="true"/>
    </style:style>
    <style:style style:name="T68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69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70" style:parent-style-name="Standard" style:list-style-name="LFO45" style:family="paragraph">
      <style:paragraph-properties fo:text-align="justify" fo:margin-top="0.0694in"/>
      <style:text-properties fo:hyphenate="true"/>
    </style:style>
    <style:style style:name="T71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72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73" style:parent-style-name="Standard" style:list-style-name="LFO45" style:family="paragraph">
      <style:paragraph-properties fo:text-align="justify" fo:margin-top="0.0694in"/>
      <style:text-properties fo:hyphenate="true"/>
    </style:style>
    <style:style style:name="T74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75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76" style:parent-style-name="Standard" style:list-style-name="LFO45" style:family="paragraph">
      <style:paragraph-properties fo:text-align="justify" fo:margin-top="0.0694in"/>
      <style:text-properties fo:hyphenate="true"/>
    </style:style>
    <style:style style:name="T77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78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79" style:parent-style-name="Standard" style:list-style-name="LFO45" style:family="paragraph">
      <style:paragraph-properties fo:text-align="justify" fo:margin-top="0.0694in"/>
      <style:text-properties fo:hyphenate="true"/>
    </style:style>
    <style:style style:name="T80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81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82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83" style:parent-style-name="Standard" style:list-style-name="LFO45" style:family="paragraph">
      <style:paragraph-properties fo:text-align="justify" fo:margin-top="0.0694in"/>
      <style:text-properties fo:hyphenate="true"/>
    </style:style>
    <style:style style:name="T84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85" style:parent-style-name="Standard" style:list-style-name="LFO45" style:family="paragraph">
      <style:paragraph-properties fo:text-align="justify" fo:margin-top="0.0694in"/>
      <style:text-properties fo:hyphenate="true"/>
    </style:style>
    <style:style style:name="T86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87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88" style:parent-style-name="Standard" style:list-style-name="LFO45" style:family="paragraph">
      <style:paragraph-properties fo:text-align="justify" fo:margin-top="0.0694in"/>
      <style:text-properties fo:hyphenate="true"/>
    </style:style>
    <style:style style:name="T89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90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P91" style:parent-style-name="Standard" style:list-style-name="LFO45" style:family="paragraph">
      <style:paragraph-properties fo:text-align="justify" fo:margin-top="0.0694in"/>
      <style:text-properties fo:hyphenate="true"/>
    </style:style>
    <style:style style:name="T92" style:parent-style-name="StrongEmphasis" style:family="text">
      <style:text-properties fo:font-weight="normal" style:font-weight-asian="normal" style:font-weight-complex="normal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5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96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97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98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99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100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101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102" style:parent-style-name="Standard" style:list-style-name="LFO45" style:family="paragraph">
      <style:paragraph-properties fo:text-align="justify" fo:margin-top="0.0694in"/>
      <style:text-properties fo:font-size="11pt" style:font-size-asian="11pt" style:font-size-complex="11pt" style:language-asian="pl" style:country-asian="PL" fo:hyphenate="true"/>
    </style:style>
    <style:style style:name="P103" style:parent-style-name="Standard" style:family="paragraph">
      <style:paragraph-properties fo:text-align="justify" fo:margin-top="0.0694in" fo:margin-bottom="0.0826in"/>
      <style:text-properties style:font-name="TimesNewRomanPSM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5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6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7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8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09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0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1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2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3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5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6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7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8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9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20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121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122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23" style:parent-style-name="Standard" style:family="paragraph">
      <style:paragraph-properties fo:text-align="center" fo:margin-top="0.0694in" fo:margin-bottom="0.0826in" fo:text-indent="0.252in"/>
      <style:text-properties fo:font-size="12pt" style:font-size-asian="12pt" style:font-size-complex="12pt" style:language-asian="pl" style:country-asian="PL" fo:hyphenate="true"/>
    </style:style>
    <style:style style:name="P124" style:parent-style-name="Standard" style:family="paragraph">
      <style:paragraph-properties fo:text-align="center" fo:margin-top="0.0694in" fo:margin-bottom="0.0826in" fo:text-indent="0.252in"/>
      <style:text-properties fo:font-size="12pt" style:font-size-asian="12pt" style:font-size-complex="12pt" style:language-asian="pl" style:country-asian="PL" fo:hyphenate="true"/>
    </style:style>
    <style:style style:name="P125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26" style:parent-style-name="Standard" style:family="paragraph">
      <style:paragraph-properties fo:text-align="center" fo:margin-top="0.0694in" fo:margin-bottom="0.0826in" fo:text-indent="0.25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127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28" style:parent-style-name="Standard" style:family="paragraph">
      <style:paragraph-properties fo:text-align="center" fo:margin-top="0.0694in" fo:margin-bottom="0.0826in" fo:text-indent="0.25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129" style:parent-style-name="Standard" style:family="paragraph">
      <style:paragraph-properties fo:text-align="center" fo:margin-top="0.0694in" fo:margin-bottom="0.1666in" fo:text-indent="0.252in"/>
      <style:text-properties fo:font-size="12pt" style:font-size-asian="12pt" style:font-size-complex="12pt" style:language-asian="pl" style:country-asian="PL" fo:hyphenate="true"/>
    </style:style>
    <style:style style:name="P130" style:parent-style-name="Standard" style:family="paragraph">
      <style:paragraph-properties fo:text-align="center" fo:margin-top="0.0694in" fo:margin-bottom="0.0826in" fo:text-indent="0.252in"/>
      <style:text-properties fo:font-size="12pt" style:font-size-asian="12pt" style:font-size-complex="12pt" style:language-asian="pl" style:country-asian="PL" fo:hyphenate="true"/>
    </style:style>
    <style:style style:name="P131" style:parent-style-name="Standard" style:family="paragraph">
      <style:paragraph-properties fo:text-align="center" fo:margin-top="0.0694in" fo:margin-bottom="0.1666in" fo:text-indent="0.252in"/>
      <style:text-properties fo:font-size="12pt" style:font-size-asian="12pt" style:font-size-complex="12pt" style:language-asian="pl" style:country-asian="PL" fo:hyphenate="true"/>
    </style:style>
    <style:style style:name="P132" style:parent-style-name="Standard" style:family="paragraph">
      <style:paragraph-properties fo:text-align="center" fo:margin-top="0.0694in" fo:margin-bottom="0.0826in" fo:text-indent="0.252in"/>
      <style:text-properties fo:font-size="12pt" style:font-size-asian="12pt" style:font-size-complex="12pt" style:language-asian="pl" style:country-asian="PL" fo:hyphenate="true"/>
    </style:style>
    <style:style style:name="P133" style:parent-style-name="Standard" style:family="paragraph">
      <style:paragraph-properties fo:text-align="center" fo:margin-top="0.0694in" fo:margin-bottom="0.1666in" fo:text-indent="0.252in"/>
      <style:text-properties fo:font-size="12pt" style:font-size-asian="12pt" style:font-size-complex="12pt" style:language-asian="pl" style:country-asian="PL" fo:hyphenate="true"/>
    </style:style>
    <style:style style:name="P134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135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136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37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38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39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40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41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42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3" style:parent-style-name="Standard" style:list-style-name="LFO46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4" style:parent-style-name="Standard" style:family="paragraph">
      <style:paragraph-properties fo:text-align="center" fo:margin-top="0.0694in" fo:margin-bottom="0.0826in" fo:margin-left="0.6888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5" style:parent-style-name="Standard" style:list-style-name="LFO47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6" style:parent-style-name="Standard" style:family="paragraph">
      <style:paragraph-properties fo:text-align="center" fo:margin-top="0.0694in" fo:margin-bottom="0.0826in" fo:margin-left="0.6888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47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8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49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0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hyphenate="true"/>
    </style:style>
    <style:style style:name="T15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5" style:parent-style-name="Standard" style:list-style-name="LFO48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6" style:parent-style-name="Standard" style:list-style-name="LFO48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7" style:parent-style-name="Standard" style:list-style-name="LFO48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8" style:parent-style-name="Standard" style:list-style-name="LFO48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9" style:parent-style-name="Standard" style:list-style-name="LFO48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60" style:parent-style-name="Standard" style:family="paragraph">
      <style:paragraph-properties fo:text-align="center" fo:margin-top="0.0694in" fo:margin-bottom="0.0826in" fo:margin-left="0.9409in" fo:text-indent="-0.252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61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62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63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64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65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66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67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center" fo:margin-top="0.0694in" fo:margin-bottom="0.1666in" fo:margin-left="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72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78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83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7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188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92" style:parent-style-name="Standard" style:family="paragraph">
      <style:paragraph-properties fo:text-align="center" fo:margin-top="0.0694in" fo:margin-bottom="0.1666in" fo:margin-left="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93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98" style:parent-style-name="Standard" style:family="paragraph">
      <style:paragraph-properties fo:text-align="center" fo:margin-top="0.0694in" fo:margin-bottom="0.1666in" fo:margin-left="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99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05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09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10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15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16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21" style:parent-style-name="Standard" style:family="paragraph">
      <style:paragraph-properties fo:text-align="center" fo:margin-top="0.0694in" fo:margin-bottom="0.1666in" fo:margin-left="0.5in" fo:text-indent="-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222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text-align="center" fo:margin-top="0.0694in" fo:margin-bottom="0.1666in" fo:margin-left="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227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32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33" style:parent-style-name="Standard" style:family="paragraph">
      <style:paragraph-properties fo:text-align="center" fo:margin-top="0.0694in" fo:margin-bottom="0.0826in"/>
      <style:text-properties fo:hyphenate="true"/>
    </style:style>
    <style:style style:name="T23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3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37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38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43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44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4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4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49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50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52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text-align="center" fo:margin-top="0.0694in" fo:margin-bottom="0.1666in" fo:margin-left="0.5in" fo:text-indent="-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256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60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261" style:parent-style-name="Standard" style:list-style-name="WWNum2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62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63" style:parent-style-name="Standard" style:list-style-name="WWNum2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64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265" style:parent-style-name="Standard" style:family="paragraph">
      <style:paragraph-properties fo:text-align="center" fo:margin-top="0.0694in" fo:margin-bottom="0.1666in" fo:margin-left="0.252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266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267" style:parent-style-name="Standard" style:family="paragraph">
      <style:paragraph-properties fo:text-align="center" fo:margin-top="0.0694in" fo:margin-bottom="0.0826in" fo:margin-left="0.5in" fo:text-indent="-0.25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268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69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0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1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2" style:parent-style-name="Standard" style:family="paragraph">
      <style:paragraph-properties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3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74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5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276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7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278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79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280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1" style:parent-style-name="Standard" style:list-style-name="WWNum23" style:family="paragraph">
      <style:paragraph-properties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2" style:parent-style-name="Standard" style:list-style-name="WWNum24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3" style:parent-style-name="Standard" style:list-style-name="WWNum25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4" style:parent-style-name="Standard" style:list-style-name="WWNum26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5" style:parent-style-name="Standard" style:list-style-name="WWNum27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6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7" style:parent-style-name="Standard" style:list-style-name="LFO55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8" style:parent-style-name="Standard" style:list-style-name="LFO55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89" style:parent-style-name="Standard" style:list-style-name="LFO55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290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91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92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93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29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95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9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01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07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0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12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17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1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2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2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23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2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2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2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28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34" style:parent-style-name="Standard" style:family="paragraph">
      <style:paragraph-properties fo:text-align="center" fo:margin-top="0.0694in" fo:margin-bottom="0.0826in"/>
      <style:text-properties fo:hyphenate="true"/>
    </style:style>
    <style:style style:name="T33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39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44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6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4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0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2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3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4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6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8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59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Symbol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2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hyphenate="true"/>
    </style:style>
    <style:style style:name="T363" style:parent-style-name="Domyślnaczcionkaakapitu" style:family="text">
      <style:text-properties style:font-name="Symbol" fo:color="#111111" fo:font-size="11pt" style:font-size-asian="11pt" style:font-size-complex="11pt" style:language-asian="pl" style:country-asian="PL"/>
    </style:style>
    <style:style style:name="T364" style:parent-style-name="Domyślnaczcionkaakapitu" style:family="text">
      <style:text-properties style:font-name="Symbol" fo:color="#111111" fo:font-size="11pt" style:font-size-asian="11pt" style:font-size-complex="11pt" style:language-asian="pl" style:country-asian="PL"/>
    </style:style>
    <style:style style:name="T365" style:parent-style-name="Domyślnaczcionkaakapitu" style:family="text">
      <style:text-properties style:font-name="Symbol" fo:color="#111111" fo:font-size="11pt" style:font-size-asian="11pt" style:font-size-complex="11pt" style:language-asian="pl" style:country-asian="PL"/>
    </style:style>
    <style:style style:name="T366" style:parent-style-name="Domyślnaczcionkaakapitu" style:family="text">
      <style:text-properties style:font-name="Symbol" fo:color="#0000FF" fo:font-size="11pt" style:font-size-asian="11pt" style:font-size-complex="11pt" style:language-asian="pl" style:country-asian="PL"/>
    </style:style>
    <style:style style:name="T3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6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69" style:parent-style-name="Domyślnaczcionkaakapitu" style:family="text">
      <style:text-properties style:language-asian="pl" style:country-asian="PL"/>
    </style:style>
    <style:style style:name="T3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372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73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374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375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76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377" style:parent-style-name="Standard" style:family="paragraph">
      <style:paragraph-properties fo:text-align="center" fo:margin-top="0.0694in" fo:margin-bottom="0.0826in" fo:margin-left="0.25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378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79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0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1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2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3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4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85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386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87" style:parent-style-name="Standard" style:family="paragraph">
      <style:paragraph-properties fo:text-align="center" fo:margin-top="0.0694in" fo:margin-bottom="0.0826in"/>
      <style:text-properties fo:hyphenate="true"/>
    </style:style>
    <style:style style:name="T3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8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90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91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92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93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4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5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6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7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8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399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0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1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2" style:parent-style-name="Standard" style:list-style-name="WWNum28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3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0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05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6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7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8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09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0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1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2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3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4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5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6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7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8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19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0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1" style:parent-style-name="Standard" style:list-style-name="WWNum2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2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color="#111111" fo:font-size="12pt" style:font-size-asian="12pt" style:font-size-complex="12pt" style:language-asian="pl" style:country-asian="PL" fo:hyphenate="true"/>
    </style:style>
    <style:style style:name="P423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4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5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6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7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8" style:parent-style-name="Standard" style:list-style-name="WWNum30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29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0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31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32" style:parent-style-name="Standard" style:list-style-name="LFO59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3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4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5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6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7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8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39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0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1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2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3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4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5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6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7" style:parent-style-name="Standard" style:list-style-name="WWNum31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48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49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0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1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2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3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4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5" style:parent-style-name="Standard" style:family="paragraph">
      <style:paragraph-properties fo:text-align="center" fo:margin-top="0.0694in" fo:margin-bottom="0.0826in"/>
      <style:text-properties fo:font-size="12pt" style:font-size-asian="12pt" style:font-size-complex="12pt" style:language-asian="pl" style:country-asian="PL" fo:hyphenate="true"/>
    </style:style>
    <style:style style:name="P456" style:parent-style-name="Standard" style:family="paragraph">
      <style:paragraph-properties fo:text-align="center" fo:margin-top="0.0694in" fo:margin-bottom="0.0826in"/>
      <style:text-properties fo:hyphenate="true"/>
    </style:style>
    <style:style style:name="T457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45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59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0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1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2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3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4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5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6" style:parent-style-name="Standard" style:list-style-name="WWNum3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7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68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69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0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1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2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3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4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5" style:parent-style-name="Standard" style:list-style-name="LFO62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6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77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78" style:parent-style-name="Standard" style:list-style-name="LFO63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79" style:parent-style-name="Standard" style:list-style-name="LFO63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80" style:parent-style-name="Standard" style:list-style-name="LFO63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81" style:parent-style-name="Standard" style:list-style-name="LFO63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82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3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5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7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8" style:parent-style-name="Standard" style:family="paragraph">
      <style:paragraph-properties fo:text-align="center" fo:margin-top="0.0694in" fo:margin-bottom="0.0826in"/>
      <style:text-properties fo:font-size="11pt" style:font-size-asian="11pt" style:font-size-complex="11pt" style:language-asian="pl" style:country-asian="PL" fo:hyphenate="true"/>
    </style:style>
    <style:style style:name="P489" style:parent-style-name="Standard" style:family="paragraph">
      <style:paragraph-properties fo:text-align="center" fo:margin-top="0.0694in" fo:margin-bottom="0.0826in" fo:margin-left="0.3506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490" style:parent-style-name="Standard" style:family="paragraph">
      <style:paragraph-properties fo:text-align="center" fo:margin-top="0.0694in" fo:margin-bottom="0.0826in" fo:margin-left="0.3506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491" style:parent-style-name="Standard" style:family="paragraph">
      <style:paragraph-properties fo:text-align="center" fo:margin-top="0.0694in" fo:margin-bottom="0.0826in" fo:margin-left="0.3506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492" style:parent-style-name="Standard" style:family="paragraph">
      <style:paragraph-properties fo:text-align="center" fo:margin-top="0.0694in" fo:margin-bottom="0.0826in" fo:margin-left="0.3506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493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494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495" style:parent-style-name="Standard" style:family="paragraph">
      <style:paragraph-properties fo:text-align="center" fo:margin-top="0.0694in" fo:margin-bottom="0.0826in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96" style:parent-style-name="Standard" style:family="paragraph">
      <style:paragraph-properties fo:text-align="center" fo:margin-top="0.0694in" fo:margin-bottom="0.1666in"/>
      <style:text-properties fo:font-size="12pt" style:font-size-asian="12pt" style:font-size-complex="12pt" style:language-asian="pl" style:country-asian="PL" fo:hyphenate="true"/>
    </style:style>
    <style:style style:name="P497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498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499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0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1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2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3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4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5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6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7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8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09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0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1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2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3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4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5" style:parent-style-name="Standard" style:list-style-name="WWNum33" style:family="paragraph">
      <style:paragraph-properties fo:text-align="center" fo:margin-top="0.0708in" fo:margin-bottom="0.0708in"/>
      <style:text-properties fo:font-size="11pt" style:font-size-asian="11pt" style:font-size-complex="11pt" style:language-asian="pl" style:country-asian="PL" fo:hyphenate="true"/>
    </style:style>
    <style:style style:name="P516" style:parent-style-name="Standard" style:family="paragraph">
      <style:paragraph-properties fo:text-align="center" fo:margin-top="0.0694in" fo:margin-bottom="0.0826in" fo:line-height="150%" fo:text-indent="0.4923in"/>
      <style:text-properties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517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18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="OpenSymbol" fo:font-size="11pt" style:font-size-asian="11pt" style:font-size-complex="11pt" style:language-asian="pl" style:country-asian="PL"/>
    </style:style>
    <style:style style:name="T52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21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22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hyphenate="true"/>
    </style:style>
    <style:style style:name="T523" style:parent-style-name="Domyślnaczcionkaakapitu" style:family="text">
      <style:text-properties style:font-name="OpenSymbol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25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OpenSymbol" fo:font-size="11pt" style:font-size-asian="11pt" style:font-size-complex="11pt" style:language-asian="pl" style:country-asian="PL"/>
    </style:style>
    <style:style style:name="T52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28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hyphenate="true"/>
    </style:style>
    <style:style style:name="T529" style:parent-style-name="Domyślnaczcionkaakapitu" style:family="text">
      <style:text-properties style:font-name="OpenSymbol" fo:font-size="11pt" style:font-size-asian="11pt" style:font-size-complex="11pt" style:language-asian="pl" style:country-asian="PL"/>
    </style:style>
    <style:style style:name="T5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31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OpenSymbol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3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35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36" style:parent-style-name="Standard" style:family="paragraph">
      <style:paragraph-properties fo:text-align="center" fo:margin-top="0.0694in" fo:margin-bottom="0.0826in" fo:line-height="150%" fo:margin-left="0.7402in" fo:text-indent="-0.252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37" style:parent-style-name="Standard" style:family="paragraph">
      <style:paragraph-properties fo:margin-top="0.0694in" fo:margin-bottom="0.0826in" fo:line-height="150%" fo:margin-left="0.2479in" fo:text-indent="0.4923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38" style:parent-style-name="Standard" style:family="paragraph">
      <style:paragraph-properties fo:text-align="center" fo:margin-top="0.0694in" fo:margin-bottom="0.0826in" fo:line-height="150%" fo:margin-left="0.2479in" fo:text-indent="0.4923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39" style:parent-style-name="Standard" style:family="paragraph">
      <style:paragraph-properties fo:margin-top="0.0694in" fo:margin-bottom="0.0826in" fo:line-height="150%" fo:margin-left="0.2479in" fo:text-indent="0.4923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540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1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2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3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4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5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6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7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8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49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0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1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2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3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4" style:parent-style-name="Standard" style:family="paragraph">
      <style:paragraph-properties fo:margin-top="0.0694in" fo:margin-bottom="0.0826in" fo:line-height="150%"/>
      <style:text-properties fo:font-size="11pt" style:font-size-asian="11pt" style:font-size-complex="11pt" style:language-asian="pl" style:country-asian="PL" fo:hyphenate="true"/>
    </style:style>
    <style:style style:name="P555" style:parent-style-name="Standard" style:family="paragraph">
      <style:paragraph-properties fo:text-align="center" fo:margin-top="0.0694in" fo:margin-bottom="0.0826in" fo:line-height="150%"/>
      <style:text-properties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556" style:parent-style-name="Standard" style:family="paragraph">
      <style:paragraph-properties fo:text-align="center" fo:margin-top="0.0694in" fo:margin-bottom="0.0826in" fo:line-height="150%"/>
      <style:text-properties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557" style:parent-style-name="Standard" style:family="paragraph">
      <style:paragraph-properties fo:margin-top="0.0694in" fo:margin-bottom="0.0826in" fo:line-height="150%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58" style:parent-style-name="Standard" style:family="paragraph">
      <style:text-properties fo:font-size="12pt" style:font-size-asian="12pt" style:font-size-complex="12pt"/>
    </style:style>
    <style:style style:name="P559" style:parent-style-name="Standard" style:list-style-name="LFO64" style:family="paragraph">
      <style:text-properties fo:font-size="12pt" style:font-size-asian="12pt" style:font-size-complex="12pt"/>
    </style:style>
    <style:style style:name="P560" style:parent-style-name="Standard" style:list-style-name="LFO64" style:family="paragraph">
      <style:text-properties fo:font-size="12pt" style:font-size-asian="12pt" style:font-size-complex="12pt"/>
    </style:style>
    <style:style style:name="P561" style:parent-style-name="Standard" style:list-style-name="LFO64" style:family="paragraph">
      <style:text-properties fo:font-size="12pt" style:font-size-asian="12pt" style:font-size-complex="12pt"/>
    </style:style>
    <style:style style:name="P562" style:parent-style-name="Standard" style:list-style-name="LFO64" style:family="paragraph">
      <style:text-properties fo:font-size="12pt" style:font-size-asian="12pt" style:font-size-complex="12pt"/>
    </style:style>
    <style:style style:name="P563" style:parent-style-name="Standard" style:list-style-name="LFO64" style:family="paragraph">
      <style:paragraph-properties fo:margin-top="0.0694in" fo:margin-bottom="0.0826in" fo:line-height="150%" fo:margin-left="0.9881in" fo:text-indent="0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564" style:parent-style-name="Standard" style:family="paragraph">
      <style:paragraph-properties fo:margin-top="0.0694in" fo:margin-bottom="0.0826in" fo:line-height="150%" fo:margin-left="0.9881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Textbody" style:family="paragraph">
      <style:text-properties fo:font-size="12pt" style:font-size-asian="12pt" style:font-size-complex="12pt"/>
    </style:style>
    <style:style style:name="P569" style:parent-style-name="Textbody" style:family="paragraph">
      <style:text-properties fo:font-size="12pt" style:font-size-asian="12pt" style:font-size-complex="12pt"/>
    </style:style>
    <style:style style:name="P570" style:parent-style-name="Textbody" style:family="paragraph">
      <style:paragraph-properties fo:margin-left="0.5in" fo:text-indent="-0.25in">
        <style:tab-stops/>
      </style:paragraph-properties>
    </style:style>
    <style:style style:name="T571" style:parent-style-name="Domyślnaczcionkaakapitu" style:family="text">
      <style:text-properties style:font-name="Symbol" fo:font-size="12pt" style:font-size-asian="12pt" style:font-size-complex="12pt"/>
    </style:style>
    <style:style style:name="T572" style:parent-style-name="Domyślnaczcionkaakapitu" style:family="text">
      <style:text-properties style:font-name="Symbol"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P574" style:parent-style-name="Textbody" style:family="paragraph">
      <style:paragraph-properties fo:margin-left="0.5in" fo:text-indent="-0.25in">
        <style:tab-stops/>
      </style:paragraph-properties>
    </style:style>
    <style:style style:name="T575" style:parent-style-name="Domyślnaczcionkaakapitu" style:family="text">
      <style:text-properties style:font-name="Symbol" fo:font-size="12pt" style:font-size-asian="12pt" style:font-size-complex="12pt"/>
    </style:style>
    <style:style style:name="T576" style:parent-style-name="Domyślnaczcionkaakapitu" style:family="text">
      <style:text-properties style:font-name="Symbol" fo:font-size="12pt" style:font-size-asian="12pt" style:font-size-complex="12pt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P578" style:parent-style-name="Textbody" style:family="paragraph">
      <style:paragraph-properties fo:margin-left="0.5in" fo:text-indent="-0.25in">
        <style:tab-stops/>
      </style:paragraph-properties>
    </style:style>
    <style:style style:name="T579" style:parent-style-name="Domyślnaczcionkaakapitu" style:family="text">
      <style:text-properties style:font-name="Symbol" fo:font-size="12pt" style:font-size-asian="12pt" style:font-size-complex="12pt"/>
    </style:style>
    <style:style style:name="T580" style:parent-style-name="Domyślnaczcionkaakapitu" style:family="text">
      <style:text-properties style:font-name="Symbol"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P583" style:parent-style-name="Textbody" style:list-style-name="LFO65" style:family="paragraph">
      <style:text-properties fo:font-size="12pt" style:font-size-asian="12pt" style:font-size-complex="12pt"/>
    </style:style>
    <style:style style:name="P584" style:parent-style-name="Textbody" style:list-style-name="LFO65" style:family="paragraph">
      <style:text-properties fo:font-size="12pt" style:font-size-asian="12pt" style:font-size-complex="12pt"/>
    </style:style>
    <style:style style:name="P585" style:parent-style-name="Textbody" style:list-style-name="LFO65" style:family="paragraph">
      <style:text-properties fo:font-size="12pt" style:font-size-asian="12pt" style:font-size-complex="12pt"/>
    </style:style>
    <style:style style:name="P586" style:parent-style-name="Textbody" style:list-style-name="LFO65" style:family="paragraph">
      <style:text-properties fo:font-size="12pt" style:font-size-asian="12pt" style:font-size-complex="12pt"/>
    </style:style>
    <style:style style:name="P587" style:parent-style-name="Textbody" style:list-style-name="LFO65" style:family="paragraph">
      <style:text-properties fo:font-size="12pt" style:font-size-asian="12pt" style:font-size-complex="12pt"/>
    </style:style>
    <style:style style:name="P588" style:parent-style-name="Textbody" style:family="paragraph">
      <style:text-properties fo:font-size="12pt" style:font-size-asian="12pt" style:font-size-complex="12pt"/>
    </style:style>
    <style:style style:name="P589" style:parent-style-name="Textbody" style:family="paragraph">
      <style:text-properties fo:font-size="12pt" style:font-size-asian="12pt" style:font-size-complex="12pt"/>
    </style:style>
    <style:style style:name="P590" style:parent-style-name="Textbody" style:family="paragraph">
      <style:text-properties fo:font-size="12pt" style:font-size-asian="12pt" style:font-size-complex="12pt"/>
    </style:style>
    <style:style style:name="P591" style:parent-style-name="Textbody" style:family="paragraph">
      <style:text-properties fo:font-size="12pt" style:font-size-asian="12pt" style:font-size-complex="12pt"/>
    </style:style>
    <style:style style:name="P592" style:parent-style-name="Textbody" style:family="paragraph">
      <style:paragraph-properties fo:margin-left="0.5in" fo:text-indent="-0.25in">
        <style:tab-stops/>
      </style:paragraph-properties>
    </style:style>
    <style:style style:name="T593" style:parent-style-name="Domyślnaczcionkaakapitu" style:family="text">
      <style:text-properties style:font-name="Symbol" fo:font-size="12pt" style:font-size-asian="12pt" style:font-size-complex="12pt"/>
    </style:style>
    <style:style style:name="T594" style:parent-style-name="Domyślnaczcionkaakapitu" style:family="text">
      <style:text-properties style:font-name="Symbol" fo:font-size="12pt" style:font-size-asian="12pt" style:font-size-complex="12pt"/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P596" style:parent-style-name="Textbody" style:family="paragraph">
      <style:paragraph-properties fo:margin-left="0.5in" fo:text-indent="-0.25in">
        <style:tab-stops/>
      </style:paragraph-properties>
    </style:style>
    <style:style style:name="T597" style:parent-style-name="Domyślnaczcionkaakapitu" style:family="text">
      <style:text-properties style:font-name="Symbol" fo:font-size="12pt" style:font-size-asian="12pt" style:font-size-complex="12pt"/>
    </style:style>
    <style:style style:name="T598" style:parent-style-name="Domyślnaczcionkaakapitu" style:family="text">
      <style:text-properties style:font-name="Symbol" fo:font-size="12pt" style:font-size-asian="12pt" style:font-size-complex="12pt"/>
    </style:style>
    <style:style style:name="T599" style:parent-style-name="Domyślnaczcionkaakapitu" style:family="text">
      <style:text-properties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P601" style:parent-style-name="Textbody" style:family="paragraph">
      <style:paragraph-properties fo:margin-left="0.5in" fo:text-indent="-0.25in">
        <style:tab-stops/>
      </style:paragraph-properties>
    </style:style>
    <style:style style:name="T602" style:parent-style-name="Domyślnaczcionkaakapitu" style:family="text">
      <style:text-properties style:font-name="Symbol" fo:font-size="12pt" style:font-size-asian="12pt" style:font-size-complex="12pt"/>
    </style:style>
    <style:style style:name="T603" style:parent-style-name="Domyślnaczcionkaakapitu" style:family="text">
      <style:text-properties style:font-name="Symbol"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P605" style:parent-style-name="Textbody" style:family="paragraph">
      <style:paragraph-properties fo:margin-left="0.5in" fo:text-indent="-0.25in">
        <style:tab-stops/>
      </style:paragraph-properties>
    </style:style>
    <style:style style:name="T606" style:parent-style-name="Domyślnaczcionkaakapitu" style:family="text">
      <style:text-properties style:font-name="Symbol" fo:font-size="12pt" style:font-size-asian="12pt" style:font-size-complex="12pt"/>
    </style:style>
    <style:style style:name="T607" style:parent-style-name="Domyślnaczcionkaakapitu" style:family="text">
      <style:text-properties style:font-name="Symbol" fo:font-size="12pt" style:font-size-asian="12pt" style:font-size-complex="12pt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P609" style:parent-style-name="Textbody" style:family="paragraph">
      <style:paragraph-properties fo:margin-left="0.5in" fo:text-indent="-0.25in">
        <style:tab-stops/>
      </style:paragraph-properties>
    </style:style>
    <style:style style:name="T610" style:parent-style-name="Domyślnaczcionkaakapitu" style:family="text">
      <style:text-properties style:font-name="Symbol" fo:font-size="12pt" style:font-size-asian="12pt" style:font-size-complex="12pt"/>
    </style:style>
    <style:style style:name="T611" style:parent-style-name="Domyślnaczcionkaakapitu" style:family="text">
      <style:text-properties style:font-name="Symbol" fo:font-size="12pt" style:font-size-asian="12pt" style:font-size-complex="12pt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P613" style:parent-style-name="Textbody" style:family="paragraph">
      <style:paragraph-properties fo:margin-left="0.5in" fo:text-indent="-0.25in">
        <style:tab-stops/>
      </style:paragraph-properties>
    </style:style>
    <style:style style:name="T614" style:parent-style-name="Domyślnaczcionkaakapitu" style:family="text">
      <style:text-properties style:font-name="Symbol" fo:font-size="12pt" style:font-size-asian="12pt" style:font-size-complex="12pt"/>
    </style:style>
    <style:style style:name="T615" style:parent-style-name="Domyślnaczcionkaakapitu" style:family="text">
      <style:text-properties style:font-name="Symbol" fo:font-size="12pt" style:font-size-asian="12pt" style:font-size-complex="12pt"/>
    </style:style>
    <style:style style:name="T616" style:parent-style-name="Domyślnaczcionkaakapitu" style:family="text">
      <style:text-properties fo:font-size="12pt" style:font-size-asian="12pt" style:font-size-complex="12pt"/>
    </style:style>
    <style:style style:name="P617" style:parent-style-name="Textbody" style:list-style-name="LFO66" style:family="paragraph">
      <style:text-properties fo:font-size="12pt" style:font-size-asian="12pt" style:font-size-complex="12pt"/>
    </style:style>
    <style:style style:name="P618" style:parent-style-name="Textbody" style:family="paragraph">
      <style:text-properties fo:font-size="12pt" style:font-size-asian="12pt" style:font-size-complex="12pt"/>
    </style:style>
    <style:style style:name="P619" style:parent-style-name="Textbody" style:family="paragraph">
      <style:text-properties fo:font-size="12pt" style:font-size-asian="12pt" style:font-size-complex="12pt"/>
    </style:style>
    <style:style style:name="P620" style:parent-style-name="Textbody" style:list-style-name="LFO67" style:family="paragraph">
      <style:text-properties fo:font-size="12pt" style:font-size-asian="12pt" style:font-size-complex="12pt"/>
    </style:style>
    <style:style style:name="P621" style:parent-style-name="Textbody" style:family="paragraph">
      <style:paragraph-properties fo:margin-left="0.5in" fo:text-indent="-0.25in">
        <style:tab-stops/>
      </style:paragraph-properties>
    </style:style>
    <style:style style:name="T622" style:parent-style-name="Domyślnaczcionkaakapitu" style:family="text">
      <style:text-properties style:font-name="Symbol" fo:font-size="12pt" style:font-size-asian="12pt" style:font-size-complex="12pt"/>
    </style:style>
    <style:style style:name="T623" style:parent-style-name="Domyślnaczcionkaakapitu" style:family="text">
      <style:text-properties style:font-name="Symbol" fo:font-size="12pt" style:font-size-asian="12pt" style:font-size-complex="12pt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P626" style:parent-style-name="Textbody" style:list-style-name="LFO68" style:family="paragraph">
      <style:text-properties fo:font-size="12pt" style:font-size-asian="12pt" style:font-size-complex="12pt"/>
    </style:style>
    <style:style style:name="P627" style:parent-style-name="Textbody" style:list-style-name="LFO68" style:family="paragraph">
      <style:text-properties fo:font-size="12pt" style:font-size-asian="12pt" style:font-size-complex="12pt"/>
    </style:style>
    <style:style style:name="P628" style:parent-style-name="Textbody" style:list-style-name="LFO68" style:family="paragraph">
      <style:text-properties fo:font-size="12pt" style:font-size-asian="12pt" style:font-size-complex="12pt"/>
    </style:style>
    <style:style style:name="P629" style:parent-style-name="Textbody" style:family="paragraph">
      <style:paragraph-properties fo:margin-left="0.5in" fo:text-indent="-0.25in">
        <style:tab-stops/>
      </style:paragraph-properties>
    </style:style>
    <style:style style:name="T630" style:parent-style-name="Domyślnaczcionkaakapitu" style:family="text">
      <style:text-properties style:font-name="Symbol" fo:font-size="12pt" style:font-size-asian="12pt" style:font-size-complex="12pt"/>
    </style:style>
    <style:style style:name="T631" style:parent-style-name="Domyślnaczcionkaakapitu" style:family="text">
      <style:text-properties style:font-name="Symbol" fo:font-size="12pt" style:font-size-asian="12pt" style:font-size-complex="12pt"/>
    </style:style>
    <style:style style:name="T632" style:parent-style-name="Domyślnaczcionkaakapitu" style:family="text">
      <style:text-properties fo:font-size="12pt" style:font-size-asian="12pt" style:font-size-complex="12pt"/>
    </style:style>
    <style:style style:name="P633" style:parent-style-name="Textbody" style:family="paragraph">
      <style:text-properties fo:font-size="12pt" style:font-size-asian="12pt" style:font-size-complex="12pt"/>
    </style:style>
    <style:style style:name="P634" style:parent-style-name="Textbody" style:family="paragraph">
      <style:text-properties fo:font-size="12pt" style:font-size-asian="12pt" style:font-size-complex="12pt"/>
    </style:style>
    <style:style style:name="P635" style:parent-style-name="Textbody" style:family="paragraph">
      <style:paragraph-properties fo:margin-left="0.5in" fo:text-indent="-0.25in">
        <style:tab-stops/>
      </style:paragraph-properties>
    </style:style>
    <style:style style:name="T636" style:parent-style-name="Domyślnaczcionkaakapitu" style:family="text">
      <style:text-properties style:font-name="Symbol" fo:font-size="12pt" style:font-size-asian="12pt" style:font-size-complex="12pt"/>
    </style:style>
    <style:style style:name="T637" style:parent-style-name="Domyślnaczcionkaakapitu" style:family="text">
      <style:text-properties style:font-name="Symbol" fo:font-size="12pt" style:font-size-asian="12pt" style:font-size-complex="12pt"/>
    </style:style>
    <style:style style:name="T638" style:parent-style-name="Domyślnaczcionkaakapitu" style:family="text">
      <style:text-properties fo:font-size="12pt" style:font-size-asian="12pt" style:font-size-complex="12pt"/>
    </style:style>
    <style:style style:name="P639" style:parent-style-name="Textbody" style:family="paragraph">
      <style:paragraph-properties fo:margin-left="0.5in" fo:text-indent="-0.25in">
        <style:tab-stops/>
      </style:paragraph-properties>
    </style:style>
    <style:style style:name="T640" style:parent-style-name="Domyślnaczcionkaakapitu" style:family="text">
      <style:text-properties style:font-name="Symbol" fo:font-size="12pt" style:font-size-asian="12pt" style:font-size-complex="12pt"/>
    </style:style>
    <style:style style:name="T641" style:parent-style-name="Domyślnaczcionkaakapitu" style:family="text">
      <style:text-properties style:font-name="Symbol"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P643" style:parent-style-name="Textbody" style:family="paragraph">
      <style:paragraph-properties fo:margin-left="0.5in" fo:text-indent="-0.25in">
        <style:tab-stops/>
      </style:paragraph-properties>
    </style:style>
    <style:style style:name="T644" style:parent-style-name="Domyślnaczcionkaakapitu" style:family="text">
      <style:text-properties style:font-name="Symbol" fo:font-size="12pt" style:font-size-asian="12pt" style:font-size-complex="12pt"/>
    </style:style>
    <style:style style:name="T645" style:parent-style-name="Domyślnaczcionkaakapitu" style:family="text">
      <style:text-properties style:font-name="Symbol" fo:font-size="12pt" style:font-size-asian="12pt" style:font-size-complex="12pt"/>
    </style:style>
    <style:style style:name="T646" style:parent-style-name="Domyślnaczcionkaakapitu" style:family="text">
      <style:text-properties fo:font-size="12pt" style:font-size-asian="12pt" style:font-size-complex="12pt"/>
    </style:style>
    <style:style style:name="P647" style:parent-style-name="Textbody" style:family="paragraph">
      <style:paragraph-properties fo:margin-left="0.5in" fo:text-indent="-0.25in">
        <style:tab-stops/>
      </style:paragraph-properties>
    </style:style>
    <style:style style:name="T648" style:parent-style-name="Domyślnaczcionkaakapitu" style:family="text">
      <style:text-properties style:font-name="Symbol" fo:font-size="12pt" style:font-size-asian="12pt" style:font-size-complex="12pt"/>
    </style:style>
    <style:style style:name="T649" style:parent-style-name="Domyślnaczcionkaakapitu" style:family="text">
      <style:text-properties style:font-name="Symbol" fo:font-size="12pt" style:font-size-asian="12pt" style:font-size-complex="12pt"/>
    </style:style>
    <style:style style:name="T650" style:parent-style-name="Domyślnaczcionkaakapitu" style:family="text">
      <style:text-properties fo:font-size="12pt" style:font-size-asian="12pt" style:font-size-complex="12pt"/>
    </style:style>
    <style:style style:name="P651" style:parent-style-name="Textbody" style:family="paragraph">
      <style:paragraph-properties fo:margin-left="0.5in" fo:text-indent="-0.25in">
        <style:tab-stops/>
      </style:paragraph-properties>
    </style:style>
    <style:style style:name="T652" style:parent-style-name="Domyślnaczcionkaakapitu" style:family="text">
      <style:text-properties style:font-name="Symbol" fo:font-size="12pt" style:font-size-asian="12pt" style:font-size-complex="12pt"/>
    </style:style>
    <style:style style:name="T653" style:parent-style-name="Domyślnaczcionkaakapitu" style:family="text">
      <style:text-properties style:font-name="Symbol" fo:font-size="12pt" style:font-size-asian="12pt" style:font-size-complex="12pt"/>
    </style:style>
    <style:style style:name="T654" style:parent-style-name="Domyślnaczcionkaakapitu" style:family="text">
      <style:text-properties fo:font-size="12pt" style:font-size-asian="12pt" style:font-size-complex="12pt"/>
    </style:style>
    <style:style style:name="P655" style:parent-style-name="Textbody" style:list-style-name="LFO69" style:family="paragraph">
      <style:text-properties fo:font-size="12pt" style:font-size-asian="12pt" style:font-size-complex="12pt"/>
    </style:style>
    <style:style style:name="P656" style:parent-style-name="Textbody" style:list-style-name="LFO69" style:family="paragraph">
      <style:text-properties fo:font-size="12pt" style:font-size-asian="12pt" style:font-size-complex="12pt"/>
    </style:style>
    <style:style style:name="P657" style:parent-style-name="Textbody" style:family="paragraph">
      <style:paragraph-properties fo:margin-left="0.5in" fo:text-indent="-0.25in">
        <style:tab-stops/>
      </style:paragraph-properties>
    </style:style>
    <style:style style:name="T658" style:parent-style-name="Domyślnaczcionkaakapitu" style:family="text">
      <style:text-properties style:font-name="Symbol" fo:font-size="12pt" style:font-size-asian="12pt" style:font-size-complex="12pt"/>
    </style:style>
    <style:style style:name="T659" style:parent-style-name="Domyślnaczcionkaakapitu" style:family="text">
      <style:text-properties style:font-name="Symbol" fo:font-size="12pt" style:font-size-asian="12pt" style:font-size-complex="12pt"/>
    </style:style>
    <style:style style:name="T660" style:parent-style-name="Domyślnaczcionkaakapitu" style:family="text">
      <style:text-properties fo:font-size="12pt" style:font-size-asian="12pt" style:font-size-complex="12pt"/>
    </style:style>
    <style:style style:name="P661" style:parent-style-name="Textbody" style:family="paragraph">
      <style:text-properties fo:font-size="12pt" style:font-size-asian="12pt" style:font-size-complex="12pt"/>
    </style:style>
    <style:style style:name="P662" style:parent-style-name="Textbody" style:family="paragraph">
      <style:text-properties fo:font-size="12pt" style:font-size-asian="12pt" style:font-size-complex="12pt"/>
    </style:style>
    <style:style style:name="P663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664" style:parent-style-name="Textbody" style:family="paragraph">
      <style:paragraph-properties fo:margin-left="0.5in" fo:text-indent="-0.25in">
        <style:tab-stops/>
      </style:paragraph-properties>
    </style:style>
    <style:style style:name="T665" style:parent-style-name="Domyślnaczcionkaakapitu" style:family="text">
      <style:text-properties style:font-name="Symbol" fo:font-size="12pt" style:font-size-asian="12pt" style:font-size-complex="12pt"/>
    </style:style>
    <style:style style:name="T666" style:parent-style-name="Domyślnaczcionkaakapitu" style:family="text">
      <style:text-properties style:font-name="Symbol" fo:font-size="12pt" style:font-size-asian="12pt" style:font-size-complex="12pt"/>
    </style:style>
    <style:style style:name="T667" style:parent-style-name="Domyślnaczcionkaakapitu" style:family="text">
      <style:text-properties style:font-name="Symbol" fo:font-size="12pt" style:font-size-asian="12pt" style:font-size-complex="12pt"/>
    </style:style>
    <style:style style:name="T668" style:parent-style-name="Domyślnaczcionkaakapitu" style:family="text">
      <style:text-properties fo:font-size="12pt" style:font-size-asian="12pt" style:font-size-complex="12pt"/>
    </style:style>
    <style:style style:name="P669" style:parent-style-name="Textbody" style:family="paragraph">
      <style:paragraph-properties fo:margin-left="0.5in" fo:text-indent="-0.25in">
        <style:tab-stops/>
      </style:paragraph-properties>
    </style:style>
    <style:style style:name="T670" style:parent-style-name="Domyślnaczcionkaakapitu" style:family="text">
      <style:text-properties style:font-name="Symbol" fo:font-size="12pt" style:font-size-asian="12pt" style:font-size-complex="12pt"/>
    </style:style>
    <style:style style:name="T671" style:parent-style-name="Domyślnaczcionkaakapitu" style:family="text">
      <style:text-properties style:font-name="Symbol" fo:font-size="12pt" style:font-size-asian="12pt" style:font-size-complex="12pt"/>
    </style:style>
    <style:style style:name="T672" style:parent-style-name="Domyślnaczcionkaakapitu" style:family="text">
      <style:text-properties style:font-name="Symbol" fo:font-size="12pt" style:font-size-asian="12pt" style:font-size-complex="12pt"/>
    </style:style>
    <style:style style:name="T673" style:parent-style-name="Domyślnaczcionkaakapitu" style:family="text">
      <style:text-properties fo:font-size="12pt" style:font-size-asian="12pt" style:font-size-complex="12pt"/>
    </style:style>
    <style:style style:name="P674" style:parent-style-name="Textbody" style:family="paragraph">
      <style:paragraph-properties fo:margin-left="0.5in" fo:text-indent="-0.25in">
        <style:tab-stops/>
      </style:paragraph-properties>
    </style:style>
    <style:style style:name="T675" style:parent-style-name="Domyślnaczcionkaakapitu" style:family="text">
      <style:text-properties style:font-name="Symbol" fo:font-size="12pt" style:font-size-asian="12pt" style:font-size-complex="12pt"/>
    </style:style>
    <style:style style:name="T676" style:parent-style-name="Domyślnaczcionkaakapitu" style:family="text">
      <style:text-properties style:font-name="Symbol" fo:font-size="12pt" style:font-size-asian="12pt" style:font-size-complex="12pt"/>
    </style:style>
    <style:style style:name="T677" style:parent-style-name="Domyślnaczcionkaakapitu" style:family="text">
      <style:text-properties style:font-name="Symbol" fo:font-size="12pt" style:font-size-asian="12pt" style:font-size-complex="12pt"/>
    </style:style>
    <style:style style:name="T678" style:parent-style-name="Domyślnaczcionkaakapitu" style:family="text">
      <style:text-properties fo:font-size="12pt" style:font-size-asian="12pt" style:font-size-complex="12pt"/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P680" style:parent-style-name="Textbody" style:family="paragraph">
      <style:paragraph-properties fo:margin-left="0.5in" fo:text-indent="-0.25in">
        <style:tab-stops/>
      </style:paragraph-properties>
    </style:style>
    <style:style style:name="T681" style:parent-style-name="Domyślnaczcionkaakapitu" style:family="text">
      <style:text-properties style:font-name="Symbol" fo:font-size="12pt" style:font-size-asian="12pt" style:font-size-complex="12pt"/>
    </style:style>
    <style:style style:name="T682" style:parent-style-name="Domyślnaczcionkaakapitu" style:family="text">
      <style:text-properties style:font-name="Symbol" fo:font-size="12pt" style:font-size-asian="12pt" style:font-size-complex="12pt"/>
    </style:style>
    <style:style style:name="T683" style:parent-style-name="Domyślnaczcionkaakapitu" style:family="text">
      <style:text-properties style:font-name="Symbol"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P685" style:parent-style-name="Textbody" style:family="paragraph">
      <style:paragraph-properties fo:margin-left="0.5in" fo:text-indent="-0.25in">
        <style:tab-stops/>
      </style:paragraph-properties>
    </style:style>
    <style:style style:name="T686" style:parent-style-name="Domyślnaczcionkaakapitu" style:family="text">
      <style:text-properties style:font-name="Symbol" fo:font-size="12pt" style:font-size-asian="12pt" style:font-size-complex="12pt"/>
    </style:style>
    <style:style style:name="T687" style:parent-style-name="Domyślnaczcionkaakapitu" style:family="text">
      <style:text-properties style:font-name="Symbol" fo:font-size="12pt" style:font-size-asian="12pt" style:font-size-complex="12pt"/>
    </style:style>
    <style:style style:name="T688" style:parent-style-name="Domyślnaczcionkaakapitu" style:family="text">
      <style:text-properties style:font-name="Symbol" fo:font-size="12pt" style:font-size-asian="12pt" style:font-size-complex="12pt"/>
    </style:style>
    <style:style style:name="T689" style:parent-style-name="Domyślnaczcionkaakapitu" style:family="text">
      <style:text-properties fo:font-size="12pt" style:font-size-asian="12pt" style:font-size-complex="12pt"/>
    </style:style>
    <style:style style:name="P690" style:parent-style-name="Textbody" style:family="paragraph">
      <style:paragraph-properties fo:margin-left="0.5in" fo:text-indent="-0.25in">
        <style:tab-stops/>
      </style:paragraph-properties>
    </style:style>
    <style:style style:name="T691" style:parent-style-name="Domyślnaczcionkaakapitu" style:family="text">
      <style:text-properties style:font-name="Symbol" fo:font-size="12pt" style:font-size-asian="12pt" style:font-size-complex="12pt"/>
    </style:style>
    <style:style style:name="T692" style:parent-style-name="Domyślnaczcionkaakapitu" style:family="text">
      <style:text-properties style:font-name="Symbol" fo:font-size="12pt" style:font-size-asian="12pt" style:font-size-complex="12pt"/>
    </style:style>
    <style:style style:name="T693" style:parent-style-name="Domyślnaczcionkaakapitu" style:family="text">
      <style:text-properties style:font-name="Symbol" fo:font-size="12pt" style:font-size-asian="12pt" style:font-size-complex="12pt"/>
    </style:style>
    <style:style style:name="T694" style:parent-style-name="Domyślnaczcionkaakapitu" style:family="text">
      <style:text-properties fo:font-size="12pt" style:font-size-asian="12pt" style:font-size-complex="12pt"/>
    </style:style>
    <style:style style:name="P695" style:parent-style-name="Textbody" style:family="paragraph">
      <style:paragraph-properties fo:margin-left="0.5in" fo:text-indent="-0.25in">
        <style:tab-stops/>
      </style:paragraph-properties>
    </style:style>
    <style:style style:name="T696" style:parent-style-name="Domyślnaczcionkaakapitu" style:family="text">
      <style:text-properties style:font-name="Symbol" fo:font-size="12pt" style:font-size-asian="12pt" style:font-size-complex="12pt"/>
    </style:style>
    <style:style style:name="T697" style:parent-style-name="Domyślnaczcionkaakapitu" style:family="text">
      <style:text-properties style:font-name="Symbol" fo:font-size="12pt" style:font-size-asian="12pt" style:font-size-complex="12pt"/>
    </style:style>
    <style:style style:name="T698" style:parent-style-name="Domyślnaczcionkaakapitu" style:family="text">
      <style:text-properties style:font-name="Symbol" fo:font-size="12pt" style:font-size-asian="12pt" style:font-size-complex="12pt"/>
    </style:style>
    <style:style style:name="T699" style:parent-style-name="Domyślnaczcionkaakapitu" style:family="text">
      <style:text-properties fo:font-size="12pt" style:font-size-asian="12pt" style:font-size-complex="12pt"/>
    </style:style>
    <style:style style:name="T700" style:parent-style-name="Domyślnaczcionkaakapitu" style:family="text">
      <style:text-properties fo:font-size="12pt" style:font-size-asian="12pt" style:font-size-complex="12pt"/>
    </style:style>
    <style:style style:name="P701" style:parent-style-name="Textbody" style:family="paragraph">
      <style:paragraph-properties fo:margin-left="0.5in" fo:text-indent="-0.25in">
        <style:tab-stops/>
      </style:paragraph-properties>
    </style:style>
    <style:style style:name="T702" style:parent-style-name="Domyślnaczcionkaakapitu" style:family="text">
      <style:text-properties style:font-name="Symbol" fo:font-size="12pt" style:font-size-asian="12pt" style:font-size-complex="12pt"/>
    </style:style>
    <style:style style:name="T703" style:parent-style-name="Domyślnaczcionkaakapitu" style:family="text">
      <style:text-properties style:font-name="Symbol" fo:font-size="12pt" style:font-size-asian="12pt" style:font-size-complex="12pt"/>
    </style:style>
    <style:style style:name="T704" style:parent-style-name="Domyślnaczcionkaakapitu" style:family="text">
      <style:text-properties style:font-name="Symbol" fo:font-size="12pt" style:font-size-asian="12pt" style:font-size-complex="12pt"/>
    </style:style>
    <style:style style:name="T705" style:parent-style-name="Domyślnaczcionkaakapitu" style:family="text">
      <style:text-properties fo:font-size="12pt" style:font-size-asian="12pt" style:font-size-complex="12pt"/>
    </style:style>
    <style:style style:name="T706" style:parent-style-name="Domyślnaczcionkaakapitu" style:family="text">
      <style:text-properties fo:font-size="12pt" style:font-size-asian="12pt" style:font-size-complex="12pt"/>
    </style:style>
    <style:style style:name="P707" style:parent-style-name="Textbody" style:list-style-name="LFO70" style:family="paragraph">
      <style:text-properties fo:font-size="12pt" style:font-size-asian="12pt" style:font-size-complex="12pt"/>
    </style:style>
    <style:style style:name="P708" style:parent-style-name="Textbody" style:list-style-name="LFO70" style:family="paragraph">
      <style:text-properties fo:font-size="12pt" style:font-size-asian="12pt" style:font-size-complex="12pt"/>
    </style:style>
    <style:style style:name="P709" style:parent-style-name="Textbody" style:list-style-name="LFO70" style:family="paragraph">
      <style:text-properties fo:font-size="12pt" style:font-size-asian="12pt" style:font-size-complex="12pt"/>
    </style:style>
    <style:style style:name="P710" style:parent-style-name="Textbody" style:list-style-name="LFO70" style:family="paragraph">
      <style:text-properties fo:font-size="12pt" style:font-size-asian="12pt" style:font-size-complex="12pt"/>
    </style:style>
    <style:style style:name="P711" style:parent-style-name="Textbody" style:family="paragraph">
      <style:paragraph-properties fo:margin-top="0.0694in" fo:margin-bottom="0.0826in" fo:line-height="150%" fo:margin-left="0.9881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712" style:parent-style-name="Standard" style:list-style-name="LFO71" style:family="paragraph">
      <style:paragraph-properties fo:margin-top="0.0694in" fo:margin-bottom="0.0826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713" style:parent-style-name="Standard" style:family="paragraph">
      <style:text-properties fo:font-size="12pt" style:font-size-asian="12pt" style:font-size-complex="12pt"/>
    </style:style>
    <style:style style:name="P714" style:parent-style-name="Standard" style:list-style-name="LFO72" style:family="paragraph">
      <style:text-properties fo:font-size="12pt" style:font-size-asian="12pt" style:font-size-complex="12pt"/>
    </style:style>
    <style:style style:name="P715" style:parent-style-name="Standard" style:list-style-name="LFO72" style:family="paragraph">
      <style:text-properties fo:font-size="12pt" style:font-size-asian="12pt" style:font-size-complex="12pt"/>
    </style:style>
    <style:style style:name="P716" style:parent-style-name="Standard" style:list-style-name="LFO72" style:family="paragraph">
      <style:text-properties fo:font-size="12pt" style:font-size-asian="12pt" style:font-size-complex="12pt"/>
    </style:style>
    <style:style style:name="P717" style:parent-style-name="Standard" style:list-style-name="LFO72" style:family="paragraph">
      <style:text-properties fo:font-size="12pt" style:font-size-asian="12pt" style:font-size-complex="12pt"/>
    </style:style>
    <style:style style:name="P718" style:parent-style-name="Standard" style:list-style-name="LFO72" style:family="paragraph">
      <style:paragraph-properties fo:margin-top="0.0694in" fo:margin-bottom="0.0826in" fo:line-height="150%"/>
      <style:text-properties fo:font-size="12pt" style:font-size-asian="12pt" style:font-size-complex="12pt" style:language-asian="pl" style:country-asian="PL" fo:hyphenate="true"/>
    </style:style>
    <style:style style:name="P719" style:parent-style-name="Textbody" style:list-style-name="LFO72" style:family="paragraph">
      <style:text-properties fo:font-size="12pt" style:font-size-asian="12pt" style:font-size-complex="12pt"/>
    </style:style>
    <style:style style:name="P720" style:parent-style-name="Textbody" style:family="paragraph">
      <style:text-properties fo:font-size="12pt" style:font-size-asian="12pt" style:font-size-complex="12pt"/>
    </style:style>
    <style:style style:name="P721" style:parent-style-name="Textbody" style:family="paragraph">
      <style:paragraph-properties fo:margin-left="0.5in" fo:text-indent="-0.25in">
        <style:tab-stops/>
      </style:paragraph-properties>
    </style:style>
    <style:style style:name="T722" style:parent-style-name="Domyślnaczcionkaakapitu" style:family="text">
      <style:text-properties style:font-name="Symbol" fo:font-size="12pt" style:font-size-asian="12pt" style:font-size-complex="12pt"/>
    </style:style>
    <style:style style:name="T723" style:parent-style-name="Domyślnaczcionkaakapitu" style:family="text">
      <style:text-properties style:font-name="Symbol" fo:font-size="12pt" style:font-size-asian="12pt" style:font-size-complex="12pt"/>
    </style:style>
    <style:style style:name="T724" style:parent-style-name="Domyślnaczcionkaakapitu" style:family="text">
      <style:text-properties fo:font-size="12pt" style:font-size-asian="12pt" style:font-size-complex="12pt"/>
    </style:style>
    <style:style style:name="P725" style:parent-style-name="Textbody" style:family="paragraph">
      <style:paragraph-properties fo:margin-left="0.5in" fo:text-indent="-0.25in">
        <style:tab-stops/>
      </style:paragraph-properties>
    </style:style>
    <style:style style:name="T726" style:parent-style-name="Domyślnaczcionkaakapitu" style:family="text">
      <style:text-properties style:font-name="Symbol" fo:font-size="12pt" style:font-size-asian="12pt" style:font-size-complex="12pt"/>
    </style:style>
    <style:style style:name="T727" style:parent-style-name="Domyślnaczcionkaakapitu" style:family="text">
      <style:text-properties style:font-name="Symbol" fo:font-size="12pt" style:font-size-asian="12pt" style:font-size-complex="12pt"/>
    </style:style>
    <style:style style:name="T728" style:parent-style-name="Domyślnaczcionkaakapitu" style:family="text">
      <style:text-properties fo:font-size="12pt" style:font-size-asian="12pt" style:font-size-complex="12pt"/>
    </style:style>
    <style:style style:name="P729" style:parent-style-name="Textbody" style:family="paragraph">
      <style:paragraph-properties fo:margin-left="0.5in" fo:text-indent="-0.25in">
        <style:tab-stops/>
      </style:paragraph-properties>
    </style:style>
    <style:style style:name="T730" style:parent-style-name="Domyślnaczcionkaakapitu" style:family="text">
      <style:text-properties style:font-name="Symbol" fo:font-size="12pt" style:font-size-asian="12pt" style:font-size-complex="12pt"/>
    </style:style>
    <style:style style:name="T731" style:parent-style-name="Domyślnaczcionkaakapitu" style:family="text">
      <style:text-properties style:font-name="Symbol" fo:font-size="12pt" style:font-size-asian="12pt" style:font-size-complex="12pt"/>
    </style:style>
    <style:style style:name="T732" style:parent-style-name="Domyślnaczcionkaakapitu" style:family="text">
      <style:text-properties fo:font-size="12pt" style:font-size-asian="12pt" style:font-size-complex="12pt"/>
    </style:style>
    <style:style style:name="P733" style:parent-style-name="Textbody" style:family="paragraph">
      <style:paragraph-properties fo:margin-left="0.5in" fo:text-indent="-0.25in">
        <style:tab-stops/>
      </style:paragraph-properties>
    </style:style>
    <style:style style:name="T734" style:parent-style-name="Domyślnaczcionkaakapitu" style:family="text">
      <style:text-properties style:font-name="Symbol" fo:font-size="12pt" style:font-size-asian="12pt" style:font-size-complex="12pt"/>
    </style:style>
    <style:style style:name="T735" style:parent-style-name="Domyślnaczcionkaakapitu" style:family="text">
      <style:text-properties style:font-name="Symbol" fo:font-size="12pt" style:font-size-asian="12pt" style:font-size-complex="12pt"/>
    </style:style>
    <style:style style:name="T736" style:parent-style-name="Domyślnaczcionkaakapitu" style:family="text">
      <style:text-properties fo:font-size="12pt" style:font-size-asian="12pt" style:font-size-complex="12pt"/>
    </style:style>
    <style:style style:name="P737" style:parent-style-name="Textbody" style:family="paragraph">
      <style:paragraph-properties fo:margin-left="0.5in" fo:text-indent="-0.25in">
        <style:tab-stops/>
      </style:paragraph-properties>
    </style:style>
    <style:style style:name="T738" style:parent-style-name="Domyślnaczcionkaakapitu" style:family="text">
      <style:text-properties style:font-name="Symbol" fo:font-size="12pt" style:font-size-asian="12pt" style:font-size-complex="12pt"/>
    </style:style>
    <style:style style:name="T739" style:parent-style-name="Domyślnaczcionkaakapitu" style:family="text">
      <style:text-properties style:font-name="Symbol" fo:font-size="12pt" style:font-size-asian="12pt" style:font-size-complex="12pt"/>
    </style:style>
    <style:style style:name="T740" style:parent-style-name="Domyślnaczcionkaakapitu" style:family="text">
      <style:text-properties fo:font-size="12pt" style:font-size-asian="12pt" style:font-size-complex="12pt"/>
    </style:style>
    <style:style style:name="P741" style:parent-style-name="Textbody" style:family="paragraph">
      <style:paragraph-properties fo:margin-left="0.5in" fo:text-indent="-0.25in">
        <style:tab-stops/>
      </style:paragraph-properties>
    </style:style>
    <style:style style:name="T742" style:parent-style-name="Domyślnaczcionkaakapitu" style:family="text">
      <style:text-properties style:font-name="Symbol" fo:font-size="12pt" style:font-size-asian="12pt" style:font-size-complex="12pt"/>
    </style:style>
    <style:style style:name="T743" style:parent-style-name="Domyślnaczcionkaakapitu" style:family="text">
      <style:text-properties style:font-name="Symbol" fo:font-size="12pt" style:font-size-asian="12pt" style:font-size-complex="12pt"/>
    </style:style>
    <style:style style:name="T744" style:parent-style-name="Domyślnaczcionkaakapitu" style:family="text">
      <style:text-properties fo:font-size="12pt" style:font-size-asian="12pt" style:font-size-complex="12pt"/>
    </style:style>
    <style:style style:name="T745" style:parent-style-name="Domyślnaczcionkaakapitu" style:family="text">
      <style:text-properties fo:font-size="12pt" style:font-size-asian="12pt" style:font-size-complex="12pt"/>
    </style:style>
    <style:style style:name="P746" style:parent-style-name="Textbody" style:family="paragraph">
      <style:paragraph-properties fo:margin-left="0.5in" fo:text-indent="-0.25in">
        <style:tab-stops/>
      </style:paragraph-properties>
    </style:style>
    <style:style style:name="T747" style:parent-style-name="Domyślnaczcionkaakapitu" style:family="text">
      <style:text-properties style:font-name="Symbol" fo:font-size="12pt" style:font-size-asian="12pt" style:font-size-complex="12pt"/>
    </style:style>
    <style:style style:name="T748" style:parent-style-name="Domyślnaczcionkaakapitu" style:family="text">
      <style:text-properties style:font-name="Symbol" fo:font-size="12pt" style:font-size-asian="12pt" style:font-size-complex="12pt"/>
    </style:style>
    <style:style style:name="T749" style:parent-style-name="Domyślnaczcionkaakapitu" style:family="text">
      <style:text-properties fo:font-size="12pt" style:font-size-asian="12pt" style:font-size-complex="12pt"/>
    </style:style>
    <style:style style:name="P750" style:parent-style-name="Textbody" style:family="paragraph">
      <style:paragraph-properties fo:margin-left="0.5in" fo:text-indent="-0.25in">
        <style:tab-stops/>
      </style:paragraph-properties>
    </style:style>
    <style:style style:name="T751" style:parent-style-name="Domyślnaczcionkaakapitu" style:family="text">
      <style:text-properties style:font-name="Symbol" fo:font-size="12pt" style:font-size-asian="12pt" style:font-size-complex="12pt"/>
    </style:style>
    <style:style style:name="T752" style:parent-style-name="Domyślnaczcionkaakapitu" style:family="text">
      <style:text-properties style:font-name="Symbol" fo:font-size="12pt" style:font-size-asian="12pt" style:font-size-complex="12pt"/>
    </style:style>
    <style:style style:name="T753" style:parent-style-name="Domyślnaczcionkaakapitu" style:family="text">
      <style:text-properties fo:font-size="12pt" style:font-size-asian="12pt" style:font-size-complex="12pt"/>
    </style:style>
    <style:style style:name="P754" style:parent-style-name="Textbody" style:family="paragraph">
      <style:paragraph-properties fo:margin-left="0.5in" fo:text-indent="-0.25in">
        <style:tab-stops/>
      </style:paragraph-properties>
    </style:style>
    <style:style style:name="T755" style:parent-style-name="Domyślnaczcionkaakapitu" style:family="text">
      <style:text-properties style:font-name="Symbol" fo:font-size="12pt" style:font-size-asian="12pt" style:font-size-complex="12pt"/>
    </style:style>
    <style:style style:name="T756" style:parent-style-name="Domyślnaczcionkaakapitu" style:family="text">
      <style:text-properties style:font-name="Symbol" fo:font-size="12pt" style:font-size-asian="12pt" style:font-size-complex="12pt"/>
    </style:style>
    <style:style style:name="T757" style:parent-style-name="Domyślnaczcionkaakapitu" style:family="text">
      <style:text-properties fo:font-size="12pt" style:font-size-asian="12pt" style:font-size-complex="12pt"/>
    </style:style>
    <style:style style:name="P758" style:parent-style-name="Textbody" style:family="paragraph">
      <style:paragraph-properties fo:margin-left="0.5in" fo:text-indent="-0.25in">
        <style:tab-stops/>
      </style:paragraph-properties>
    </style:style>
    <style:style style:name="T759" style:parent-style-name="Domyślnaczcionkaakapitu" style:family="text">
      <style:text-properties style:font-name="Symbol" fo:font-size="12pt" style:font-size-asian="12pt" style:font-size-complex="12pt"/>
    </style:style>
    <style:style style:name="T760" style:parent-style-name="Domyślnaczcionkaakapitu" style:family="text">
      <style:text-properties style:font-name="Symbol" fo:font-size="12pt" style:font-size-asian="12pt" style:font-size-complex="12pt"/>
    </style:style>
    <style:style style:name="T761" style:parent-style-name="Domyślnaczcionkaakapitu" style:family="text">
      <style:text-properties fo:font-size="12pt" style:font-size-asian="12pt" style:font-size-complex="12pt"/>
    </style:style>
    <style:style style:name="P762" style:parent-style-name="Textbody" style:family="paragraph">
      <style:paragraph-properties fo:margin-left="0.5in" fo:text-indent="-0.25in">
        <style:tab-stops/>
      </style:paragraph-properties>
    </style:style>
    <style:style style:name="T763" style:parent-style-name="Domyślnaczcionkaakapitu" style:family="text">
      <style:text-properties style:font-name="Symbol" fo:font-size="12pt" style:font-size-asian="12pt" style:font-size-complex="12pt"/>
    </style:style>
    <style:style style:name="T764" style:parent-style-name="Domyślnaczcionkaakapitu" style:family="text">
      <style:text-properties style:font-name="Symbol" fo:font-size="12pt" style:font-size-asian="12pt" style:font-size-complex="12pt"/>
    </style:style>
    <style:style style:name="T765" style:parent-style-name="Domyślnaczcionkaakapitu" style:family="text">
      <style:text-properties fo:font-size="12pt" style:font-size-asian="12pt" style:font-size-complex="12pt"/>
    </style:style>
    <style:style style:name="P766" style:parent-style-name="Textbody" style:family="paragraph">
      <style:paragraph-properties fo:margin-left="0.5in" fo:text-indent="-0.25in">
        <style:tab-stops/>
      </style:paragraph-properties>
    </style:style>
    <style:style style:name="T767" style:parent-style-name="Domyślnaczcionkaakapitu" style:family="text">
      <style:text-properties style:font-name="Symbol" fo:font-size="12pt" style:font-size-asian="12pt" style:font-size-complex="12pt"/>
    </style:style>
    <style:style style:name="T768" style:parent-style-name="Domyślnaczcionkaakapitu" style:family="text">
      <style:text-properties style:font-name="Symbol" fo:font-size="12pt" style:font-size-asian="12pt" style:font-size-complex="12pt"/>
    </style:style>
    <style:style style:name="T769" style:parent-style-name="Domyślnaczcionkaakapitu" style:family="text">
      <style:text-properties fo:font-size="12pt" style:font-size-asian="12pt" style:font-size-complex="12pt"/>
    </style:style>
    <style:style style:name="T770" style:parent-style-name="Domyślnaczcionkaakapitu" style:family="text">
      <style:text-properties fo:font-size="12pt" style:font-size-asian="12pt" style:font-size-complex="12pt"/>
    </style:style>
    <style:style style:name="T771" style:parent-style-name="Domyślnaczcionkaakapitu" style:family="text">
      <style:text-properties fo:font-size="12pt" style:font-size-asian="12pt" style:font-size-complex="12pt"/>
    </style:style>
    <style:style style:name="T772" style:parent-style-name="Domyślnaczcionkaakapitu" style:family="text">
      <style:text-properties fo:font-size="12pt" style:font-size-asian="12pt" style:font-size-complex="12pt"/>
    </style:style>
    <style:style style:name="P773" style:parent-style-name="Textbody" style:family="paragraph">
      <style:text-properties fo:font-size="12pt" style:font-size-asian="12pt" style:font-size-complex="12pt"/>
    </style:style>
    <style:style style:name="P774" style:parent-style-name="Textbody" style:family="paragraph">
      <style:text-properties fo:font-size="12pt" style:font-size-asian="12pt" style:font-size-complex="12pt"/>
    </style:style>
    <style:style style:name="P775" style:parent-style-name="Textbody" style:family="paragraph">
      <style:paragraph-properties fo:margin-left="0.5in" fo:text-indent="-0.25in">
        <style:tab-stops/>
      </style:paragraph-properties>
    </style:style>
    <style:style style:name="T776" style:parent-style-name="Domyślnaczcionkaakapitu" style:family="text">
      <style:text-properties style:font-name="Symbol" fo:font-size="12pt" style:font-size-asian="12pt" style:font-size-complex="12pt"/>
    </style:style>
    <style:style style:name="T777" style:parent-style-name="Domyślnaczcionkaakapitu" style:family="text">
      <style:text-properties style:font-name="Symbol" fo:font-size="12pt" style:font-size-asian="12pt" style:font-size-complex="12pt"/>
    </style:style>
    <style:style style:name="T778" style:parent-style-name="Domyślnaczcionkaakapitu" style:family="text">
      <style:text-properties fo:font-size="12pt" style:font-size-asian="12pt" style:font-size-complex="12pt"/>
    </style:style>
    <style:style style:name="P779" style:parent-style-name="Textbody" style:family="paragraph">
      <style:paragraph-properties fo:margin-left="0.5in" fo:text-indent="-0.25in">
        <style:tab-stops/>
      </style:paragraph-properties>
    </style:style>
    <style:style style:name="T780" style:parent-style-name="Domyślnaczcionkaakapitu" style:family="text">
      <style:text-properties style:font-name="Symbol" fo:font-size="12pt" style:font-size-asian="12pt" style:font-size-complex="12pt"/>
    </style:style>
    <style:style style:name="T781" style:parent-style-name="Domyślnaczcionkaakapitu" style:family="text">
      <style:text-properties style:font-name="Symbol" fo:font-size="12pt" style:font-size-asian="12pt" style:font-size-complex="12pt"/>
    </style:style>
    <style:style style:name="T782" style:parent-style-name="Domyślnaczcionkaakapitu" style:family="text">
      <style:text-properties fo:font-size="12pt" style:font-size-asian="12pt" style:font-size-complex="12pt"/>
    </style:style>
    <style:style style:name="P783" style:parent-style-name="Textbody" style:family="paragraph">
      <style:paragraph-properties fo:margin-left="0.5in" fo:text-indent="-0.25in">
        <style:tab-stops/>
      </style:paragraph-properties>
    </style:style>
    <style:style style:name="T784" style:parent-style-name="Domyślnaczcionkaakapitu" style:family="text">
      <style:text-properties style:font-name="Symbol" fo:font-size="12pt" style:font-size-asian="12pt" style:font-size-complex="12pt"/>
    </style:style>
    <style:style style:name="T785" style:parent-style-name="Domyślnaczcionkaakapitu" style:family="text">
      <style:text-properties style:font-name="Symbol" fo:font-size="12pt" style:font-size-asian="12pt" style:font-size-complex="12pt"/>
    </style:style>
    <style:style style:name="T786" style:parent-style-name="Domyślnaczcionkaakapitu" style:family="text">
      <style:text-properties fo:font-size="12pt" style:font-size-asian="12pt" style:font-size-complex="12pt"/>
    </style:style>
    <style:style style:name="P787" style:parent-style-name="Textbody" style:family="paragraph">
      <style:paragraph-properties fo:margin-left="0.5in" fo:text-indent="-0.25in">
        <style:tab-stops/>
      </style:paragraph-properties>
    </style:style>
    <style:style style:name="T788" style:parent-style-name="Domyślnaczcionkaakapitu" style:family="text">
      <style:text-properties style:font-name="Symbol" fo:font-size="12pt" style:font-size-asian="12pt" style:font-size-complex="12pt"/>
    </style:style>
    <style:style style:name="T789" style:parent-style-name="Domyślnaczcionkaakapitu" style:family="text">
      <style:text-properties style:font-name="Symbol" fo:font-size="12pt" style:font-size-asian="12pt" style:font-size-complex="12pt"/>
    </style:style>
    <style:style style:name="T790" style:parent-style-name="Domyślnaczcionkaakapitu" style:family="text">
      <style:text-properties fo:font-size="12pt" style:font-size-asian="12pt" style:font-size-complex="12pt"/>
    </style:style>
    <style:style style:name="T791" style:parent-style-name="Domyślnaczcionkaakapitu" style:family="text">
      <style:text-properties fo:font-size="12pt" style:font-size-asian="12pt" style:font-size-complex="12pt"/>
    </style:style>
    <style:style style:name="P792" style:parent-style-name="Textbody" style:family="paragraph">
      <style:paragraph-properties fo:margin-left="0.5in" fo:text-indent="-0.25in">
        <style:tab-stops/>
      </style:paragraph-properties>
    </style:style>
    <style:style style:name="T793" style:parent-style-name="Domyślnaczcionkaakapitu" style:family="text">
      <style:text-properties style:font-name="Symbol" fo:font-size="12pt" style:font-size-asian="12pt" style:font-size-complex="12pt"/>
    </style:style>
    <style:style style:name="T794" style:parent-style-name="Domyślnaczcionkaakapitu" style:family="text">
      <style:text-properties style:font-name="Symbol" fo:font-size="12pt" style:font-size-asian="12pt" style:font-size-complex="12pt"/>
    </style:style>
    <style:style style:name="T795" style:parent-style-name="Domyślnaczcionkaakapitu" style:family="text">
      <style:text-properties fo:font-size="12pt" style:font-size-asian="12pt" style:font-size-complex="12pt"/>
    </style:style>
    <style:style style:name="P796" style:parent-style-name="Textbody" style:family="paragraph">
      <style:paragraph-properties fo:margin-left="0.5in" fo:text-indent="-0.25in">
        <style:tab-stops/>
      </style:paragraph-properties>
    </style:style>
    <style:style style:name="T797" style:parent-style-name="Domyślnaczcionkaakapitu" style:family="text">
      <style:text-properties style:font-name="Symbol" fo:font-size="12pt" style:font-size-asian="12pt" style:font-size-complex="12pt"/>
    </style:style>
    <style:style style:name="T798" style:parent-style-name="Domyślnaczcionkaakapitu" style:family="text">
      <style:text-properties style:font-name="Symbol" fo:font-size="12pt" style:font-size-asian="12pt" style:font-size-complex="12pt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T800" style:parent-style-name="Domyślnaczcionkaakapitu" style:family="text">
      <style:text-properties fo:font-size="12pt" style:font-size-asian="12pt" style:font-size-complex="12pt"/>
    </style:style>
    <style:style style:name="P801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2" style:parent-style-name="Textbody" style:family="paragraph">
      <style:text-properties fo:font-size="12pt" style:font-size-asian="12pt" style:font-size-complex="12pt"/>
    </style:style>
    <style:style style:name="P803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4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5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6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7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8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09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10" style:parent-style-name="Textbod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811" style:parent-style-name="Textbody" style:family="paragraph">
      <style:paragraph-properties fo:margin-top="0.0694in" fo:margin-bottom="0.0826in" fo:line-height="150%" fo:margin-left="0.9881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812" style:parent-style-name="Standard" style:family="paragraph">
      <style:paragraph-properties fo:margin-top="0.0694in" fo:margin-bottom="0.0826in" fo:line-height="150%" fo:margin-left="0.9881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813" style:parent-style-name="Standard" style:family="paragraph">
      <style:paragraph-properties fo:text-align="center" fo:margin-top="0.0694in" fo:margin-bottom="0.0826in" fo:line-height="150%" fo:margin-left="0.4881in">
        <style:tab-stops/>
      </style:paragraph-properties>
      <style:text-properties fo:font-size="12pt" style:font-size-asian="12pt" style:font-size-complex="12pt" fo:hyphenate="true"/>
    </style:style>
    <style:style style:name="P814" style:parent-style-name="Stopka" style:family="paragraph">
      <style:text-properties fo:font-size="12pt" style:font-size-asian="12pt" style:font-size-complex="12pt"/>
    </style:style>
    <style:style style:name="P815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6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7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8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9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0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1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2" style:parent-style-name="Stopk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3" style:parent-style-name="Standard" style:master-page-name="MP1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826" style:family="table-column">
      <style:table-column-properties style:column-width="1.3972in" style:use-optimal-column-width="false"/>
    </style:style>
    <style:style style:name="TableColumn827" style:family="table-column">
      <style:table-column-properties style:column-width="2.5298in" style:use-optimal-column-width="false"/>
    </style:style>
    <style:style style:name="TableColumn828" style:family="table-column">
      <style:table-column-properties style:column-width="2.7395in" style:use-optimal-column-width="false"/>
    </style:style>
    <style:style style:name="TableColumn829" style:family="table-column">
      <style:table-column-properties style:column-width="1.4166in" style:use-optimal-column-width="false"/>
    </style:style>
    <style:style style:name="TableColumn830" style:family="table-column">
      <style:table-column-properties style:column-width="1.6625in" style:use-optimal-column-width="false"/>
    </style:style>
    <style:style style:name="Table825" style:family="table">
      <style:table-properties style:width="9.7458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2" style:family="table-row">
      <style:table-row-properties style:min-row-height="0.1562in"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7" style:parent-style-name="TableContents" style:list-style-name="LFO73" style:family="paragraph"/>
    <style:style style:name="P848" style:parent-style-name="TableContents" style:list-style-name="LFO73" style:family="paragraph"/>
    <style:style style:name="P849" style:parent-style-name="TableContents" style:list-style-name="LFO73" style:family="paragraph"/>
    <style:style style:name="P850" style:parent-style-name="TableContents" style:list-style-name="LFO73" style:family="paragraph"/>
    <style:style style:name="P851" style:parent-style-name="TableContents" style:list-style-name="LFO73" style:family="paragraph"/>
    <style:style style:name="P852" style:parent-style-name="TableContents" style:list-style-name="LFO73" style:family="paragraph"/>
    <style:style style:name="P853" style:parent-style-name="TableContents" style:list-style-name="LFO73" style:family="paragraph"/>
    <style:style style:name="P854" style:parent-style-name="TableContents" style:list-style-name="LFO73" style:family="paragraph"/>
    <style:style style:name="P855" style:parent-style-name="TableContents" style:list-style-name="LFO73" style:family="paragraph"/>
    <style:style style:name="P856" style:parent-style-name="TableContents" style:list-style-name="LFO73" style:family="paragraph"/>
    <style:style style:name="P857" style:parent-style-name="TableContents" style:list-style-name="LFO73" style:family="paragraph"/>
    <style:style style:name="P858" style:parent-style-name="TableContents" style:list-style-name="WWNum4" style:family="paragraph"/>
    <style:style style:name="P859" style:parent-style-name="TableContents" style:list-style-name="WWNum4" style:family="paragraph"/>
    <style:style style:name="P860" style:parent-style-name="TableContents" style:list-style-name="WWNum4" style:family="paragraph"/>
    <style:style style:name="P861" style:parent-style-name="TableContents" style:list-style-name="WWNum4" style:family="paragraph"/>
    <style:style style:name="P862" style:parent-style-name="TableContents" style:list-style-name="WWNum4" style:family="paragraph"/>
    <style:style style:name="P863" style:parent-style-name="TableContents" style:list-style-name="WWNum4" style:family="paragraph"/>
    <style:style style:name="P864" style:parent-style-name="TableContents" style:list-style-name="WWNum4" style:family="paragraph"/>
    <style:style style:name="P865" style:parent-style-name="TableContents" style:list-style-name="WWNum4" style:family="paragraph"/>
    <style:style style:name="P866" style:parent-style-name="TableContents" style:list-style-name="WWNum4" style:family="paragraph"/>
    <style:style style:name="P867" style:parent-style-name="TableContents" style:list-style-name="WWNum4" style:family="paragraph"/>
    <style:style style:name="P868" style:parent-style-name="TableContents" style:list-style-name="WWNum4" style:family="paragraph"/>
    <style:style style:name="P869" style:parent-style-name="TableContents" style:list-style-name="WWNum4" style:family="paragraph"/>
    <style:style style:name="P870" style:parent-style-name="TableContents" style:list-style-name="WWNum4" style:family="paragraph"/>
    <style:style style:name="P871" style:parent-style-name="TableContents" style:list-style-name="WWNum4" style:family="paragraph"/>
    <style:style style:name="P872" style:parent-style-name="TableContents" style:list-style-name="WWNum4" style:family="paragraph"/>
    <style:style style:name="P873" style:parent-style-name="TableContents" style:list-style-name="WWNum4" style:family="paragraph"/>
    <style:style style:name="P874" style:parent-style-name="TableContents" style:list-style-name="WWNum4" style:family="paragraph"/>
    <style:style style:name="P875" style:parent-style-name="TableContents" style:list-style-name="WWNum4" style:family="paragraph"/>
    <style:style style:name="P876" style:parent-style-name="TableContents" style:list-style-name="WWNum4" style:family="paragraph"/>
    <style:style style:name="P877" style:parent-style-name="TableContents" style:list-style-name="WWNum4" style:family="paragraph"/>
    <style:style style:name="P878" style:parent-style-name="TableContents" style:list-style-name="WWNum4" style:family="paragraph"/>
    <style:style style:name="P879" style:parent-style-name="TableContents" style:list-style-name="WWNum4" style:family="paragraph"/>
    <style:style style:name="P880" style:parent-style-name="TableContents" style:list-style-name="WWNum4" style:family="paragraph"/>
    <style:style style:name="P881" style:parent-style-name="TableContents" style:list-style-name="WWNum4" style:family="paragraph"/>
    <style:style style:name="TableCell8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3" style:parent-style-name="TableContents" style:list-style-name="WWNum4" style:family="paragraph"/>
    <style:style style:name="P884" style:parent-style-name="TableContents" style:list-style-name="WWNum4" style:family="paragraph"/>
    <style:style style:name="P885" style:parent-style-name="TableContents" style:list-style-name="WWNum4" style:family="paragraph"/>
    <style:style style:name="P886" style:parent-style-name="TableContents" style:list-style-name="WWNum4" style:family="paragraph"/>
    <style:style style:name="P887" style:parent-style-name="TableContents" style:list-style-name="WWNum4" style:family="paragraph"/>
    <style:style style:name="P888" style:parent-style-name="TableContents" style:list-style-name="WWNum4" style:family="paragraph"/>
    <style:style style:name="P889" style:parent-style-name="TableContents" style:list-style-name="WWNum4" style:family="paragraph"/>
    <style:style style:name="P890" style:parent-style-name="TableContents" style:list-style-name="WWNum4" style:family="paragraph"/>
    <style:style style:name="P891" style:parent-style-name="TableContents" style:list-style-name="WWNum4" style:family="paragraph"/>
    <style:style style:name="P892" style:parent-style-name="TableContents" style:list-style-name="WWNum4" style:family="paragraph"/>
    <style:style style:name="P893" style:parent-style-name="TableContents" style:list-style-name="WWNum4" style:family="paragraph"/>
    <style:style style:name="P894" style:parent-style-name="TableContents" style:list-style-name="WWNum4" style:family="paragraph"/>
    <style:style style:name="P895" style:parent-style-name="TableContents" style:list-style-name="WWNum4" style:family="paragraph"/>
    <style:style style:name="P896" style:parent-style-name="TableContents" style:list-style-name="WWNum4" style:family="paragraph"/>
    <style:style style:name="P897" style:parent-style-name="TableContents" style:list-style-name="WWNum4" style:family="paragraph"/>
    <style:style style:name="P898" style:parent-style-name="TableContents" style:list-style-name="WWNum4" style:family="paragraph"/>
    <style:style style:name="P899" style:parent-style-name="TableContents" style:list-style-name="WWNum4" style:family="paragraph"/>
    <style:style style:name="P900" style:parent-style-name="TableContents" style:list-style-name="WWNum4" style:family="paragraph"/>
    <style:style style:name="P901" style:parent-style-name="TableContents" style:list-style-name="WWNum4" style:family="paragraph"/>
    <style:style style:name="P902" style:parent-style-name="TableContents" style:list-style-name="WWNum4" style:family="paragraph"/>
    <style:style style:name="P903" style:parent-style-name="TableContents" style:list-style-name="WWNum4" style:family="paragraph"/>
    <style:style style:name="P904" style:parent-style-name="TableContents" style:list-style-name="WWNum4" style:family="paragraph"/>
    <style:style style:name="P905" style:parent-style-name="TableContents" style:list-style-name="WWNum4" style:family="paragraph"/>
    <style:style style:name="P906" style:parent-style-name="TableContents" style:list-style-name="WWNum4" style:family="paragraph"/>
    <style:style style:name="P907" style:parent-style-name="TableContents" style:list-style-name="WWNum4" style:family="paragraph"/>
    <style:style style:name="P908" style:parent-style-name="TableContents" style:list-style-name="WWNum4" style:family="paragraph"/>
    <style:style style:name="P909" style:parent-style-name="TableContents" style:list-style-name="WWNum4" style:family="paragraph"/>
    <style:style style:name="P910" style:parent-style-name="TableContents" style:list-style-name="WWNum4" style:family="paragraph"/>
    <style:style style:name="P911" style:parent-style-name="TableContents" style:list-style-name="WWNum4" style:family="paragraph"/>
    <style:style style:name="P912" style:parent-style-name="TableContents" style:list-style-name="WWNum4" style:family="paragraph"/>
    <style:style style:name="P913" style:parent-style-name="TableContents" style:list-style-name="WWNum4" style:family="paragraph"/>
    <style:style style:name="P914" style:parent-style-name="TableContents" style:list-style-name="WWNum4" style:family="paragraph"/>
    <style:style style:name="P915" style:parent-style-name="TableContents" style:list-style-name="WWNum4" style:family="paragraph"/>
    <style:style style:name="P916" style:parent-style-name="TableContents" style:list-style-name="WWNum4" style:family="paragraph"/>
    <style:style style:name="P917" style:parent-style-name="TableContents" style:list-style-name="WWNum4" style:family="paragraph"/>
    <style:style style:name="P918" style:parent-style-name="TableContents" style:list-style-name="WWNum4" style:family="paragraph"/>
    <style:style style:name="P919" style:parent-style-name="TableContents" style:list-style-name="WWNum4" style:family="paragraph"/>
    <style:style style:name="P920" style:parent-style-name="TableContents" style:list-style-name="WWNum4" style:family="paragraph"/>
    <style:style style:name="P921" style:parent-style-name="TableContents" style:list-style-name="WWNum4" style:family="paragraph"/>
    <style:style style:name="P922" style:parent-style-name="TableContents" style:list-style-name="WWNum4" style:family="paragraph"/>
    <style:style style:name="P923" style:parent-style-name="TableContents" style:list-style-name="WWNum4" style:family="paragraph"/>
    <style:style style:name="P924" style:parent-style-name="TableContents" style:list-style-name="WWNum4" style:family="paragraph"/>
    <style:style style:name="P925" style:parent-style-name="TableContents" style:list-style-name="WWNum4" style:family="paragraph"/>
    <style:style style:name="P926" style:parent-style-name="TableContents" style:list-style-name="WWNum4" style:family="paragraph"/>
    <style:style style:name="P927" style:parent-style-name="TableContents" style:list-style-name="WWNum4" style:family="paragraph"/>
    <style:style style:name="P928" style:parent-style-name="TableContents" style:list-style-name="WWNum4" style:family="paragraph"/>
    <style:style style:name="P929" style:parent-style-name="TableContents" style:list-style-name="WWNum4" style:family="paragraph"/>
    <style:style style:name="P930" style:parent-style-name="TableContents" style:list-style-name="WWNum4" style:family="paragraph"/>
    <style:style style:name="P931" style:parent-style-name="TableContents" style:list-style-name="WWNum4" style:family="paragraph"/>
    <style:style style:name="P932" style:parent-style-name="TableContents" style:list-style-name="WWNum4" style:family="paragraph"/>
    <style:style style:name="P933" style:parent-style-name="TableContents" style:list-style-name="WWNum4" style:family="paragraph"/>
    <style:style style:name="P934" style:parent-style-name="TableContents" style:list-style-name="WWNum4" style:family="paragraph"/>
    <style:style style:name="P935" style:parent-style-name="TableContents" style:family="paragraph">
      <style:text-properties fo:font-size="8pt" style:font-size-asian="8pt" style:font-size-complex="8pt"/>
    </style:style>
    <style:style style:name="TableCell9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P938" style:parent-style-name="TableContents" style:family="paragraph">
      <style:paragraph-properties fo:text-align="center"/>
    </style:style>
    <style:style style:name="P939" style:parent-style-name="TableContents" style:family="paragraph">
      <style:paragraph-properties fo:text-align="center"/>
    </style:style>
    <style:style style:name="P940" style:parent-style-name="TableContents" style:family="paragraph">
      <style:paragraph-properties fo:text-align="center"/>
    </style:style>
    <style:style style:name="P941" style:parent-style-name="TableContents" style:family="paragraph">
      <style:paragraph-properties fo:text-align="center"/>
    </style:style>
    <style:style style:name="P942" style:parent-style-name="TableContents" style:family="paragraph">
      <style:paragraph-properties fo:text-align="center"/>
    </style:style>
    <style:style style:name="P943" style:parent-style-name="TableContents" style:family="paragraph">
      <style:paragraph-properties fo:text-align="center"/>
    </style:style>
    <style:style style:name="P944" style:parent-style-name="TableContents" style:family="paragraph">
      <style:paragraph-properties fo:text-align="center"/>
    </style:style>
    <style:style style:name="P945" style:parent-style-name="TableContents" style:family="paragraph">
      <style:paragraph-properties fo:text-align="center"/>
    </style:style>
    <style:style style:name="P946" style:parent-style-name="TableContents" style:family="paragraph">
      <style:paragraph-properties fo:text-align="center"/>
    </style:style>
    <style:style style:name="P947" style:parent-style-name="TableContents" style:family="paragraph">
      <style:paragraph-properties fo:text-align="center"/>
    </style:style>
    <style:style style:name="P948" style:parent-style-name="TableContents" style:family="paragraph">
      <style:paragraph-properties fo:text-align="center"/>
    </style:style>
    <style:style style:name="P949" style:parent-style-name="TableContents" style:family="paragraph">
      <style:paragraph-properties fo:text-align="center"/>
    </style:style>
    <style:style style:name="P950" style:parent-style-name="TableContents" style:family="paragraph">
      <style:paragraph-properties fo:text-align="center"/>
    </style:style>
    <style:style style:name="P951" style:parent-style-name="TableContents" style:family="paragraph">
      <style:paragraph-properties fo:text-align="center"/>
    </style:style>
    <style:style style:name="P952" style:parent-style-name="TableContents" style:family="paragraph">
      <style:paragraph-properties fo:text-align="center"/>
    </style:style>
    <style:style style:name="P953" style:parent-style-name="TableContents" style:family="paragraph">
      <style:paragraph-properties fo:text-align="center"/>
    </style:style>
    <style:style style:name="P954" style:parent-style-name="TableContents" style:family="paragraph">
      <style:paragraph-properties fo:text-align="center"/>
    </style:style>
    <style:style style:name="P955" style:parent-style-name="TableContents" style:family="paragraph">
      <style:paragraph-properties fo:text-align="center"/>
    </style:style>
    <style:style style:name="P956" style:parent-style-name="TableContents" style:family="paragraph">
      <style:paragraph-properties fo:text-align="center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P959" style:parent-style-name="TableContents" style:family="paragraph">
      <style:paragraph-properties fo:text-align="center"/>
    </style:style>
    <style:style style:name="P960" style:parent-style-name="TableContents" style:family="paragraph">
      <style:paragraph-properties fo:text-align="center"/>
    </style:style>
    <style:style style:name="P961" style:parent-style-name="TableContents" style:family="paragraph">
      <style:paragraph-properties fo:text-align="center"/>
    </style:style>
    <style:style style:name="P962" style:parent-style-name="TableContents" style:family="paragraph">
      <style:paragraph-properties fo:text-align="center"/>
    </style:style>
    <style:style style:name="P963" style:parent-style-name="TableContents" style:family="paragraph">
      <style:paragraph-properties fo:text-align="center"/>
    </style:style>
    <style:style style:name="P964" style:parent-style-name="TableContents" style:family="paragraph">
      <style:paragraph-properties fo:text-align="center"/>
    </style:style>
    <style:style style:name="P965" style:parent-style-name="TableContents" style:family="paragraph">
      <style:paragraph-properties fo:text-align="center"/>
    </style:style>
    <style:style style:name="P966" style:parent-style-name="TableContents" style:family="paragraph">
      <style:paragraph-properties fo:text-align="center"/>
    </style:style>
    <style:style style:name="P967" style:parent-style-name="TableContents" style:family="paragraph">
      <style:paragraph-properties fo:text-align="center"/>
    </style:style>
    <style:style style:name="P968" style:parent-style-name="TableContents" style:family="paragraph">
      <style:paragraph-properties fo:text-align="center"/>
    </style:style>
    <style:style style:name="P969" style:parent-style-name="TableContents" style:family="paragraph">
      <style:paragraph-properties fo:text-align="center"/>
    </style:style>
    <style:style style:name="P970" style:parent-style-name="TableContents" style:family="paragraph">
      <style:paragraph-properties fo:text-align="center"/>
    </style:style>
    <style:style style:name="P971" style:parent-style-name="TableContents" style:family="paragraph">
      <style:paragraph-properties fo:text-align="center"/>
    </style:style>
    <style:style style:name="P972" style:parent-style-name="TableContents" style:family="paragraph">
      <style:paragraph-properties fo:text-align="center"/>
    </style:style>
    <style:style style:name="P973" style:parent-style-name="TableContents" style:family="paragraph">
      <style:paragraph-properties fo:text-align="center"/>
    </style:style>
    <style:style style:name="P974" style:parent-style-name="TableContents" style:family="paragraph">
      <style:paragraph-properties fo:text-align="center"/>
    </style:style>
    <style:style style:name="P975" style:parent-style-name="TableContents" style:family="paragraph">
      <style:paragraph-properties fo:text-align="center"/>
    </style:style>
    <style:style style:name="P976" style:parent-style-name="TableContents" style:family="paragraph">
      <style:paragraph-properties fo:text-align="center"/>
    </style:style>
    <style:style style:name="P977" style:parent-style-name="TableContents" style:family="paragraph">
      <style:paragraph-properties fo:text-align="center"/>
    </style:style>
    <style:style style:name="P978" style:parent-style-name="TableContents" style:family="paragraph">
      <style:paragraph-properties fo:text-align="center"/>
    </style:style>
    <style:style style:name="P979" style:parent-style-name="TableContents" style:family="paragraph">
      <style:paragraph-properties fo:text-align="center"/>
    </style:style>
    <style:style style:name="P980" style:parent-style-name="TableContents" style:family="paragraph">
      <style:paragraph-properties fo:text-align="center"/>
    </style:style>
    <style:style style:name="P981" style:parent-style-name="TableContents" style:family="paragraph">
      <style:paragraph-properties fo:text-align="center"/>
    </style:style>
    <style:style style:name="P982" style:parent-style-name="TableContents" style:family="paragraph">
      <style:paragraph-properties fo:text-align="center"/>
    </style:style>
    <style:style style:name="P983" style:parent-style-name="TableContents" style:family="paragraph">
      <style:paragraph-properties fo:text-align="center"/>
    </style:style>
    <style:style style:name="P984" style:parent-style-name="TableContents" style:family="paragraph">
      <style:paragraph-properties fo:text-align="center"/>
    </style:style>
    <style:style style:name="P985" style:parent-style-name="TableContents" style:family="paragraph">
      <style:paragraph-properties fo:text-align="center"/>
    </style:style>
    <style:style style:name="P986" style:parent-style-name="TableContents" style:family="paragraph">
      <style:paragraph-properties fo:text-align="center"/>
    </style:style>
    <style:style style:name="P987" style:parent-style-name="TableContents" style:family="paragraph">
      <style:paragraph-properties fo:text-align="center"/>
    </style:style>
    <style:style style:name="P988" style:parent-style-name="TableContents" style:family="paragraph">
      <style:paragraph-properties fo:text-align="center"/>
    </style:style>
    <style:style style:name="P989" style:parent-style-name="TableContents" style:family="paragraph">
      <style:paragraph-properties fo:text-align="center"/>
    </style:style>
    <style:style style:name="P990" style:parent-style-name="TableContents" style:family="paragraph">
      <style:paragraph-properties fo:text-align="center"/>
    </style:style>
    <style:style style:name="P991" style:parent-style-name="TableContents" style:family="paragraph">
      <style:paragraph-properties fo:text-align="center"/>
    </style:style>
    <style:style style:name="P992" style:parent-style-name="TableContents" style:family="paragraph">
      <style:paragraph-properties fo:text-align="center"/>
    </style:style>
    <style:style style:name="P993" style:parent-style-name="TableContents" style:family="paragraph">
      <style:paragraph-properties fo:text-align="center"/>
    </style:style>
    <style:style style:name="P994" style:parent-style-name="TableContents" style:family="paragraph">
      <style:paragraph-properties fo:text-align="center"/>
    </style:style>
    <style:style style:name="P995" style:parent-style-name="TableContents" style:family="paragraph">
      <style:paragraph-properties fo:text-align="center"/>
    </style:style>
    <style:style style:name="P996" style:parent-style-name="TableContents" style:family="paragraph">
      <style:paragraph-properties fo:text-align="center"/>
    </style:style>
    <style:style style:name="P997" style:parent-style-name="TableContents" style:family="paragraph">
      <style:paragraph-properties fo:text-align="center"/>
    </style:style>
    <style:style style:name="P998" style:parent-style-name="TableContents" style:family="paragraph">
      <style:paragraph-properties fo:text-align="center"/>
    </style:style>
    <style:style style:name="P999" style:parent-style-name="TableContents" style:family="paragraph">
      <style:paragraph-properties fo:text-align="center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P1002" style:parent-style-name="TableContents" style:family="paragraph">
      <style:paragraph-properties fo:text-align="center"/>
    </style:style>
    <style:style style:name="P1003" style:parent-style-name="TableContents" style:family="paragraph">
      <style:paragraph-properties fo:text-align="center"/>
    </style:style>
    <style:style style:name="P1004" style:parent-style-name="TableContents" style:family="paragraph">
      <style:paragraph-properties fo:text-align="center"/>
    </style:style>
    <style:style style:name="P1005" style:parent-style-name="TableContents" style:family="paragraph">
      <style:paragraph-properties fo:text-align="center"/>
    </style:style>
    <style:style style:name="P1006" style:parent-style-name="TableContents" style:family="paragraph">
      <style:paragraph-properties fo:text-align="center"/>
    </style:style>
    <style:style style:name="P1007" style:parent-style-name="TableContents" style:family="paragraph">
      <style:paragraph-properties fo:text-align="center"/>
    </style:style>
    <style:style style:name="P1008" style:parent-style-name="TableContents" style:family="paragraph">
      <style:paragraph-properties fo:text-align="center"/>
    </style:style>
    <style:style style:name="P1009" style:parent-style-name="TableContents" style:family="paragraph">
      <style:paragraph-properties fo:text-align="center"/>
    </style:style>
    <style:style style:name="P1010" style:parent-style-name="TableContents" style:family="paragraph">
      <style:paragraph-properties fo:text-align="center"/>
    </style:style>
    <style:style style:name="P1011" style:parent-style-name="TableContents" style:family="paragraph">
      <style:paragraph-properties fo:text-align="center"/>
    </style:style>
    <style:style style:name="P1012" style:parent-style-name="TableContents" style:family="paragraph">
      <style:paragraph-properties fo:text-align="center"/>
    </style:style>
    <style:style style:name="P1013" style:parent-style-name="TableContents" style:family="paragraph">
      <style:paragraph-properties fo:text-align="center"/>
    </style:style>
    <style:style style:name="P1014" style:parent-style-name="TableContents" style:family="paragraph">
      <style:paragraph-properties fo:text-align="center"/>
    </style:style>
    <style:style style:name="P1015" style:parent-style-name="TableContents" style:family="paragraph">
      <style:paragraph-properties fo:text-align="center"/>
    </style:style>
    <style:style style:name="P1016" style:parent-style-name="TableContents" style:family="paragraph">
      <style:paragraph-properties fo:text-align="center"/>
    </style:style>
    <style:style style:name="P1017" style:parent-style-name="TableContents" style:family="paragraph">
      <style:paragraph-properties fo:text-align="center"/>
    </style:style>
    <style:style style:name="P1018" style:parent-style-name="TableContents" style:family="paragraph">
      <style:paragraph-properties fo:text-align="center"/>
    </style:style>
    <style:style style:name="P1019" style:parent-style-name="TableContents" style:family="paragraph">
      <style:paragraph-properties fo:text-align="center"/>
    </style:style>
    <style:style style:name="P1020" style:parent-style-name="TableContents" style:family="paragraph">
      <style:paragraph-properties fo:text-align="center"/>
    </style:style>
    <style:style style:name="P1021" style:parent-style-name="TableContents" style:family="paragraph">
      <style:paragraph-properties fo:text-align="center"/>
    </style:style>
    <style:style style:name="P1022" style:parent-style-name="TableContents" style:family="paragraph">
      <style:paragraph-properties fo:text-align="center"/>
    </style:style>
    <style:style style:name="P1023" style:parent-style-name="TableContents" style:family="paragraph">
      <style:paragraph-properties fo:text-align="center"/>
    </style:style>
    <style:style style:name="P1024" style:parent-style-name="TableContents" style:family="paragraph">
      <style:paragraph-properties fo:text-align="center"/>
    </style:style>
    <style:style style:name="P1025" style:parent-style-name="TableContents" style:family="paragraph">
      <style:paragraph-properties fo:text-align="center"/>
    </style:style>
    <style:style style:name="P1026" style:parent-style-name="TableContents" style:family="paragraph">
      <style:paragraph-properties fo:text-align="center"/>
    </style:style>
    <style:style style:name="P1027" style:parent-style-name="TableContents" style:family="paragraph">
      <style:paragraph-properties fo:text-align="center"/>
    </style:style>
    <style:style style:name="P1028" style:parent-style-name="TableContents" style:family="paragraph">
      <style:paragraph-properties fo:text-align="center"/>
    </style:style>
    <style:style style:name="P1029" style:parent-style-name="TableContents" style:family="paragraph">
      <style:paragraph-properties fo:text-align="center"/>
    </style:style>
    <style:style style:name="P1030" style:parent-style-name="TableContents" style:family="paragraph">
      <style:paragraph-properties fo:text-align="center"/>
    </style:style>
    <style:style style:name="P1031" style:parent-style-name="TableContents" style:family="paragraph">
      <style:paragraph-properties fo:text-align="center"/>
    </style:style>
    <style:style style:name="P1032" style:parent-style-name="TableContents" style:family="paragraph">
      <style:paragraph-properties fo:text-align="center"/>
    </style:style>
    <style:style style:name="P1033" style:parent-style-name="TableContents" style:family="paragraph">
      <style:paragraph-properties fo:text-align="center"/>
    </style:style>
    <style:style style:name="P1034" style:parent-style-name="TableContents" style:family="paragraph">
      <style:paragraph-properties fo:text-align="center"/>
    </style:style>
    <style:style style:name="P1035" style:parent-style-name="TableContents" style:family="paragraph">
      <style:paragraph-properties fo:text-align="center"/>
    </style:style>
    <style:style style:name="P1036" style:parent-style-name="TableContents" style:family="paragraph">
      <style:paragraph-properties fo:text-align="center"/>
    </style:style>
    <style:style style:name="P1037" style:parent-style-name="TableContents" style:family="paragraph">
      <style:paragraph-properties fo:text-align="center"/>
    </style:style>
    <style:style style:name="P1038" style:parent-style-name="TableContents" style:family="paragraph">
      <style:paragraph-properties fo:text-align="center"/>
    </style:style>
    <style:style style:name="P1039" style:parent-style-name="TableContents" style:family="paragraph">
      <style:paragraph-properties fo:text-align="center"/>
    </style:style>
    <style:style style:name="P1040" style:parent-style-name="TableContents" style:family="paragraph">
      <style:paragraph-properties fo:text-align="center"/>
    </style:style>
    <style:style style:name="P1041" style:parent-style-name="TableContents" style:family="paragraph">
      <style:paragraph-properties fo:text-align="center"/>
    </style:style>
    <style:style style:name="P1042" style:parent-style-name="TableContents" style:family="paragraph">
      <style:paragraph-properties fo:text-align="center"/>
    </style:style>
    <style:style style:name="P1043" style:parent-style-name="TableContents" style:family="paragraph">
      <style:paragraph-properties fo:text-align="center"/>
    </style:style>
    <style:style style:name="P1044" style:parent-style-name="TableContents" style:family="paragraph">
      <style:paragraph-properties fo:text-align="center"/>
    </style:style>
    <style:style style:name="P1045" style:parent-style-name="TableContents" style:family="paragraph">
      <style:paragraph-properties fo:text-align="center"/>
    </style:style>
    <style:style style:name="P1046" style:parent-style-name="TableContents" style:family="paragraph">
      <style:paragraph-properties fo:text-align="center"/>
    </style:style>
    <style:style style:name="P1047" style:parent-style-name="TableContents" style:family="paragraph">
      <style:paragraph-properties fo:text-align="center"/>
    </style:style>
    <style:style style:name="P1048" style:parent-style-name="TableContents" style:family="paragraph">
      <style:paragraph-properties fo:text-align="center"/>
    </style:style>
    <style:style style:name="P1049" style:parent-style-name="TableContents" style:family="paragraph">
      <style:paragraph-properties fo:text-align="center"/>
    </style:style>
    <style:style style:name="P1050" style:parent-style-name="TableContents" style:family="paragraph">
      <style:paragraph-properties fo:text-align="center"/>
    </style:style>
    <style:style style:name="P1051" style:parent-style-name="TableContents" style:family="paragraph">
      <style:paragraph-properties fo:text-align="center"/>
    </style:style>
    <style:style style:name="P1052" style:parent-style-name="TableContents" style:family="paragraph">
      <style:paragraph-properties fo:text-align="center"/>
    </style:style>
    <style:style style:name="P1053" style:parent-style-name="TableContents" style:family="paragraph">
      <style:paragraph-properties fo:text-align="center"/>
    </style:style>
    <style:style style:name="P1054" style:parent-style-name="TableContents" style:family="paragraph">
      <style:paragraph-properties fo:text-align="center"/>
    </style:style>
    <style:style style:name="P1055" style:parent-style-name="TableContents" style:family="paragraph">
      <style:paragraph-properties fo:text-align="center"/>
    </style:style>
    <style:style style:name="P1056" style:parent-style-name="TableContents" style:family="paragraph">
      <style:paragraph-properties fo:text-align="center"/>
    </style:style>
    <style:style style:name="P1057" style:parent-style-name="TableContents" style:family="paragraph">
      <style:paragraph-properties fo:text-align="center"/>
    </style:style>
    <style:style style:name="P1058" style:parent-style-name="TableContents" style:family="paragraph">
      <style:paragraph-properties fo:text-align="center"/>
    </style:style>
    <style:style style:name="P1059" style:parent-style-name="TableContents" style:family="paragraph">
      <style:paragraph-properties fo:text-align="center"/>
    </style:style>
    <style:style style:name="P1060" style:parent-style-name="TableContents" style:family="paragraph">
      <style:paragraph-properties fo:text-align="center"/>
    </style:style>
    <style:style style:name="P1061" style:parent-style-name="TableContents" style:family="paragraph">
      <style:paragraph-properties fo:text-align="center"/>
    </style:style>
    <style:style style:name="P1062" style:parent-style-name="TableContents" style:family="paragraph">
      <style:paragraph-properties fo:text-align="center"/>
    </style:style>
    <style:style style:name="P1063" style:parent-style-name="TableContents" style:family="paragraph">
      <style:paragraph-properties fo:text-align="center"/>
    </style:style>
    <style:style style:name="P1064" style:parent-style-name="TableContents" style:family="paragraph">
      <style:paragraph-properties fo:text-align="center"/>
    </style:style>
    <style:style style:name="P1065" style:parent-style-name="TableContents" style:family="paragraph">
      <style:paragraph-properties fo:text-align="center"/>
    </style:style>
    <style:style style:name="P1066" style:parent-style-name="TableContents" style:family="paragraph">
      <style:paragraph-properties fo:text-align="center"/>
    </style:style>
    <style:style style:name="P1067" style:parent-style-name="TableContents" style:family="paragraph">
      <style:paragraph-properties fo:text-align="center"/>
    </style:style>
    <style:style style:name="P1068" style:parent-style-name="TableContents" style:family="paragraph">
      <style:paragraph-properties fo:text-align="center"/>
    </style:style>
    <style:style style:name="P1069" style:parent-style-name="TableContents" style:family="paragraph">
      <style:paragraph-properties fo:text-align="center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P1073" style:parent-style-name="TableContents" style:family="paragraph">
      <style:paragraph-properties fo:text-align="center"/>
    </style:style>
    <style:style style:name="P1074" style:parent-style-name="TableContents" style:family="paragraph">
      <style:paragraph-properties fo:text-align="center"/>
    </style:style>
    <style:style style:name="P1075" style:parent-style-name="TableContents" style:family="paragraph">
      <style:paragraph-properties fo:text-align="center"/>
    </style:style>
    <style:style style:name="P1076" style:parent-style-name="TableContents" style:family="paragraph">
      <style:paragraph-properties fo:text-align="center"/>
    </style:style>
    <style:style style:name="P1077" style:parent-style-name="TableContents" style:family="paragraph">
      <style:paragraph-properties fo:text-align="center"/>
    </style:style>
    <style:style style:name="P1078" style:parent-style-name="TableContents" style:family="paragraph">
      <style:paragraph-properties fo:text-align="center"/>
    </style:style>
    <style:style style:name="P1079" style:parent-style-name="TableContents" style:family="paragraph">
      <style:paragraph-properties fo:text-align="center"/>
    </style:style>
    <style:style style:name="P1080" style:parent-style-name="TableContents" style:family="paragraph">
      <style:paragraph-properties fo:text-align="center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</style:style>
    <style:style style:name="P1083" style:parent-style-name="TableContents" style:family="paragraph">
      <style:paragraph-properties fo:text-align="center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9" style:parent-style-name="TableContents" style:list-style-name="WWNum5" style:family="paragraph"/>
    <style:style style:name="P1090" style:parent-style-name="TableContents" style:list-style-name="WWNum5" style:family="paragraph"/>
    <style:style style:name="P1091" style:parent-style-name="TableContents" style:list-style-name="WWNum5" style:family="paragraph"/>
    <style:style style:name="P1092" style:parent-style-name="TableContents" style:list-style-name="WWNum5" style:family="paragraph"/>
    <style:style style:name="P1093" style:parent-style-name="TableContents" style:list-style-name="WWNum5" style:family="paragraph"/>
    <style:style style:name="P1094" style:parent-style-name="TableContents" style:list-style-name="WWNum5" style:family="paragraph"/>
    <style:style style:name="P1095" style:parent-style-name="TableContents" style:list-style-name="WWNum5" style:family="paragraph"/>
    <style:style style:name="P1096" style:parent-style-name="TableContents" style:list-style-name="WWNum5" style:family="paragraph"/>
    <style:style style:name="P1097" style:parent-style-name="TableContents" style:list-style-name="WWNum5" style:family="paragraph"/>
    <style:style style:name="P1098" style:parent-style-name="TableContents" style:list-style-name="WWNum5" style:family="paragraph"/>
    <style:style style:name="P1099" style:parent-style-name="TableContents" style:list-style-name="WWNum5" style:family="paragraph"/>
    <style:style style:name="P1100" style:parent-style-name="TableContents" style:list-style-name="WWNum5" style:family="paragraph"/>
    <style:style style:name="P1101" style:parent-style-name="TableContents" style:list-style-name="WWNum5" style:family="paragraph"/>
    <style:style style:name="P1102" style:parent-style-name="TableContents" style:list-style-name="WWNum5" style:family="paragraph"/>
    <style:style style:name="P1103" style:parent-style-name="TableContents" style:list-style-name="WWNum5" style:family="paragraph"/>
    <style:style style:name="P1104" style:parent-style-name="TableContents" style:list-style-name="WWNum5" style:family="paragraph"/>
    <style:style style:name="P1105" style:parent-style-name="TableContents" style:list-style-name="WWNum5" style:family="paragraph"/>
    <style:style style:name="P1106" style:parent-style-name="TableContents" style:list-style-name="WWNum5" style:family="paragraph"/>
    <style:style style:name="P1107" style:parent-style-name="TableContents" style:list-style-name="WWNum5" style:family="paragraph"/>
    <style:style style:name="P1108" style:parent-style-name="TableContents" style:list-style-name="WWNum5" style:family="paragraph"/>
    <style:style style:name="P1109" style:parent-style-name="TableContents" style:list-style-name="WWNum5" style:family="paragraph"/>
    <style:style style:name="P1110" style:parent-style-name="TableContents" style:list-style-name="WWNum5" style:family="paragraph"/>
    <style:style style:name="P1111" style:parent-style-name="TableContents" style:list-style-name="WWNum5" style:family="paragraph"/>
    <style:style style:name="P1112" style:parent-style-name="TableContents" style:list-style-name="WWNum5" style:family="paragraph"/>
    <style:style style:name="P1113" style:parent-style-name="TableContents" style:list-style-name="WWNum5" style:family="paragraph"/>
    <style:style style:name="P1114" style:parent-style-name="TableContents" style:list-style-name="WWNum5" style:family="paragraph"/>
    <style:style style:name="P1115" style:parent-style-name="TableContents" style:list-style-name="WWNum5" style:family="paragraph"/>
    <style:style style:name="P1116" style:parent-style-name="TableContents" style:list-style-name="WWNum5" style:family="paragraph"/>
    <style:style style:name="P1117" style:parent-style-name="TableContents" style:list-style-name="WWNum5" style:family="paragraph"/>
    <style:style style:name="TableCell11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9" style:parent-style-name="TableContents" style:list-style-name="WWNum5" style:family="paragraph"/>
    <style:style style:name="P1120" style:parent-style-name="TableContents" style:list-style-name="WWNum5" style:family="paragraph"/>
    <style:style style:name="P1121" style:parent-style-name="TableContents" style:list-style-name="WWNum5" style:family="paragraph"/>
    <style:style style:name="P1122" style:parent-style-name="TableContents" style:list-style-name="WWNum5" style:family="paragraph"/>
    <style:style style:name="P1123" style:parent-style-name="TableContents" style:list-style-name="WWNum5" style:family="paragraph"/>
    <style:style style:name="P1124" style:parent-style-name="TableContents" style:list-style-name="WWNum5" style:family="paragraph"/>
    <style:style style:name="P1125" style:parent-style-name="TableContents" style:list-style-name="WWNum5" style:family="paragraph"/>
    <style:style style:name="P1126" style:parent-style-name="TableContents" style:list-style-name="WWNum5" style:family="paragraph"/>
    <style:style style:name="P1127" style:parent-style-name="TableContents" style:list-style-name="WWNum5" style:family="paragraph"/>
    <style:style style:name="P1128" style:parent-style-name="TableContents" style:list-style-name="WWNum5" style:family="paragraph"/>
    <style:style style:name="P1129" style:parent-style-name="TableContents" style:list-style-name="WWNum5" style:family="paragraph"/>
    <style:style style:name="P1130" style:parent-style-name="TableContents" style:list-style-name="WWNum5" style:family="paragraph"/>
    <style:style style:name="P1131" style:parent-style-name="TableContents" style:list-style-name="WWNum5" style:family="paragraph"/>
    <style:style style:name="P1132" style:parent-style-name="TableContents" style:list-style-name="WWNum5" style:family="paragraph"/>
    <style:style style:name="P1133" style:parent-style-name="TableContents" style:list-style-name="WWNum5" style:family="paragraph"/>
    <style:style style:name="P1134" style:parent-style-name="TableContents" style:list-style-name="WWNum5" style:family="paragraph"/>
    <style:style style:name="P1135" style:parent-style-name="TableContents" style:list-style-name="WWNum5" style:family="paragraph"/>
    <style:style style:name="P1136" style:parent-style-name="TableContents" style:list-style-name="WWNum5" style:family="paragraph"/>
    <style:style style:name="P1137" style:parent-style-name="TableContents" style:list-style-name="WWNum5" style:family="paragraph"/>
    <style:style style:name="P1138" style:parent-style-name="TableContents" style:list-style-name="WWNum5" style:family="paragraph"/>
    <style:style style:name="P1139" style:parent-style-name="TableContents" style:list-style-name="WWNum5" style:family="paragraph"/>
    <style:style style:name="P1140" style:parent-style-name="TableContents" style:list-style-name="WWNum5" style:family="paragraph"/>
    <style:style style:name="P1141" style:parent-style-name="TableContents" style:list-style-name="WWNum5" style:family="paragraph"/>
    <style:style style:name="P1142" style:parent-style-name="TableContents" style:list-style-name="WWNum5" style:family="paragraph"/>
    <style:style style:name="P1143" style:parent-style-name="TableContents" style:list-style-name="WWNum5" style:family="paragraph"/>
    <style:style style:name="P1144" style:parent-style-name="TableContents" style:list-style-name="WWNum5" style:family="paragraph"/>
    <style:style style:name="P1145" style:parent-style-name="TableContents" style:list-style-name="WWNum5" style:family="paragraph"/>
    <style:style style:name="P1146" style:parent-style-name="TableContents" style:list-style-name="WWNum5" style:family="paragraph"/>
    <style:style style:name="P1147" style:parent-style-name="TableContents" style:list-style-name="WWNum5" style:family="paragraph"/>
    <style:style style:name="P1148" style:parent-style-name="TableContents" style:list-style-name="WWNum5" style:family="paragraph"/>
    <style:style style:name="P1149" style:parent-style-name="TableContents" style:list-style-name="WWNum5" style:family="paragraph"/>
    <style:style style:name="P1150" style:parent-style-name="TableContents" style:list-style-name="WWNum5" style:family="paragraph"/>
    <style:style style:name="P1151" style:parent-style-name="TableContents" style:list-style-name="WWNum5" style:family="paragraph"/>
    <style:style style:name="P1152" style:parent-style-name="TableContents" style:list-style-name="WWNum5" style:family="paragraph"/>
    <style:style style:name="TableCell1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P1155" style:parent-style-name="TableContents" style:family="paragraph">
      <style:paragraph-properties fo:text-align="center"/>
    </style:style>
    <style:style style:name="P1156" style:parent-style-name="TableContents" style:family="paragraph">
      <style:paragraph-properties fo:text-align="center"/>
    </style:style>
    <style:style style:name="P1157" style:parent-style-name="TableContents" style:family="paragraph">
      <style:paragraph-properties fo:text-align="center"/>
    </style:style>
    <style:style style:name="P1158" style:parent-style-name="TableContents" style:family="paragraph">
      <style:paragraph-properties fo:text-align="center"/>
    </style:style>
    <style:style style:name="P1159" style:parent-style-name="TableContents" style:family="paragraph">
      <style:paragraph-properties fo:text-align="center"/>
    </style:style>
    <style:style style:name="P1160" style:parent-style-name="TableContents" style:family="paragraph">
      <style:paragraph-properties fo:text-align="center"/>
    </style:style>
    <style:style style:name="P1161" style:parent-style-name="TableContents" style:family="paragraph">
      <style:paragraph-properties fo:text-align="center"/>
    </style:style>
    <style:style style:name="P1162" style:parent-style-name="TableContents" style:family="paragraph">
      <style:paragraph-properties fo:text-align="center"/>
    </style:style>
    <style:style style:name="P1163" style:parent-style-name="TableContents" style:family="paragraph">
      <style:paragraph-properties fo:text-align="center"/>
    </style:style>
    <style:style style:name="P1164" style:parent-style-name="TableContents" style:family="paragraph">
      <style:paragraph-properties fo:text-align="center"/>
    </style:style>
    <style:style style:name="P1165" style:parent-style-name="TableContents" style:family="paragraph">
      <style:paragraph-properties fo:text-align="center"/>
    </style:style>
    <style:style style:name="P1166" style:parent-style-name="TableContents" style:family="paragraph">
      <style:paragraph-properties fo:text-align="center"/>
    </style:style>
    <style:style style:name="P1167" style:parent-style-name="TableContents" style:family="paragraph">
      <style:paragraph-properties fo:text-align="center"/>
    </style:style>
    <style:style style:name="P1168" style:parent-style-name="TableContents" style:family="paragraph">
      <style:paragraph-properties fo:text-align="center"/>
    </style:style>
    <style:style style:name="P1169" style:parent-style-name="TableContents" style:family="paragraph">
      <style:paragraph-properties fo:text-align="center"/>
    </style:style>
    <style:style style:name="P1170" style:parent-style-name="TableContents" style:family="paragraph">
      <style:paragraph-properties fo:text-align="center"/>
    </style:style>
    <style:style style:name="P1171" style:parent-style-name="TableContents" style:family="paragraph">
      <style:paragraph-properties fo:text-align="center"/>
    </style:style>
    <style:style style:name="P1172" style:parent-style-name="TableContents" style:family="paragraph">
      <style:paragraph-properties fo:text-align="center"/>
    </style:style>
    <style:style style:name="P1173" style:parent-style-name="TableContents" style:family="paragraph">
      <style:paragraph-properties fo:text-align="center"/>
    </style:style>
    <style:style style:name="P1174" style:parent-style-name="TableContents" style:family="paragraph">
      <style:paragraph-properties fo:text-align="center"/>
    </style:style>
    <style:style style:name="P1175" style:parent-style-name="TableContents" style:family="paragraph">
      <style:paragraph-properties fo:text-align="center"/>
    </style:style>
    <style:style style:name="P1176" style:parent-style-name="TableContents" style:family="paragraph">
      <style:paragraph-properties fo:text-align="center"/>
    </style:style>
    <style:style style:name="P1177" style:parent-style-name="TableContents" style:family="paragraph">
      <style:paragraph-properties fo:text-align="center"/>
    </style:style>
    <style:style style:name="P1178" style:parent-style-name="TableContents" style:family="paragraph">
      <style:paragraph-properties fo:text-align="center"/>
    </style:style>
    <style:style style:name="P1179" style:parent-style-name="TableContents" style:family="paragraph">
      <style:paragraph-properties fo:text-align="center"/>
    </style:style>
    <style:style style:name="P1180" style:parent-style-name="TableContents" style:family="paragraph">
      <style:paragraph-properties fo:text-align="center"/>
    </style:style>
    <style:style style:name="P1181" style:parent-style-name="TableContents" style:family="paragraph">
      <style:paragraph-properties fo:text-align="center"/>
    </style:style>
    <style:style style:name="P1182" style:parent-style-name="TableContents" style:family="paragraph">
      <style:paragraph-properties fo:text-align="center"/>
    </style:style>
    <style:style style:name="P1183" style:parent-style-name="TableContents" style:family="paragraph">
      <style:paragraph-properties fo:text-align="center"/>
    </style:style>
    <style:style style:name="P1184" style:parent-style-name="TableContents" style:family="paragraph">
      <style:paragraph-properties fo:text-align="center"/>
    </style:style>
    <style:style style:name="P1185" style:parent-style-name="TableContents" style:family="paragraph">
      <style:paragraph-properties fo:text-align="center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</style:style>
    <style:style style:name="P1188" style:parent-style-name="TableContents" style:family="paragraph">
      <style:paragraph-properties fo:text-align="center"/>
    </style:style>
    <style:style style:name="P1189" style:parent-style-name="TableContents" style:family="paragraph">
      <style:paragraph-properties fo:text-align="center"/>
    </style:style>
    <style:style style:name="P1190" style:parent-style-name="TableContents" style:family="paragraph">
      <style:paragraph-properties fo:text-align="center"/>
    </style:style>
    <style:style style:name="P1191" style:parent-style-name="TableContents" style:family="paragraph">
      <style:paragraph-properties fo:text-align="center"/>
    </style:style>
    <style:style style:name="P1192" style:parent-style-name="TableContents" style:family="paragraph">
      <style:paragraph-properties fo:text-align="center"/>
    </style:style>
    <style:style style:name="P1193" style:parent-style-name="TableContents" style:family="paragraph">
      <style:paragraph-properties fo:text-align="center"/>
    </style:style>
    <style:style style:name="P1194" style:parent-style-name="TableContents" style:family="paragraph">
      <style:paragraph-properties fo:text-align="center"/>
    </style:style>
    <style:style style:name="P1195" style:parent-style-name="TableContents" style:family="paragraph">
      <style:paragraph-properties fo:text-align="center"/>
    </style:style>
    <style:style style:name="P1196" style:parent-style-name="TableContents" style:family="paragraph">
      <style:paragraph-properties fo:text-align="center"/>
    </style:style>
    <style:style style:name="P1197" style:parent-style-name="TableContents" style:family="paragraph">
      <style:paragraph-properties fo:text-align="center"/>
    </style:style>
    <style:style style:name="P1198" style:parent-style-name="TableContents" style:family="paragraph">
      <style:paragraph-properties fo:text-align="center"/>
    </style:style>
    <style:style style:name="P1199" style:parent-style-name="TableContents" style:family="paragraph">
      <style:paragraph-properties fo:text-align="center"/>
    </style:style>
    <style:style style:name="P1200" style:parent-style-name="TableContents" style:family="paragraph">
      <style:paragraph-properties fo:text-align="center"/>
    </style:style>
    <style:style style:name="P1201" style:parent-style-name="TableContents" style:family="paragraph">
      <style:paragraph-properties fo:text-align="center"/>
    </style:style>
    <style:style style:name="P1202" style:parent-style-name="TableContents" style:family="paragraph">
      <style:paragraph-properties fo:text-align="center"/>
    </style:style>
    <style:style style:name="P1203" style:parent-style-name="TableContents" style:family="paragraph">
      <style:paragraph-properties fo:text-align="center"/>
    </style:style>
    <style:style style:name="P1204" style:parent-style-name="TableContents" style:family="paragraph">
      <style:paragraph-properties fo:text-align="center"/>
    </style:style>
    <style:style style:name="P1205" style:parent-style-name="TableContents" style:family="paragraph">
      <style:paragraph-properties fo:text-align="center"/>
    </style:style>
    <style:style style:name="P1206" style:parent-style-name="TableContents" style:family="paragraph">
      <style:paragraph-properties fo:text-align="center"/>
    </style:style>
    <style:style style:name="P1207" style:parent-style-name="TableContents" style:family="paragraph">
      <style:paragraph-properties fo:text-align="center"/>
    </style:style>
    <style:style style:name="P1208" style:parent-style-name="TableContents" style:family="paragraph">
      <style:paragraph-properties fo:text-align="center"/>
    </style:style>
    <style:style style:name="P1209" style:parent-style-name="TableContents" style:family="paragraph">
      <style:paragraph-properties fo:text-align="center"/>
    </style:style>
    <style:style style:name="P1210" style:parent-style-name="TableContents" style:family="paragraph">
      <style:paragraph-properties fo:text-align="center"/>
    </style:style>
    <style:style style:name="P1211" style:parent-style-name="TableContents" style:family="paragraph">
      <style:paragraph-properties fo:text-align="center"/>
    </style:style>
    <style:style style:name="P1212" style:parent-style-name="TableContents" style:family="paragraph">
      <style:paragraph-properties fo:text-align="center"/>
    </style:style>
    <style:style style:name="P1213" style:parent-style-name="TableContents" style:family="paragraph">
      <style:paragraph-properties fo:text-align="center"/>
    </style:style>
    <style:style style:name="P1214" style:parent-style-name="TableContents" style:family="paragraph">
      <style:paragraph-properties fo:text-align="center"/>
    </style:style>
    <style:style style:name="P1215" style:parent-style-name="TableContents" style:family="paragraph">
      <style:paragraph-properties fo:text-align="center"/>
    </style:style>
    <style:style style:name="P1216" style:parent-style-name="TableContents" style:family="paragraph">
      <style:paragraph-properties fo:text-align="center"/>
    </style:style>
    <style:style style:name="P1217" style:parent-style-name="TableContents" style:family="paragraph">
      <style:paragraph-properties fo:text-align="center"/>
    </style:style>
    <style:style style:name="P1218" style:parent-style-name="TableContents" style:family="paragraph">
      <style:paragraph-properties fo:text-align="center"/>
    </style:style>
    <style:style style:name="P1219" style:parent-style-name="TableContents" style:family="paragraph">
      <style:paragraph-properties fo:text-align="center"/>
    </style:style>
    <style:style style:name="P1220" style:parent-style-name="TableContents" style:family="paragraph">
      <style:paragraph-properties fo:text-align="center"/>
    </style:style>
    <style:style style:name="P1221" style:parent-style-name="TableContents" style:family="paragraph">
      <style:paragraph-properties fo:text-align="center"/>
    </style:style>
    <style:style style:name="P1222" style:parent-style-name="TableContents" style:family="paragraph">
      <style:paragraph-properties fo:text-align="center"/>
    </style:style>
    <style:style style:name="P1223" style:parent-style-name="TableContents" style:family="paragraph">
      <style:paragraph-properties fo:text-align="center"/>
    </style:style>
    <style:style style:name="P1224" style:parent-style-name="TableContents" style:family="paragraph">
      <style:paragraph-properties fo:text-align="center"/>
    </style:style>
    <style:style style:name="P1225" style:parent-style-name="TableContents" style:family="paragraph">
      <style:paragraph-properties fo:text-align="center"/>
    </style:style>
    <style:style style:name="P1226" style:parent-style-name="TableContents" style:family="paragraph">
      <style:paragraph-properties fo:text-align="center"/>
    </style:style>
    <style:style style:name="P1227" style:parent-style-name="TableContents" style:family="paragraph">
      <style:paragraph-properties fo:text-align="center"/>
    </style:style>
    <style:style style:name="P1228" style:parent-style-name="TableContents" style:family="paragraph">
      <style:paragraph-properties fo:text-align="center"/>
    </style:style>
    <style:style style:name="P1229" style:parent-style-name="TableContents" style:family="paragraph">
      <style:paragraph-properties fo:text-align="center"/>
    </style:style>
    <style:style style:name="P1230" style:parent-style-name="TableContents" style:family="paragraph">
      <style:paragraph-properties fo:text-align="center"/>
    </style:style>
    <style:style style:name="P1231" style:parent-style-name="TableContents" style:family="paragraph">
      <style:paragraph-properties fo:text-align="center"/>
    </style:style>
    <style:style style:name="P1232" style:parent-style-name="TableContents" style:family="paragraph">
      <style:paragraph-properties fo:text-align="center"/>
    </style:style>
    <style:style style:name="P1233" style:parent-style-name="TableContents" style:family="paragraph">
      <style:paragraph-properties fo:text-align="center"/>
    </style:style>
    <style:style style:name="P1234" style:parent-style-name="TableContents" style:family="paragraph">
      <style:paragraph-properties fo:text-align="center"/>
    </style:style>
    <style:style style:name="P1235" style:parent-style-name="TableContents" style:family="paragraph">
      <style:paragraph-properties fo:text-align="center"/>
    </style:style>
    <style:style style:name="P1236" style:parent-style-name="TableContents" style:family="paragraph">
      <style:paragraph-properties fo:text-align="center"/>
    </style:style>
    <style:style style:name="P1237" style:parent-style-name="TableContents" style:family="paragraph">
      <style:paragraph-properties fo:text-align="center"/>
    </style:style>
    <style:style style:name="P1238" style:parent-style-name="TableContents" style:family="paragraph">
      <style:paragraph-properties fo:text-align="center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P1242" style:parent-style-name="TableContents" style:family="paragraph">
      <style:paragraph-properties fo:text-align="center"/>
    </style:style>
    <style:style style:name="P1243" style:parent-style-name="TableContents" style:family="paragraph">
      <style:paragraph-properties fo:text-align="center"/>
    </style:style>
    <style:style style:name="P1244" style:parent-style-name="TableContents" style:family="paragraph">
      <style:paragraph-properties fo:text-align="center"/>
    </style:style>
    <style:style style:name="P1245" style:parent-style-name="TableContents" style:family="paragraph">
      <style:paragraph-properties fo:text-align="center"/>
    </style:style>
    <style:style style:name="P1246" style:parent-style-name="TableContents" style:family="paragraph">
      <style:paragraph-properties fo:text-align="center"/>
    </style:style>
    <style:style style:name="P1247" style:parent-style-name="TableContents" style:family="paragraph">
      <style:paragraph-properties fo:text-align="center"/>
    </style:style>
    <style:style style:name="P1248" style:parent-style-name="TableContents" style:family="paragraph">
      <style:paragraph-properties fo:text-align="center"/>
    </style:style>
    <style:style style:name="P1249" style:parent-style-name="TableContents" style:family="paragraph">
      <style:paragraph-properties fo:text-align="center"/>
    </style:style>
    <style:style style:name="P1250" style:parent-style-name="TableContents" style:family="paragraph">
      <style:paragraph-properties fo:text-align="center"/>
    </style:style>
    <style:style style:name="P1251" style:parent-style-name="TableContents" style:family="paragraph">
      <style:paragraph-properties fo:text-align="center"/>
    </style:style>
    <style:style style:name="P1252" style:parent-style-name="TableContents" style:family="paragraph">
      <style:paragraph-properties fo:text-align="center"/>
    </style:style>
    <style:style style:name="P1253" style:parent-style-name="TableContents" style:family="paragraph">
      <style:paragraph-properties fo:text-align="center"/>
    </style:style>
    <style:style style:name="P1254" style:parent-style-name="TableContents" style:family="paragraph">
      <style:paragraph-properties fo:text-align="center"/>
    </style:style>
    <style:style style:name="P1255" style:parent-style-name="TableContents" style:family="paragraph">
      <style:paragraph-properties fo:text-align="center"/>
    </style:style>
    <style:style style:name="P1256" style:parent-style-name="TableContents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1" style:parent-style-name="TableContents" style:list-style-name="WWNum6" style:family="paragraph"/>
    <style:style style:name="P1262" style:parent-style-name="TableContents" style:list-style-name="WWNum6" style:family="paragraph"/>
    <style:style style:name="P1263" style:parent-style-name="TableContents" style:list-style-name="WWNum6" style:family="paragraph"/>
    <style:style style:name="P1264" style:parent-style-name="TableContents" style:list-style-name="WWNum6" style:family="paragraph"/>
    <style:style style:name="P1265" style:parent-style-name="TableContents" style:list-style-name="WWNum6" style:family="paragraph"/>
    <style:style style:name="P1266" style:parent-style-name="TableContents" style:list-style-name="WWNum6" style:family="paragraph"/>
    <style:style style:name="P1267" style:parent-style-name="TableContents" style:list-style-name="WWNum6" style:family="paragraph"/>
    <style:style style:name="P1268" style:parent-style-name="TableContents" style:list-style-name="WWNum6" style:family="paragraph"/>
    <style:style style:name="P1269" style:parent-style-name="TableContents" style:list-style-name="WWNum6" style:family="paragraph"/>
    <style:style style:name="P1270" style:parent-style-name="TableContents" style:list-style-name="WWNum6" style:family="paragraph"/>
    <style:style style:name="P1271" style:parent-style-name="TableContents" style:list-style-name="WWNum6" style:family="paragraph"/>
    <style:style style:name="P1272" style:parent-style-name="TableContents" style:list-style-name="WWNum6" style:family="paragraph"/>
    <style:style style:name="P1273" style:parent-style-name="TableContents" style:list-style-name="WWNum6" style:family="paragraph"/>
    <style:style style:name="P1274" style:parent-style-name="TableContents" style:list-style-name="WWNum6" style:family="paragraph"/>
    <style:style style:name="P1275" style:parent-style-name="TableContents" style:list-style-name="WWNum6" style:family="paragraph"/>
    <style:style style:name="P1276" style:parent-style-name="TableContents" style:list-style-name="WWNum6" style:family="paragraph"/>
    <style:style style:name="P1277" style:parent-style-name="TableContents" style:list-style-name="WWNum6" style:family="paragraph"/>
    <style:style style:name="P1278" style:parent-style-name="TableContents" style:list-style-name="WWNum6" style:family="paragraph"/>
    <style:style style:name="P1279" style:parent-style-name="TableContents" style:list-style-name="WWNum6" style:family="paragraph"/>
    <style:style style:name="P1280" style:parent-style-name="TableContents" style:list-style-name="WWNum6" style:family="paragraph"/>
    <style:style style:name="P1281" style:parent-style-name="TableContents" style:list-style-name="WWNum6" style:family="paragraph"/>
    <style:style style:name="P1282" style:parent-style-name="TableContents" style:list-style-name="WWNum6" style:family="paragraph"/>
    <style:style style:name="TableCell1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4" style:parent-style-name="TableContents" style:list-style-name="WWNum5" style:family="paragraph"/>
    <style:style style:name="P1285" style:parent-style-name="TableContents" style:list-style-name="WWNum5" style:family="paragraph"/>
    <style:style style:name="P1286" style:parent-style-name="TableContents" style:list-style-name="WWNum5" style:family="paragraph"/>
    <style:style style:name="P1287" style:parent-style-name="TableContents" style:list-style-name="WWNum5" style:family="paragraph"/>
    <style:style style:name="P1288" style:parent-style-name="TableContents" style:list-style-name="WWNum5" style:family="paragraph"/>
    <style:style style:name="P1289" style:parent-style-name="TableContents" style:list-style-name="WWNum5" style:family="paragraph"/>
    <style:style style:name="P1290" style:parent-style-name="TableContents" style:list-style-name="WWNum5" style:family="paragraph"/>
    <style:style style:name="P1291" style:parent-style-name="TableContents" style:list-style-name="WWNum5" style:family="paragraph"/>
    <style:style style:name="P1292" style:parent-style-name="TableContents" style:list-style-name="WWNum5" style:family="paragraph"/>
    <style:style style:name="P1293" style:parent-style-name="TableContents" style:list-style-name="WWNum5" style:family="paragraph"/>
    <style:style style:name="P1294" style:parent-style-name="TableContents" style:list-style-name="WWNum5" style:family="paragraph"/>
    <style:style style:name="P1295" style:parent-style-name="TableContents" style:list-style-name="WWNum5" style:family="paragraph"/>
    <style:style style:name="P1296" style:parent-style-name="TableContents" style:list-style-name="WWNum5" style:family="paragraph"/>
    <style:style style:name="P1297" style:parent-style-name="TableContents" style:list-style-name="WWNum5" style:family="paragraph"/>
    <style:style style:name="P1298" style:parent-style-name="TableContents" style:list-style-name="WWNum5" style:family="paragraph"/>
    <style:style style:name="P1299" style:parent-style-name="TableContents" style:list-style-name="WWNum5" style:family="paragraph"/>
    <style:style style:name="P1300" style:parent-style-name="TableContents" style:list-style-name="WWNum5" style:family="paragraph"/>
    <style:style style:name="P1301" style:parent-style-name="TableContents" style:list-style-name="WWNum5" style:family="paragraph"/>
    <style:style style:name="P1302" style:parent-style-name="TableContents" style:list-style-name="WWNum5" style:family="paragraph"/>
    <style:style style:name="P1303" style:parent-style-name="TableContents" style:list-style-name="WWNum5" style:family="paragraph"/>
    <style:style style:name="P1304" style:parent-style-name="TableContents" style:list-style-name="WWNum5" style:family="paragraph"/>
    <style:style style:name="P1305" style:parent-style-name="TableContents" style:list-style-name="WWNum5" style:family="paragraph"/>
    <style:style style:name="P1306" style:parent-style-name="TableContents" style:list-style-name="WWNum5" style:family="paragraph"/>
    <style:style style:name="P1307" style:parent-style-name="TableContents" style:list-style-name="WWNum5" style:family="paragraph"/>
    <style:style style:name="P1308" style:parent-style-name="TableContents" style:list-style-name="WWNum5" style:family="paragraph"/>
    <style:style style:name="P1309" style:parent-style-name="TableContents" style:list-style-name="WWNum5" style:family="paragraph"/>
    <style:style style:name="P1310" style:parent-style-name="TableContents" style:list-style-name="WWNum5" style:family="paragraph"/>
    <style:style style:name="P1311" style:parent-style-name="TableContents" style:list-style-name="WWNum5" style:family="paragraph"/>
    <style:style style:name="P1312" style:parent-style-name="TableContents" style:list-style-name="WWNum5" style:family="paragraph"/>
    <style:style style:name="P1313" style:parent-style-name="TableContents" style:list-style-name="WWNum5" style:family="paragraph"/>
    <style:style style:name="P1314" style:parent-style-name="TableContents" style:list-style-name="WWNum5" style:family="paragraph"/>
    <style:style style:name="P1315" style:parent-style-name="TableContents" style:list-style-name="WWNum5" style:family="paragraph"/>
    <style:style style:name="P1316" style:parent-style-name="TableContents" style:list-style-name="WWNum5" style:family="paragraph"/>
    <style:style style:name="P1317" style:parent-style-name="TableContents" style:list-style-name="WWNum5" style:family="paragraph"/>
    <style:style style:name="P1318" style:parent-style-name="TableContents" style:list-style-name="WWNum5" style:family="paragraph"/>
    <style:style style:name="P1319" style:parent-style-name="TableContents" style:list-style-name="WWNum5" style:family="paragraph"/>
    <style:style style:name="TableCell13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P1322" style:parent-style-name="TableContents" style:family="paragraph">
      <style:paragraph-properties fo:text-align="center"/>
    </style:style>
    <style:style style:name="P1323" style:parent-style-name="TableContents" style:family="paragraph">
      <style:paragraph-properties fo:text-align="center"/>
    </style:style>
    <style:style style:name="P1324" style:parent-style-name="TableContents" style:family="paragraph">
      <style:paragraph-properties fo:text-align="center"/>
    </style:style>
    <style:style style:name="P1325" style:parent-style-name="TableContents" style:family="paragraph">
      <style:paragraph-properties fo:text-align="center"/>
    </style:style>
    <style:style style:name="P1326" style:parent-style-name="TableContents" style:family="paragraph">
      <style:paragraph-properties fo:text-align="center"/>
    </style:style>
    <style:style style:name="P1327" style:parent-style-name="TableContents" style:family="paragraph">
      <style:paragraph-properties fo:text-align="center"/>
    </style:style>
    <style:style style:name="P1328" style:parent-style-name="TableContents" style:family="paragraph">
      <style:paragraph-properties fo:text-align="center"/>
    </style:style>
    <style:style style:name="P1329" style:parent-style-name="TableContents" style:family="paragraph">
      <style:paragraph-properties fo:text-align="center"/>
    </style:style>
    <style:style style:name="P1330" style:parent-style-name="TableContents" style:family="paragraph">
      <style:paragraph-properties fo:text-align="center"/>
    </style:style>
    <style:style style:name="P1331" style:parent-style-name="TableContents" style:family="paragraph">
      <style:paragraph-properties fo:text-align="center"/>
    </style:style>
    <style:style style:name="P1332" style:parent-style-name="TableContents" style:family="paragraph">
      <style:paragraph-properties fo:text-align="center"/>
    </style:style>
    <style:style style:name="P1333" style:parent-style-name="TableContents" style:family="paragraph">
      <style:paragraph-properties fo:text-align="center"/>
    </style:style>
    <style:style style:name="P1334" style:parent-style-name="TableContents" style:family="paragraph">
      <style:paragraph-properties fo:text-align="center"/>
    </style:style>
    <style:style style:name="P1335" style:parent-style-name="TableContents" style:family="paragraph">
      <style:paragraph-properties fo:text-align="center"/>
    </style:style>
    <style:style style:name="P1336" style:parent-style-name="TableContents" style:family="paragraph">
      <style:paragraph-properties fo:text-align="center"/>
    </style:style>
    <style:style style:name="P1337" style:parent-style-name="TableContents" style:family="paragraph">
      <style:paragraph-properties fo:text-align="center"/>
    </style:style>
    <style:style style:name="P1338" style:parent-style-name="TableContents" style:family="paragraph">
      <style:paragraph-properties fo:text-align="center"/>
    </style:style>
    <style:style style:name="P1339" style:parent-style-name="TableContents" style:family="paragraph">
      <style:paragraph-properties fo:text-align="center"/>
    </style:style>
    <style:style style:name="P1340" style:parent-style-name="TableContents" style:family="paragraph">
      <style:paragraph-properties fo:text-align="center"/>
    </style:style>
    <style:style style:name="P1341" style:parent-style-name="TableContents" style:family="paragraph">
      <style:paragraph-properties fo:text-align="center"/>
    </style:style>
    <style:style style:name="P1342" style:parent-style-name="TableContents" style:family="paragraph">
      <style:paragraph-properties fo:text-align="center"/>
    </style:style>
    <style:style style:name="P1343" style:parent-style-name="TableContents" style:family="paragraph">
      <style:paragraph-properties fo:text-align="center"/>
    </style:style>
    <style:style style:name="P1344" style:parent-style-name="TableContents" style:family="paragraph">
      <style:paragraph-properties fo:text-align="center"/>
    </style:style>
    <style:style style:name="P1345" style:parent-style-name="TableContents" style:family="paragraph">
      <style:paragraph-properties fo:text-align="center"/>
    </style:style>
    <style:style style:name="P1346" style:parent-style-name="TableContents" style:family="paragraph">
      <style:paragraph-properties fo:text-align="center"/>
    </style:style>
    <style:style style:name="P1347" style:parent-style-name="TableContents" style:family="paragraph">
      <style:paragraph-properties fo:text-align="center"/>
    </style:style>
    <style:style style:name="P1348" style:parent-style-name="TableContents" style:family="paragraph">
      <style:paragraph-properties fo:text-align="center"/>
    </style:style>
    <style:style style:name="P1349" style:parent-style-name="TableContents" style:family="paragraph">
      <style:paragraph-properties fo:text-align="center"/>
    </style:style>
    <style:style style:name="P1350" style:parent-style-name="TableContents" style:family="paragraph">
      <style:paragraph-properties fo:text-align="center"/>
    </style:style>
    <style:style style:name="P1351" style:parent-style-name="TableContents" style:family="paragraph">
      <style:paragraph-properties fo:text-align="center"/>
    </style:style>
    <style:style style:name="P1352" style:parent-style-name="TableContents" style:family="paragraph">
      <style:paragraph-properties fo:text-align="center"/>
    </style:style>
    <style:style style:name="P1353" style:parent-style-name="TableContents" style:family="paragraph">
      <style:paragraph-properties fo:text-align="center"/>
    </style:style>
    <style:style style:name="P1354" style:parent-style-name="TableContents" style:family="paragraph">
      <style:paragraph-properties fo:text-align="center"/>
    </style:style>
    <style:style style:name="P1355" style:parent-style-name="TableContents" style:family="paragraph">
      <style:paragraph-properties fo:text-align="center"/>
    </style:style>
    <style:style style:name="P1356" style:parent-style-name="TableContents" style:family="paragraph">
      <style:paragraph-properties fo:text-align="center"/>
    </style:style>
    <style:style style:name="P1357" style:parent-style-name="TableContents" style:family="paragraph">
      <style:paragraph-properties fo:text-align="center"/>
    </style:style>
    <style:style style:name="P1358" style:parent-style-name="TableContents" style:family="paragraph">
      <style:paragraph-properties fo:text-align="center"/>
    </style:style>
    <style:style style:name="P1359" style:parent-style-name="TableContents" style:family="paragraph">
      <style:paragraph-properties fo:text-align="center"/>
    </style:style>
    <style:style style:name="P1360" style:parent-style-name="TableContents" style:family="paragraph">
      <style:paragraph-properties fo:text-align="center"/>
    </style:style>
    <style:style style:name="P1361" style:parent-style-name="TableContents" style:family="paragraph">
      <style:paragraph-properties fo:text-align="center"/>
    </style:style>
    <style:style style:name="P1362" style:parent-style-name="TableContents" style:family="paragraph">
      <style:paragraph-properties fo:text-align="center"/>
    </style:style>
    <style:style style:name="P1363" style:parent-style-name="TableContents" style:family="paragraph">
      <style:paragraph-properties fo:text-align="center"/>
    </style:style>
    <style:style style:name="P1364" style:parent-style-name="TableContents" style:family="paragraph">
      <style:paragraph-properties fo:text-align="center"/>
    </style:style>
    <style:style style:name="P1365" style:parent-style-name="TableContents" style:family="paragraph">
      <style:paragraph-properties fo:text-align="center"/>
    </style:style>
    <style:style style:name="P1366" style:parent-style-name="TableContents" style:family="paragraph">
      <style:paragraph-properties fo:text-align="center"/>
    </style:style>
    <style:style style:name="P1367" style:parent-style-name="TableContents" style:family="paragraph">
      <style:paragraph-properties fo:text-align="center"/>
    </style:style>
    <style:style style:name="P1368" style:parent-style-name="TableContents" style:family="paragraph">
      <style:paragraph-properties fo:text-align="center"/>
    </style:style>
    <style:style style:name="P1369" style:parent-style-name="TableContents" style:family="paragraph">
      <style:paragraph-properties fo:text-align="center"/>
    </style:style>
    <style:style style:name="P1370" style:parent-style-name="TableContents" style:family="paragraph">
      <style:paragraph-properties fo:text-align="center"/>
    </style:style>
    <style:style style:name="P1371" style:parent-style-name="TableContents" style:family="paragraph">
      <style:paragraph-properties fo:text-align="center"/>
    </style:style>
    <style:style style:name="P1372" style:parent-style-name="TableContents" style:family="paragraph">
      <style:paragraph-properties fo:text-align="center"/>
    </style:style>
    <style:style style:name="P1373" style:parent-style-name="TableContents" style:family="paragraph">
      <style:paragraph-properties fo:text-align="center"/>
    </style:style>
    <style:style style:name="P1374" style:parent-style-name="TableContents" style:family="paragraph">
      <style:paragraph-properties fo:text-align="center"/>
    </style:style>
    <style:style style:name="P1375" style:parent-style-name="TableContents" style:family="paragraph">
      <style:paragraph-properties fo:text-align="center"/>
    </style:style>
    <style:style style:name="P1376" style:parent-style-name="TableContents" style:family="paragraph">
      <style:paragraph-properties fo:text-align="center"/>
    </style:style>
    <style:style style:name="P1377" style:parent-style-name="TableContents" style:family="paragraph">
      <style:paragraph-properties fo:text-align="center"/>
    </style:style>
    <style:style style:name="P1378" style:parent-style-name="TableContents" style:family="paragraph">
      <style:paragraph-properties fo:text-align="center"/>
    </style:style>
    <style:style style:name="P1379" style:parent-style-name="TableContents" style:family="paragraph">
      <style:paragraph-properties fo:text-align="center"/>
    </style:style>
    <style:style style:name="P1380" style:parent-style-name="TableContents" style:family="paragraph">
      <style:paragraph-properties fo:text-align="center"/>
    </style:style>
    <style:style style:name="P1381" style:parent-style-name="TableContents" style:family="paragraph">
      <style:paragraph-properties fo:text-align="center"/>
    </style:style>
    <style:style style:name="P1382" style:parent-style-name="TableContents" style:family="paragraph">
      <style:paragraph-properties fo:text-align="center"/>
    </style:style>
    <style:style style:name="P1383" style:parent-style-name="TableContents" style:family="paragraph">
      <style:paragraph-properties fo:text-align="center"/>
    </style:style>
    <style:style style:name="P1384" style:parent-style-name="TableContents" style:family="paragraph">
      <style:paragraph-properties fo:text-align="center"/>
    </style:style>
    <style:style style:name="P1385" style:parent-style-name="TableContents" style:family="paragraph">
      <style:paragraph-properties fo:text-align="center"/>
    </style:style>
    <style:style style:name="P1386" style:parent-style-name="TableContents" style:family="paragraph">
      <style:paragraph-properties fo:text-align="center"/>
    </style:style>
    <style:style style:name="P1387" style:parent-style-name="TableContents" style:family="paragraph">
      <style:paragraph-properties fo:text-align="center"/>
    </style:style>
    <style:style style:name="P1388" style:parent-style-name="TableContents" style:family="paragraph">
      <style:paragraph-properties fo:text-align="center"/>
    </style:style>
    <style:style style:name="P1389" style:parent-style-name="TableContents" style:family="paragraph">
      <style:paragraph-properties fo:text-align="center"/>
    </style:style>
    <style:style style:name="P1390" style:parent-style-name="TableContents" style:family="paragraph">
      <style:paragraph-properties fo:text-align="center"/>
    </style:style>
    <style:style style:name="P1391" style:parent-style-name="TableContents" style:family="paragraph">
      <style:paragraph-properties fo:text-align="center"/>
    </style:style>
    <style:style style:name="P1392" style:parent-style-name="TableContents" style:family="paragraph">
      <style:paragraph-properties fo:text-align="center"/>
    </style:style>
    <style:style style:name="P1393" style:parent-style-name="TableContents" style:family="paragraph">
      <style:paragraph-properties fo:text-align="center"/>
    </style:style>
    <style:style style:name="P1394" style:parent-style-name="TableContents" style:family="paragraph">
      <style:paragraph-properties fo:text-align="center"/>
    </style:style>
    <style:style style:name="P1395" style:parent-style-name="TableContents" style:family="paragraph">
      <style:paragraph-properties fo:text-align="center"/>
    </style:style>
    <style:style style:name="P1396" style:parent-style-name="TableContents" style:family="paragraph">
      <style:paragraph-properties fo:text-align="center"/>
    </style:style>
    <style:style style:name="P1397" style:parent-style-name="TableContents" style:family="paragraph">
      <style:paragraph-properties fo:text-align="center"/>
    </style:style>
    <style:style style:name="P1398" style:parent-style-name="TableContents" style:family="paragraph">
      <style:paragraph-properties fo:text-align="center"/>
    </style:style>
    <style:style style:name="P1399" style:parent-style-name="TableContents" style:family="paragraph">
      <style:paragraph-properties fo:text-align="center"/>
    </style:style>
    <style:style style:name="P1400" style:parent-style-name="TableContents" style:family="paragraph">
      <style:paragraph-properties fo:text-align="center"/>
    </style:style>
    <style:style style:name="P1401" style:parent-style-name="TableContents" style:family="paragraph">
      <style:paragraph-properties fo:text-align="center"/>
    </style:style>
    <style:style style:name="P1402" style:parent-style-name="TableContents" style:family="paragraph">
      <style:paragraph-properties fo:text-align="center"/>
    </style:style>
    <style:style style:name="P1403" style:parent-style-name="TableContents" style:family="paragraph">
      <style:paragraph-properties fo:text-align="center"/>
    </style:style>
    <style:style style:name="P1404" style:parent-style-name="TableContents" style:family="paragraph">
      <style:paragraph-properties fo:text-align="center"/>
    </style:style>
    <style:style style:name="P1405" style:parent-style-name="TableContents" style:family="paragraph">
      <style:paragraph-properties fo:text-align="center"/>
    </style:style>
    <style:style style:name="P1406" style:parent-style-name="TableContents" style:family="paragraph">
      <style:paragraph-properties fo:text-align="center"/>
    </style:style>
    <style:style style:name="P1407" style:parent-style-name="TableContents" style:family="paragraph">
      <style:paragraph-properties fo:text-align="center"/>
    </style:style>
    <style:style style:name="P1408" style:parent-style-name="TableContents" style:family="paragraph">
      <style:paragraph-properties fo:text-align="center"/>
    </style:style>
    <style:style style:name="P1409" style:parent-style-name="TableContents" style:family="paragraph">
      <style:paragraph-properties fo:text-align="center"/>
    </style:style>
    <style:style style:name="P1410" style:parent-style-name="TableContents" style:family="paragraph">
      <style:paragraph-properties fo:text-align="center"/>
    </style:style>
    <style:style style:name="P1411" style:parent-style-name="TableContents" style:family="paragraph">
      <style:paragraph-properties fo:text-align="center"/>
    </style:style>
    <style:style style:name="P1412" style:parent-style-name="TableContents" style:family="paragraph">
      <style:paragraph-properties fo:text-align="center"/>
    </style:style>
    <style:style style:name="P1413" style:parent-style-name="TableContents" style:family="paragraph">
      <style:paragraph-properties fo:text-align="center"/>
    </style:style>
    <style:style style:name="P1414" style:parent-style-name="TableContents" style:family="paragraph">
      <style:paragraph-properties fo:text-align="center"/>
    </style:style>
    <style:style style:name="P1415" style:parent-style-name="TableContents" style:family="paragraph">
      <style:paragraph-properties fo:text-align="center"/>
    </style:style>
    <style:style style:name="P1416" style:parent-style-name="TableContents" style:family="paragraph">
      <style:paragraph-properties fo:text-align="center"/>
    </style:style>
    <style:style style:name="P1417" style:parent-style-name="TableContents" style:family="paragraph">
      <style:paragraph-properties fo:text-align="center"/>
    </style:style>
    <style:style style:name="P1418" style:parent-style-name="TableContents" style:family="paragraph">
      <style:paragraph-properties fo:text-align="center"/>
    </style:style>
    <style:style style:name="P1419" style:parent-style-name="TableContents" style:family="paragraph">
      <style:paragraph-properties fo:text-align="center"/>
    </style:style>
    <style:style style:name="P1420" style:parent-style-name="TableContents" style:family="paragraph">
      <style:paragraph-properties fo:text-align="center"/>
    </style:style>
    <style:style style:name="P1421" style:parent-style-name="TableContents" style:family="paragraph">
      <style:paragraph-properties fo:text-align="center"/>
    </style:style>
    <style:style style:name="P1422" style:parent-style-name="TableContents" style:family="paragraph">
      <style:paragraph-properties fo:text-align="center"/>
    </style:style>
    <style:style style:name="P1423" style:parent-style-name="TableContents" style:family="paragraph">
      <style:paragraph-properties fo:text-align="center"/>
    </style:style>
    <style:style style:name="P1424" style:parent-style-name="TableContents" style:family="paragraph">
      <style:paragraph-properties fo:text-align="center"/>
    </style:style>
    <style:style style:name="P1425" style:parent-style-name="TableContents" style:family="paragraph">
      <style:paragraph-properties fo:text-align="center"/>
    </style:style>
    <style:style style:name="P1426" style:parent-style-name="TableContents" style:family="paragraph">
      <style:paragraph-properties fo:text-align="center"/>
    </style:style>
    <style:style style:name="P1427" style:parent-style-name="TableContents" style:family="paragraph">
      <style:paragraph-properties fo:text-align="center"/>
    </style:style>
    <style:style style:name="P1428" style:parent-style-name="TableContents" style:family="paragraph">
      <style:paragraph-properties fo:text-align="center"/>
    </style:style>
    <style:style style:name="P1429" style:parent-style-name="TableContents" style:family="paragraph">
      <style:paragraph-properties fo:text-align="center"/>
    </style:style>
    <style:style style:name="P1430" style:parent-style-name="TableContents" style:family="paragraph">
      <style:paragraph-properties fo:text-align="center"/>
    </style:style>
    <style:style style:name="P1431" style:parent-style-name="TableContents" style:family="paragraph">
      <style:paragraph-properties fo:text-align="center"/>
    </style:style>
    <style:style style:name="P1432" style:parent-style-name="TableContents" style:family="paragraph">
      <style:paragraph-properties fo:text-align="center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P1436" style:parent-style-name="TableContents" style:family="paragraph">
      <style:paragraph-properties fo:text-align="center"/>
    </style:style>
    <style:style style:name="P1437" style:parent-style-name="TableContents" style:family="paragraph">
      <style:paragraph-properties fo:text-align="center"/>
    </style:style>
    <style:style style:name="P1438" style:parent-style-name="TableContents" style:family="paragraph">
      <style:paragraph-properties fo:text-align="center"/>
    </style:style>
    <style:style style:name="P1439" style:parent-style-name="TableContents" style:family="paragraph">
      <style:paragraph-properties fo:text-align="center"/>
    </style:style>
    <style:style style:name="P1440" style:parent-style-name="TableContents" style:family="paragraph">
      <style:paragraph-properties fo:text-align="center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6" style:parent-style-name="TableContents" style:list-style-name="WWNum7" style:family="paragraph"/>
    <style:style style:name="P1447" style:parent-style-name="TableContents" style:list-style-name="WWNum7" style:family="paragraph"/>
    <style:style style:name="P1448" style:parent-style-name="TableContents" style:list-style-name="WWNum7" style:family="paragraph"/>
    <style:style style:name="P1449" style:parent-style-name="TableContents" style:list-style-name="WWNum7" style:family="paragraph"/>
    <style:style style:name="P1450" style:parent-style-name="TableContents" style:list-style-name="WWNum7" style:family="paragraph"/>
    <style:style style:name="P1451" style:parent-style-name="TableContents" style:list-style-name="WWNum7" style:family="paragraph"/>
    <style:style style:name="P1452" style:parent-style-name="TableContents" style:list-style-name="WWNum7" style:family="paragraph"/>
    <style:style style:name="P1453" style:parent-style-name="TableContents" style:list-style-name="WWNum7" style:family="paragraph"/>
    <style:style style:name="P1454" style:parent-style-name="TableContents" style:list-style-name="WWNum7" style:family="paragraph"/>
    <style:style style:name="P1455" style:parent-style-name="TableContents" style:list-style-name="WWNum7" style:family="paragraph"/>
    <style:style style:name="P1456" style:parent-style-name="TableContents" style:list-style-name="WWNum7" style:family="paragraph"/>
    <style:style style:name="P1457" style:parent-style-name="TableContents" style:list-style-name="WWNum7" style:family="paragraph"/>
    <style:style style:name="P1458" style:parent-style-name="TableContents" style:list-style-name="WWNum7" style:family="paragraph"/>
    <style:style style:name="P1459" style:parent-style-name="TableContents" style:list-style-name="WWNum7" style:family="paragraph"/>
    <style:style style:name="P1460" style:parent-style-name="TableContents" style:list-style-name="WWNum7" style:family="paragraph"/>
    <style:style style:name="P1461" style:parent-style-name="TableContents" style:list-style-name="WWNum7" style:family="paragraph"/>
    <style:style style:name="P1462" style:parent-style-name="TableContents" style:list-style-name="WWNum7" style:family="paragraph"/>
    <style:style style:name="P1463" style:parent-style-name="TableContents" style:list-style-name="WWNum7" style:family="paragraph"/>
    <style:style style:name="P1464" style:parent-style-name="TableContents" style:list-style-name="WWNum7" style:family="paragraph"/>
    <style:style style:name="P1465" style:parent-style-name="TableContents" style:list-style-name="WWNum7" style:family="paragraph"/>
    <style:style style:name="P1466" style:parent-style-name="TableContents" style:list-style-name="WWNum7" style:family="paragraph"/>
    <style:style style:name="P1467" style:parent-style-name="TableContents" style:list-style-name="WWNum7" style:family="paragraph"/>
    <style:style style:name="TableCell14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9" style:parent-style-name="TableContents" style:list-style-name="WWNum7" style:family="paragraph"/>
    <style:style style:name="P1470" style:parent-style-name="TableContents" style:list-style-name="WWNum7" style:family="paragraph"/>
    <style:style style:name="P1471" style:parent-style-name="TableContents" style:list-style-name="WWNum7" style:family="paragraph"/>
    <style:style style:name="P1472" style:parent-style-name="TableContents" style:list-style-name="WWNum7" style:family="paragraph"/>
    <style:style style:name="P1473" style:parent-style-name="TableContents" style:list-style-name="WWNum7" style:family="paragraph"/>
    <style:style style:name="P1474" style:parent-style-name="TableContents" style:list-style-name="WWNum7" style:family="paragraph"/>
    <style:style style:name="P1475" style:parent-style-name="TableContents" style:list-style-name="WWNum7" style:family="paragraph"/>
    <style:style style:name="P1476" style:parent-style-name="TableContents" style:list-style-name="WWNum7" style:family="paragraph"/>
    <style:style style:name="P1477" style:parent-style-name="TableContents" style:list-style-name="WWNum7" style:family="paragraph"/>
    <style:style style:name="P1478" style:parent-style-name="TableContents" style:list-style-name="WWNum7" style:family="paragraph"/>
    <style:style style:name="P1479" style:parent-style-name="TableContents" style:list-style-name="WWNum7" style:family="paragraph"/>
    <style:style style:name="P1480" style:parent-style-name="TableContents" style:list-style-name="WWNum7" style:family="paragraph"/>
    <style:style style:name="P1481" style:parent-style-name="TableContents" style:list-style-name="WWNum7" style:family="paragraph"/>
    <style:style style:name="P1482" style:parent-style-name="TableContents" style:list-style-name="WWNum7" style:family="paragraph"/>
    <style:style style:name="P1483" style:parent-style-name="TableContents" style:list-style-name="WWNum7" style:family="paragraph"/>
    <style:style style:name="P1484" style:parent-style-name="TableContents" style:list-style-name="WWNum7" style:family="paragraph"/>
    <style:style style:name="P1485" style:parent-style-name="TableContents" style:list-style-name="WWNum7" style:family="paragraph"/>
    <style:style style:name="P1486" style:parent-style-name="TableContents" style:list-style-name="WWNum7" style:family="paragraph"/>
    <style:style style:name="P1487" style:parent-style-name="TableContents" style:list-style-name="WWNum7" style:family="paragraph"/>
    <style:style style:name="P1488" style:parent-style-name="TableContents" style:list-style-name="WWNum7" style:family="paragraph"/>
    <style:style style:name="P1489" style:parent-style-name="TableContents" style:list-style-name="WWNum7" style:family="paragraph"/>
    <style:style style:name="P1490" style:parent-style-name="TableContents" style:list-style-name="WWNum7" style:family="paragraph"/>
    <style:style style:name="P1491" style:parent-style-name="TableContents" style:list-style-name="WWNum7" style:family="paragraph"/>
    <style:style style:name="P1492" style:parent-style-name="TableContents" style:list-style-name="WWNum7" style:family="paragraph"/>
    <style:style style:name="P1493" style:parent-style-name="TableContents" style:list-style-name="WWNum7" style:family="paragraph"/>
    <style:style style:name="P1494" style:parent-style-name="TableContents" style:list-style-name="WWNum7" style:family="paragraph"/>
    <style:style style:name="P1495" style:parent-style-name="TableContents" style:list-style-name="WWNum7" style:family="paragraph"/>
    <style:style style:name="P1496" style:parent-style-name="TableContents" style:list-style-name="WWNum7" style:family="paragraph"/>
    <style:style style:name="P1497" style:parent-style-name="TableContents" style:list-style-name="WWNum7" style:family="paragraph"/>
    <style:style style:name="P1498" style:parent-style-name="TableContents" style:list-style-name="WWNum7" style:family="paragraph"/>
    <style:style style:name="P1499" style:parent-style-name="TableContents" style:list-style-name="WWNum7" style:family="paragraph"/>
    <style:style style:name="P1500" style:parent-style-name="TableContents" style:list-style-name="WWNum7" style:family="paragraph"/>
    <style:style style:name="P1501" style:parent-style-name="TableContents" style:list-style-name="WWNum7" style:family="paragraph"/>
    <style:style style:name="P1502" style:parent-style-name="TableContents" style:list-style-name="WWNum7" style:family="paragraph"/>
    <style:style style:name="P1503" style:parent-style-name="TableContents" style:list-style-name="WWNum7" style:family="paragraph"/>
    <style:style style:name="P1504" style:parent-style-name="TableContents" style:list-style-name="WWNum7" style:family="paragraph"/>
    <style:style style:name="P1505" style:parent-style-name="TableContents" style:list-style-name="WWNum7" style:family="paragraph"/>
    <style:style style:name="P1506" style:parent-style-name="TableContents" style:list-style-name="WWNum7" style:family="paragraph"/>
    <style:style style:name="P1507" style:parent-style-name="TableContents" style:list-style-name="WWNum7" style:family="paragraph"/>
    <style:style style:name="P1508" style:parent-style-name="TableContents" style:list-style-name="WWNum7" style:family="paragraph"/>
    <style:style style:name="P1509" style:parent-style-name="TableContents" style:list-style-name="WWNum7" style:family="paragraph"/>
    <style:style style:name="P1510" style:parent-style-name="TableContents" style:list-style-name="WWNum7" style:family="paragraph"/>
    <style:style style:name="TableCell15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P1513" style:parent-style-name="TableContents" style:family="paragraph">
      <style:paragraph-properties fo:text-align="center"/>
    </style:style>
    <style:style style:name="P1514" style:parent-style-name="TableContents" style:family="paragraph">
      <style:paragraph-properties fo:text-align="center"/>
    </style:style>
    <style:style style:name="P1515" style:parent-style-name="TableContents" style:family="paragraph">
      <style:paragraph-properties fo:text-align="center"/>
    </style:style>
    <style:style style:name="P1516" style:parent-style-name="TableContents" style:family="paragraph">
      <style:paragraph-properties fo:text-align="center"/>
    </style:style>
    <style:style style:name="P1517" style:parent-style-name="TableContents" style:family="paragraph">
      <style:paragraph-properties fo:text-align="center"/>
    </style:style>
    <style:style style:name="P1518" style:parent-style-name="TableContents" style:family="paragraph">
      <style:paragraph-properties fo:text-align="center"/>
    </style:style>
    <style:style style:name="P1519" style:parent-style-name="TableContents" style:family="paragraph">
      <style:paragraph-properties fo:text-align="center"/>
    </style:style>
    <style:style style:name="P1520" style:parent-style-name="TableContents" style:family="paragraph">
      <style:paragraph-properties fo:text-align="center"/>
    </style:style>
    <style:style style:name="P1521" style:parent-style-name="TableContents" style:family="paragraph">
      <style:paragraph-properties fo:text-align="center"/>
    </style:style>
    <style:style style:name="P1522" style:parent-style-name="TableContents" style:family="paragraph">
      <style:paragraph-properties fo:text-align="center"/>
    </style:style>
    <style:style style:name="P1523" style:parent-style-name="TableContents" style:family="paragraph">
      <style:paragraph-properties fo:text-align="center"/>
    </style:style>
    <style:style style:name="P1524" style:parent-style-name="TableContents" style:family="paragraph">
      <style:paragraph-properties fo:text-align="center"/>
    </style:style>
    <style:style style:name="P1525" style:parent-style-name="TableContents" style:family="paragraph">
      <style:paragraph-properties fo:text-align="center"/>
    </style:style>
    <style:style style:name="P1526" style:parent-style-name="TableContents" style:family="paragraph">
      <style:paragraph-properties fo:text-align="center"/>
    </style:style>
    <style:style style:name="P1527" style:parent-style-name="TableContents" style:family="paragraph">
      <style:paragraph-properties fo:text-align="center"/>
    </style:style>
    <style:style style:name="P1528" style:parent-style-name="TableContents" style:family="paragraph">
      <style:paragraph-properties fo:text-align="center"/>
    </style:style>
    <style:style style:name="P1529" style:parent-style-name="TableContents" style:family="paragraph">
      <style:paragraph-properties fo:text-align="center"/>
    </style:style>
    <style:style style:name="P1530" style:parent-style-name="TableContents" style:family="paragraph">
      <style:paragraph-properties fo:text-align="center"/>
    </style:style>
    <style:style style:name="P1531" style:parent-style-name="TableContents" style:family="paragraph">
      <style:paragraph-properties fo:text-align="center"/>
    </style:style>
    <style:style style:name="P1532" style:parent-style-name="TableContents" style:family="paragraph">
      <style:paragraph-properties fo:text-align="center"/>
    </style:style>
    <style:style style:name="P1533" style:parent-style-name="TableContents" style:family="paragraph">
      <style:paragraph-properties fo:text-align="center"/>
    </style:style>
    <style:style style:name="P1534" style:parent-style-name="TableContents" style:family="paragraph">
      <style:paragraph-properties fo:text-align="center"/>
    </style:style>
    <style:style style:name="P1535" style:parent-style-name="TableContents" style:family="paragraph">
      <style:paragraph-properties fo:text-align="center"/>
    </style:style>
    <style:style style:name="P1536" style:parent-style-name="TableContents" style:family="paragraph">
      <style:paragraph-properties fo:text-align="center"/>
    </style:style>
    <style:style style:name="P1537" style:parent-style-name="TableContents" style:family="paragraph">
      <style:paragraph-properties fo:text-align="center"/>
    </style:style>
    <style:style style:name="P1538" style:parent-style-name="TableContents" style:family="paragraph">
      <style:paragraph-properties fo:text-align="center"/>
    </style:style>
    <style:style style:name="P1539" style:parent-style-name="TableContents" style:family="paragraph">
      <style:paragraph-properties fo:text-align="center"/>
    </style:style>
    <style:style style:name="P1540" style:parent-style-name="TableContents" style:family="paragraph">
      <style:paragraph-properties fo:text-align="center"/>
    </style:style>
    <style:style style:name="P1541" style:parent-style-name="TableContents" style:family="paragraph">
      <style:paragraph-properties fo:text-align="center"/>
    </style:style>
    <style:style style:name="P1542" style:parent-style-name="TableContents" style:family="paragraph">
      <style:paragraph-properties fo:text-align="center"/>
    </style:style>
    <style:style style:name="P1543" style:parent-style-name="TableContents" style:family="paragraph">
      <style:paragraph-properties fo:text-align="center"/>
    </style:style>
    <style:style style:name="P1544" style:parent-style-name="TableContents" style:family="paragraph">
      <style:paragraph-properties fo:text-align="center"/>
    </style:style>
    <style:style style:name="P1545" style:parent-style-name="TableContents" style:family="paragraph">
      <style:paragraph-properties fo:text-align="center"/>
    </style:style>
    <style:style style:name="P1546" style:parent-style-name="TableContents" style:family="paragraph">
      <style:paragraph-properties fo:text-align="center"/>
    </style:style>
    <style:style style:name="P1547" style:parent-style-name="TableContents" style:family="paragraph">
      <style:paragraph-properties fo:text-align="center"/>
    </style:style>
    <style:style style:name="P1548" style:parent-style-name="TableContents" style:family="paragraph">
      <style:paragraph-properties fo:text-align="center"/>
    </style:style>
    <style:style style:name="P1549" style:parent-style-name="TableContents" style:family="paragraph">
      <style:paragraph-properties fo:text-align="center"/>
    </style:style>
    <style:style style:name="P1550" style:parent-style-name="TableContents" style:family="paragraph">
      <style:paragraph-properties fo:text-align="center"/>
    </style:style>
    <style:style style:name="P1551" style:parent-style-name="TableContents" style:family="paragraph">
      <style:paragraph-properties fo:text-align="center"/>
    </style:style>
    <style:style style:name="P1552" style:parent-style-name="TableContents" style:family="paragraph">
      <style:paragraph-properties fo:text-align="center"/>
    </style:style>
    <style:style style:name="P1553" style:parent-style-name="TableContents" style:family="paragraph">
      <style:paragraph-properties fo:text-align="center"/>
    </style:style>
    <style:style style:name="P1554" style:parent-style-name="TableContents" style:family="paragraph">
      <style:paragraph-properties fo:text-align="center"/>
    </style:style>
    <style:style style:name="P1555" style:parent-style-name="TableContents" style:family="paragraph">
      <style:paragraph-properties fo:text-align="center"/>
    </style:style>
    <style:style style:name="P1556" style:parent-style-name="TableContents" style:family="paragraph">
      <style:paragraph-properties fo:text-align="center"/>
    </style:style>
    <style:style style:name="P1557" style:parent-style-name="TableContents" style:family="paragraph">
      <style:paragraph-properties fo:text-align="center"/>
    </style:style>
    <style:style style:name="P1558" style:parent-style-name="TableContents" style:family="paragraph">
      <style:paragraph-properties fo:text-align="center"/>
    </style:style>
    <style:style style:name="P1559" style:parent-style-name="TableContents" style:family="paragraph">
      <style:paragraph-properties fo:text-align="center"/>
    </style:style>
    <style:style style:name="P1560" style:parent-style-name="TableContents" style:family="paragraph">
      <style:paragraph-properties fo:text-align="center"/>
    </style:style>
    <style:style style:name="P1561" style:parent-style-name="TableContents" style:family="paragraph">
      <style:paragraph-properties fo:text-align="center"/>
    </style:style>
    <style:style style:name="P1562" style:parent-style-name="TableContents" style:family="paragraph">
      <style:paragraph-properties fo:text-align="center"/>
    </style:style>
    <style:style style:name="P1563" style:parent-style-name="TableContents" style:family="paragraph">
      <style:paragraph-properties fo:text-align="center"/>
    </style:style>
    <style:style style:name="P1564" style:parent-style-name="TableContents" style:family="paragraph">
      <style:paragraph-properties fo:text-align="center"/>
    </style:style>
    <style:style style:name="P1565" style:parent-style-name="TableContents" style:family="paragraph">
      <style:paragraph-properties fo:text-align="center"/>
    </style:style>
    <style:style style:name="P1566" style:parent-style-name="TableContents" style:family="paragraph">
      <style:paragraph-properties fo:text-align="center"/>
    </style:style>
    <style:style style:name="P1567" style:parent-style-name="TableContents" style:family="paragraph">
      <style:paragraph-properties fo:text-align="center"/>
    </style:style>
    <style:style style:name="P1568" style:parent-style-name="TableContents" style:family="paragraph">
      <style:paragraph-properties fo:text-align="center"/>
    </style:style>
    <style:style style:name="P1569" style:parent-style-name="TableContents" style:family="paragraph">
      <style:paragraph-properties fo:text-align="center"/>
    </style:style>
    <style:style style:name="P1570" style:parent-style-name="TableContents" style:family="paragraph">
      <style:paragraph-properties fo:text-align="center"/>
    </style:style>
    <style:style style:name="P1571" style:parent-style-name="TableContents" style:family="paragraph">
      <style:paragraph-properties fo:text-align="center"/>
    </style:style>
    <style:style style:name="P1572" style:parent-style-name="TableContents" style:family="paragraph">
      <style:paragraph-properties fo:text-align="center"/>
    </style:style>
    <style:style style:name="P1573" style:parent-style-name="TableContents" style:family="paragraph">
      <style:paragraph-properties fo:text-align="center"/>
    </style:style>
    <style:style style:name="P1574" style:parent-style-name="TableContents" style:family="paragraph">
      <style:paragraph-properties fo:text-align="center"/>
    </style:style>
    <style:style style:name="P1575" style:parent-style-name="TableContents" style:family="paragraph">
      <style:paragraph-properties fo:text-align="center"/>
    </style:style>
    <style:style style:name="P1576" style:parent-style-name="TableContents" style:family="paragraph">
      <style:paragraph-properties fo:text-align="center"/>
    </style:style>
    <style:style style:name="P1577" style:parent-style-name="TableContents" style:family="paragraph">
      <style:paragraph-properties fo:text-align="center"/>
    </style:style>
    <style:style style:name="P1578" style:parent-style-name="TableContents" style:family="paragraph">
      <style:paragraph-properties fo:text-align="center"/>
    </style:style>
    <style:style style:name="P1579" style:parent-style-name="TableContents" style:family="paragraph">
      <style:paragraph-properties fo:text-align="center"/>
    </style:style>
    <style:style style:name="P1580" style:parent-style-name="TableContents" style:family="paragraph">
      <style:paragraph-properties fo:text-align="center"/>
    </style:style>
    <style:style style:name="P1581" style:parent-style-name="TableContents" style:family="paragraph">
      <style:paragraph-properties fo:text-align="center"/>
    </style:style>
    <style:style style:name="P1582" style:parent-style-name="TableContents" style:family="paragraph">
      <style:paragraph-properties fo:text-align="center"/>
    </style:style>
    <style:style style:name="P1583" style:parent-style-name="TableContents" style:family="paragraph">
      <style:paragraph-properties fo:text-align="center"/>
    </style:style>
    <style:style style:name="P1584" style:parent-style-name="TableContents" style:family="paragraph">
      <style:paragraph-properties fo:text-align="center"/>
    </style:style>
    <style:style style:name="P1585" style:parent-style-name="TableContents" style:family="paragraph">
      <style:paragraph-properties fo:text-align="center"/>
    </style:style>
    <style:style style:name="P1586" style:parent-style-name="TableContents" style:family="paragraph">
      <style:paragraph-properties fo:text-align="center"/>
    </style:style>
    <style:style style:name="P1587" style:parent-style-name="TableContents" style:family="paragraph">
      <style:paragraph-properties fo:text-align="center"/>
    </style:style>
    <style:style style:name="P1588" style:parent-style-name="TableContents" style:family="paragraph">
      <style:paragraph-properties fo:text-align="center"/>
    </style:style>
    <style:style style:name="P1589" style:parent-style-name="TableContents" style:family="paragraph">
      <style:paragraph-properties fo:text-align="center"/>
    </style:style>
    <style:style style:name="P1590" style:parent-style-name="TableContents" style:family="paragraph">
      <style:paragraph-properties fo:text-align="center"/>
    </style:style>
    <style:style style:name="P1591" style:parent-style-name="TableContents" style:family="paragraph">
      <style:paragraph-properties fo:text-align="center"/>
    </style:style>
    <style:style style:name="P1592" style:parent-style-name="TableContents" style:family="paragraph">
      <style:paragraph-properties fo:text-align="center"/>
    </style:style>
    <style:style style:name="P1593" style:parent-style-name="TableContents" style:family="paragraph">
      <style:paragraph-properties fo:text-align="center"/>
    </style:style>
    <style:style style:name="P1594" style:parent-style-name="TableContents" style:family="paragraph">
      <style:paragraph-properties fo:text-align="center"/>
    </style:style>
    <style:style style:name="P1595" style:parent-style-name="TableContents" style:family="paragraph">
      <style:paragraph-properties fo:text-align="center"/>
    </style:style>
    <style:style style:name="P1596" style:parent-style-name="TableContents" style:family="paragraph">
      <style:paragraph-properties fo:text-align="center"/>
    </style:style>
    <style:style style:name="P1597" style:parent-style-name="TableContents" style:family="paragraph">
      <style:paragraph-properties fo:text-align="center"/>
    </style:style>
    <style:style style:name="P1598" style:parent-style-name="TableContents" style:family="paragraph">
      <style:paragraph-properties fo:text-align="center"/>
    </style:style>
    <style:style style:name="P1599" style:parent-style-name="TableContents" style:family="paragraph">
      <style:paragraph-properties fo:text-align="center"/>
    </style:style>
    <style:style style:name="P1600" style:parent-style-name="TableContents" style:family="paragraph">
      <style:paragraph-properties fo:text-align="center"/>
    </style:style>
    <style:style style:name="P1601" style:parent-style-name="TableContents" style:family="paragraph">
      <style:paragraph-properties fo:text-align="center"/>
    </style:style>
    <style:style style:name="P1602" style:parent-style-name="TableContents" style:family="paragraph">
      <style:paragraph-properties fo:text-align="center"/>
    </style:style>
    <style:style style:name="P1603" style:parent-style-name="TableContents" style:family="paragraph">
      <style:paragraph-properties fo:text-align="center"/>
    </style:style>
    <style:style style:name="P1604" style:parent-style-name="TableContents" style:family="paragraph">
      <style:paragraph-properties fo:text-align="center"/>
    </style:style>
    <style:style style:name="P1605" style:parent-style-name="TableContents" style:family="paragraph">
      <style:paragraph-properties fo:text-align="center"/>
    </style:style>
    <style:style style:name="P1606" style:parent-style-name="TableContents" style:family="paragraph">
      <style:paragraph-properties fo:text-align="center"/>
    </style:style>
    <style:style style:name="P1607" style:parent-style-name="TableContents" style:family="paragraph">
      <style:paragraph-properties fo:text-align="center"/>
    </style:style>
    <style:style style:name="P1608" style:parent-style-name="TableContents" style:family="paragraph">
      <style:paragraph-properties fo:text-align="center"/>
    </style:style>
    <style:style style:name="P1609" style:parent-style-name="TableContents" style:family="paragraph">
      <style:paragraph-properties fo:text-align="center"/>
    </style:style>
    <style:style style:name="P1610" style:parent-style-name="TableContents" style:family="paragraph">
      <style:paragraph-properties fo:text-align="center"/>
    </style:style>
    <style:style style:name="P1611" style:parent-style-name="TableContents" style:family="paragraph">
      <style:paragraph-properties fo:text-align="center"/>
    </style:style>
    <style:style style:name="P1612" style:parent-style-name="TableContents" style:family="paragraph">
      <style:paragraph-properties fo:text-align="center"/>
    </style:style>
    <style:style style:name="P1613" style:parent-style-name="TableContents" style:family="paragraph">
      <style:paragraph-properties fo:text-align="center"/>
    </style:style>
    <style:style style:name="P1614" style:parent-style-name="TableContents" style:family="paragraph">
      <style:paragraph-properties fo:text-align="center"/>
    </style:style>
    <style:style style:name="P1615" style:parent-style-name="TableContents" style:family="paragraph">
      <style:paragraph-properties fo:text-align="center"/>
    </style:style>
    <style:style style:name="P1616" style:parent-style-name="TableContents" style:family="paragraph">
      <style:paragraph-properties fo:text-align="center"/>
    </style:style>
    <style:style style:name="P1617" style:parent-style-name="TableContents" style:family="paragraph">
      <style:paragraph-properties fo:text-align="center"/>
    </style:style>
    <style:style style:name="P1618" style:parent-style-name="TableContents" style:family="paragraph">
      <style:paragraph-properties fo:text-align="center"/>
    </style:style>
    <style:style style:name="P1619" style:parent-style-name="TableContents" style:family="paragraph">
      <style:paragraph-properties fo:text-align="center"/>
    </style:style>
    <style:style style:name="P1620" style:parent-style-name="TableContents" style:family="paragraph">
      <style:paragraph-properties fo:text-align="center"/>
    </style:style>
    <style:style style:name="P1621" style:parent-style-name="TableContents" style:family="paragraph">
      <style:paragraph-properties fo:text-align="center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P1625" style:parent-style-name="TableContents" style:family="paragraph">
      <style:paragraph-properties fo:text-align="center"/>
    </style:style>
    <style:style style:name="P1626" style:parent-style-name="TableContents" style:family="paragraph">
      <style:paragraph-properties fo:text-align="center"/>
    </style:style>
    <style:style style:name="P1627" style:parent-style-name="TableContents" style:family="paragraph">
      <style:paragraph-properties fo:text-align="center"/>
    </style:style>
    <style:style style:name="P1628" style:parent-style-name="TableContents" style:family="paragraph">
      <style:paragraph-properties fo:text-align="center"/>
    </style:style>
    <style:style style:name="P1629" style:parent-style-name="TableContents" style:family="paragraph">
      <style:paragraph-properties fo:text-align="center"/>
    </style:style>
    <style:style style:name="P1630" style:parent-style-name="TableContents" style:family="paragraph">
      <style:paragraph-properties fo:text-align="center"/>
    </style:style>
    <style:style style:name="P1631" style:parent-style-name="TableContents" style:family="paragraph">
      <style:paragraph-properties fo:text-align="center"/>
    </style:style>
    <style:style style:name="P1632" style:parent-style-name="TableContents" style:family="paragraph">
      <style:paragraph-properties fo:text-align="center"/>
    </style:style>
    <style:style style:name="P1633" style:parent-style-name="TableContents" style:family="paragraph">
      <style:paragraph-properties fo:text-align="center"/>
    </style:style>
    <style:style style:name="P1634" style:parent-style-name="TableContents" style:family="paragraph">
      <style:paragraph-properties fo:text-align="center"/>
    </style:style>
    <style:style style:name="P1635" style:parent-style-name="TableContents" style:family="paragraph">
      <style:paragraph-properties fo:text-align="center"/>
    </style:style>
    <style:style style:name="P1636" style:parent-style-name="TableContents" style:family="paragraph">
      <style:paragraph-properties fo:text-align="center"/>
    </style:style>
    <style:style style:name="P1637" style:parent-style-name="TableContents" style:family="paragraph">
      <style:paragraph-properties fo:text-align="center"/>
    </style:style>
    <style:style style:name="P1638" style:parent-style-name="TableContents" style:family="paragraph">
      <style:paragraph-properties fo:text-align="center"/>
    </style:style>
    <style:style style:name="P1639" style:parent-style-name="TableContents" style:family="paragraph">
      <style:paragraph-properties fo:text-align="center"/>
    </style:style>
    <style:style style:name="P1640" style:parent-style-name="TableContents" style:family="paragraph">
      <style:paragraph-properties fo:text-align="center"/>
    </style:style>
    <style:style style:name="P1641" style:parent-style-name="TableContents" style:family="paragraph">
      <style:paragraph-properties fo:text-align="center"/>
    </style:style>
    <style:style style:name="P1642" style:parent-style-name="TableContents" style:family="paragraph">
      <style:paragraph-properties fo:text-align="center"/>
    </style:style>
    <style:style style:name="P16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46" style:parent-style-name="Standard" style:family="paragraph">
      <style:text-properties fo:font-size="12pt" style:font-size-asian="12pt" style:font-size-complex="12pt"/>
    </style:style>
    <style:style style:name="P1647" style:parent-style-name="Standard" style:family="paragraph">
      <style:text-properties fo:font-size="12pt" style:font-size-asian="12pt" style:font-size-complex="12pt"/>
    </style:style>
    <style:style style:name="P1648" style:parent-style-name="Standard" style:family="paragraph">
      <style:text-properties fo:font-size="12pt" style:font-size-asian="12pt" style:font-size-complex="12pt"/>
    </style:style>
    <style:style style:name="P1649" style:parent-style-name="Standard" style:family="paragraph">
      <style:text-properties fo:font-size="12pt" style:font-size-asian="12pt" style:font-size-complex="12pt"/>
    </style:style>
    <style:style style:name="P1650" style:parent-style-name="Standard" style:family="paragraph">
      <style:text-properties fo:font-size="12pt" style:font-size-asian="12pt" style:font-size-complex="12pt"/>
    </style:style>
    <style:style style:name="P1651" style:parent-style-name="Standard" style:family="paragraph">
      <style:text-properties fo:font-size="12pt" style:font-size-asian="12pt" style:font-size-complex="12pt"/>
    </style:style>
    <style:style style:name="P1652" style:parent-style-name="Standard" style:list-style-name="WWNum38" style:family="paragraph">
      <style:text-properties fo:font-size="12pt" style:font-size-asian="12pt" style:font-size-complex="12pt"/>
    </style:style>
    <style:style style:name="P1653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54" style:parent-style-name="Standard" style:list-style-name="WWNum39" style:family="paragraph">
      <style:text-properties fo:font-size="12pt" style:font-size-asian="12pt" style:font-size-complex="12pt"/>
    </style:style>
    <style:style style:name="P1655" style:parent-style-name="Standard" style:list-style-name="WWNum39" style:family="paragraph">
      <style:text-properties fo:font-size="12pt" style:font-size-asian="12pt" style:font-size-complex="12pt"/>
    </style:style>
    <style:style style:name="P1656" style:parent-style-name="Standard" style:list-style-name="WWNum39" style:family="paragraph">
      <style:text-properties fo:font-size="12pt" style:font-size-asian="12pt" style:font-size-complex="12pt"/>
    </style:style>
    <style:style style:name="P1657" style:parent-style-name="Standard" style:list-style-name="WWNum39" style:family="paragraph">
      <style:text-properties fo:font-size="12pt" style:font-size-asian="12pt" style:font-size-complex="12pt"/>
    </style:style>
    <style:style style:name="P1658" style:parent-style-name="Standard" style:list-style-name="WWNum39" style:family="paragraph">
      <style:text-properties fo:font-size="12pt" style:font-size-asian="12pt" style:font-size-complex="12pt"/>
    </style:style>
    <style:style style:name="P1659" style:parent-style-name="Standard" style:list-style-name="WWNum39" style:family="paragraph">
      <style:text-properties fo:font-size="12pt" style:font-size-asian="12pt" style:font-size-complex="12pt"/>
    </style:style>
    <style:style style:name="P1660" style:parent-style-name="Standard" style:list-style-name="WWNum39" style:family="paragraph">
      <style:text-properties fo:font-size="12pt" style:font-size-asian="12pt" style:font-size-complex="12pt"/>
    </style:style>
    <style:style style:name="P1661" style:parent-style-name="Standard" style:list-style-name="WWNum39" style:family="paragraph">
      <style:text-properties fo:font-size="12pt" style:font-size-asian="12pt" style:font-size-complex="12pt"/>
    </style:style>
    <style:style style:name="P1662" style:parent-style-name="Standard" style:family="paragraph">
      <style:text-properties fo:font-size="12pt" style:font-size-asian="12pt" style:font-size-complex="12pt"/>
    </style:style>
    <style:style style:name="P1663" style:parent-style-name="Standard" style:family="paragraph">
      <style:text-properties fo:font-size="12pt" style:font-size-asian="12pt" style:font-size-complex="12pt"/>
    </style:style>
    <style:style style:name="P1664" style:parent-style-name="Standard" style:family="paragraph">
      <style:text-properties fo:font-size="12pt" style:font-size-asian="12pt" style:font-size-complex="12pt"/>
    </style:style>
    <style:style style:name="P1665" style:parent-style-name="Standard" style:family="paragraph">
      <style:text-properties fo:font-size="12pt" style:font-size-asian="12pt" style:font-size-complex="12pt"/>
    </style:style>
    <style:style style:name="P1666" style:parent-style-name="Standard" style:family="paragraph">
      <style:text-properties fo:font-size="12pt" style:font-size-asian="12pt" style:font-size-complex="12pt"/>
    </style:style>
    <style:style style:name="P1667" style:parent-style-name="Standard" style:family="paragraph">
      <style:text-properties fo:font-size="12pt" style:font-size-asian="12pt" style:font-size-complex="12pt"/>
    </style:style>
    <style:style style:name="T1668" style:parent-style-name="Domyślnaczcionkaakapitu" style:family="text">
      <style:text-properties fo:font-size="12pt" style:font-size-asian="12pt" style:font-size-complex="12pt"/>
    </style:style>
    <style:style style:name="T1669" style:parent-style-name="Domyślnaczcionkaakapitu" style:family="text">
      <style:text-properties fo:font-size="12pt" style:font-size-asian="12pt" style:font-size-complex="12pt"/>
    </style:style>
    <style:style style:name="T1670" style:parent-style-name="Domyślnaczcionkaakapitu" style:family="text">
      <style:text-properties fo:font-size="12pt" style:font-size-asian="12pt" style:font-size-complex="12pt"/>
    </style:style>
    <style:style style:name="P1671" style:parent-style-name="Standard" style:family="paragraph">
      <style:text-properties fo:font-size="12pt" style:font-size-asian="12pt" style:font-size-complex="12pt"/>
    </style:style>
    <style:style style:name="P1672" style:parent-style-name="Standard" style:family="paragraph">
      <style:text-properties fo:font-size="12pt" style:font-size-asian="12pt" style:font-size-complex="12pt"/>
    </style:style>
    <style:style style:name="P1673" style:parent-style-name="Standard" style:family="paragraph">
      <style:text-properties fo:font-size="12pt" style:font-size-asian="12pt" style:font-size-complex="12pt"/>
    </style:style>
    <style:style style:name="P1674" style:parent-style-name="Standard" style:family="paragraph">
      <style:text-properties fo:font-size="12pt" style:font-size-asian="12pt" style:font-size-complex="12pt"/>
    </style:style>
    <style:style style:name="P1675" style:parent-style-name="Standard" style:family="paragraph">
      <style:text-properties fo:font-size="12pt" style:font-size-asian="12pt" style:font-size-complex="12pt"/>
    </style:style>
    <style:style style:name="P1676" style:parent-style-name="Standard" style:family="paragraph">
      <style:text-properties fo:font-size="12pt" style:font-size-asian="12pt" style:font-size-complex="12pt"/>
    </style:style>
    <style:style style:name="P1677" style:parent-style-name="Standard" style:family="paragraph">
      <style:text-properties fo:font-size="12pt" style:font-size-asian="12pt" style:font-size-complex="12pt"/>
    </style:style>
    <style:style style:name="P1678" style:parent-style-name="Standard" style:family="paragraph">
      <style:text-properties fo:font-size="12pt" style:font-size-asian="12pt" style:font-size-complex="12pt"/>
    </style:style>
    <style:style style:name="P167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/><text:tab/><text:s text:c="12"/></text:p>
      <text:p text:style-name="Standard"><text:tab/><text:s/><text:span text:style-name="T2"><text:s text:c="2"/>Szkoła Podstawowa nr 1 im. B. Chrobrego w Kamieniu Pomorskim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h text:style-name="P4" text:outline-level="1">SZKOLNY <text:s/>PROGRAM WYCHOWAWCZO - PROFILAKTYCZNY</text:h>
      <text:p text:style-name="Standard"/>
      <text:p text:style-name="Standard"/>
      <text:p text:style-name="P5">Rok szkolny 2021/2022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text:tab/>Modyfikację programu opracował zespół:</text:p>
      <text:p text:style-name="P27"><text:tab/><text:tab/><text:tab/><text:tab/><text:tab/><text:tab/><text:tab/><text:tab/><text:tab/>Dorota Forell</text:p>
      <text:p text:style-name="P28"><text:tab/><text:tab/><text:tab/><text:tab/><text:tab/><text:tab/><text:tab/><text:tab/><text:tab/>Jadwiga Rokicka</text:p>
      <text:p text:style-name="P29"><text:tab/><text:tab/><text:tab/><text:tab/><text:tab/><text:tab/><text:tab/><text:tab/><text:tab/>Katarzyna Kosoń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  <text:p text:style-name="Standard"/>
      <text:p text:style-name="Standard"><text:tab/><text:tab/><text:tab/><text:tab/><text:s text:c="17"/>Kamień Pomorski 2021r.</text:p>
      <text:p text:style-name="Standard"/>
      <text:soft-page-break/>
      <text:p text:style-name="P38"><text:span text:style-name="T39">OBOWIĄZUJĄCE AKTY PRAWNE</text:span><text:span text:style-name="T40">:</text:span></text:p>
      <text:list text:style-name="LFO44" text:continue-numbering="true">
        <text:list-item>
          <text:p text:style-name="P41">ustawa z dnia 14 grudnia 2016 r. – Prawo oświatowe (tekst jedn. Dz.U.z 2020 r., poz. 910);</text:p>
        </text:list-item>
        <text:list-item>
          <text:p text:style-name="P42">ustawa z dnia 7 września 1997 r. o systemie<text:s/>oświaty (tekst jedn. Dz.U. z 2020r., poz. 1327),</text:p>
        </text:list-item>
        <text:list-item>
          <text:p text:style-name="P43"><text:span text:style-name="T44">Rozporządzenia Ministra Edukacji Narodowej z dnia<text:s/></text:span><text:span text:style-name="T45">9 sierpnia 2017<text:s/></text:span><text:span text:style-name="T46">r. w sprawie zasad organizacji i udzielania pomocy psychologiczno-pedagogicznej w publicznych przedszkolach, szkołach i placówkach<text:s/></text:span><text:span text:style-name="T47">(tekst<text:s/></text:span><text:span text:style-name="T48">jedn. Dz.U. z 2020r.,</text:span><text:span text:style-name="T49"><text:s/>poz. 1280</text:span><text:span text:style-name="T50">),</text:span></text:p>
        </text:list-item>
        <text:list-item>
          <text:p text:style-name="P51">Rozporządzenia Ministra Edukacji Narodowej z dnia 22 stycznia 2018 r. zmieniające rozporządzenie w sprawie zakresu i form prowadzenia w szkołach i placówkach systemu oświaty działalności wychowawczej, edukacyjnej, informacyjnej i profilaktycznej w celu przeciwdziałania narkomanii (tekst jednolity Dz. U. 2019 poz. 852),</text:p>
        </text:list-item>
        <text:list-item>
          <text:p text:style-name="P52"><text:span text:style-name="T53">Rozporządzenia Ministra Edukacji Narodowej z dnia<text:s/></text:span><text:span text:style-name="T54">12 lutego 2019 r. w sprawie doradztwa zawodowego (</text:span><text:span text:style-name="T55">Dz. U. 2019 poz. 325),</text:span></text:p>
        </text:list-item>
        <text:list-item>
          <text:p text:style-name="P56">Rozporządzenia Ministra Edukacji Narodowej z dnia 3 czerwca 2020 r. zmieniające rozporządzenie w sprawie ramowych planów nauczania dla publicznych szkół (Dz.U. 2020 poz. 1008),</text:p>
        </text:list-item>
        <text:list-item>
          <text:p text:style-name="P57">Rozporządzenia Ministra Edukacji Narodowej z dnia 3 sierpnia 2018 r. w sprawie wykazu zajęć prowadzonych bezpośrednio z uczniami lub wychowankami albo na ich rzecz przez nauczycieli poradni psychologiczno-pedagogicznych oraz nauczycieli: pedagogów, psychologów, logopedów, terapeutów pedagogicznych i doradców zawodowych (tekst jednolity Dz. U. 2020 poz. 1552),</text:p>
        </text:list-item>
        <text:list-item>
          <text:p text:style-name="P58"><text:span text:style-name="T59">R</text:span><text:span text:style-name="T60">ozporz</text:span><text:span text:style-name="T61">ądzenia Ministra Edukacji Narodowej i Sportu w sprawie bezpieczeństwa i higieny w publicznych i niepublicznych szkołach i placówkach</text:span><text:span text:style-name="T62"><text:s/></text:span><text:span text:style-name="T63">z dnia 28 maja 2020 r. (tekst jednolity Dz.U. 2020 poz. 1166),</text:span></text:p>
        </text:list-item>
      </text:list>
      <text:list text:style-name="LFO45" text:continue-numbering="true">
        <text:list-item>
          <text:p text:style-name="P64"><text:span text:style-name="T65">Rozporządzenie Ministra Edukacji Narodowej z dnia 28 sierpni</text:span><text:span text:style-name="T66">a 2017 r. zmieniające rozporządzenie w sprawie indywidualnego obowiązkowego rocznego przygotowania przedszkolnego dzieci i indywidualnego nauczania dzieci i młodzieży (Dz. U. z 2017r.poz. 1656)</text:span></text:p>
        </text:list-item>
        <text:list-item>
          <text:p text:style-name="P67"><text:span text:style-name="T68">Rozporządzenie Ministra Edukacji Narodowej z dnia 28 sierpnia<text:s/></text:span><text:span text:style-name="T69">2017 r. zmieniające rozporządzenie w sprawie warunków organizowania kształcenia, wychowania i opieki dla dzieci i młodzieży niepełnosprawnych, niedostosowanych społecznie i zagrożonych niedostosowaniem społecznym( Dz. U. z 2017r.poz. 1652)</text:span></text:p>
        </text:list-item>
        <text:list-item>
          <text:p text:style-name="P70"><text:span text:style-name="T71">Rozporządzenie M</text:span><text:span text:style-name="T72">inistra Edukacji Narodowej z dnia 25 sierpnia 2017 r. zmieniające rozporządzenie w sprawie szczegółowych warunków i sposobu oceniania, klasyfikowania i promowania uczniów i słuchaczy w szkołach publicznych ( Dz. U. z 2017r.poz. 1651)</text:span></text:p>
        </text:list-item>
        <text:list-item>
          <text:p text:style-name="P73"><text:span text:style-name="T74">Rozporządzenie Ministr</text:span><text:span text:style-name="T75">a Edukacji Narodowej z dnia 28 sierpnia 2017 r. zmieniające rozporządzenie w sprawie zasad udzielania i organizacji pomocy psychologiczno-pedagogicznej w publicznych przedszkolach, szkołach i placówkach (Dz. U.z2017r.poz. 1643)</text:span></text:p>
        </text:list-item>
        <text:list-item>
          <text:p text:style-name="P76"><text:span text:style-name="T77">Rozporządzenie Ministra Eduk</text:span><text:span text:style-name="T78">acji Narodowej z dnia 24 sierpnia 2017 r. w sprawie organizowania wczesnego wspomagania rozwoju dzieci ( Dz. U.z2017r.poz. 1635)</text:span></text:p>
        </text:list-item>
        <text:list-item>
          <text:p text:style-name="P79"><text:span text:style-name="T80">Rozporządzenie Ministra Edukacji Narodowej z dnia 18 sierpnia 2017 r. w sprawie warunków <text:s text:c="5"/>i sposobu wykonywania przez przed</text:span><text:span text:style-name="T81">szkola, szkoły i placówki publiczne zadań umożliwiających podtrzymywanie poczucia tożsamości narodowej, etnicznej i językowej uczniów należących do mniejszości narodowych i etnicznych oraz społeczności posługującej się językiem regionalnym (Dz. U. z 2017r.</text:span><text:span text:style-name="T82">poz. 1627)</text:span></text:p>
        </text:list-item>
        <text:list-item>
          <text:p text:style-name="P83"><text:span text:style-name="T84">Rozporządzenie Ministra Edukacji Narodowej z dnia 9 sierpnia 2017 r. w sprawie indywidualnego obowiązkowego rocznego przygotowania przedszkolnego dzieci i indywidualnego nauczania dzieci i młodzieży ( Dz. U.z2017r.poz. 1616)</text:span></text:p>
        </text:list-item>
        <text:list-item>
          <text:p text:style-name="P85"><text:span text:style-name="T86">Rozporządzenie Minis</text:span><text:span text:style-name="T87">tra Edukacji Narodowej z dnia 11 sierpnia 2017 r. w sprawie wymagań wobec szkół i placówek</text:span></text:p>
        </text:list-item>
        <text:list-item>
          <text:p text:style-name="P88"><text:span text:style-name="T89">Rozporządzenie Ministra Edukacji Narodowej z dnia 9 sierpnia 2017 r. w sprawie zasad organizacji i udzielania pomocy psychologiczno-pedagogicznej w publicznych przed</text:span><text:span text:style-name="T90">szkolach, szkołach i placówkach ( Dz. U. z 2017r.poz. 1591)</text:span></text:p>
        </text:list-item>
        <text:list-item>
          <text:p text:style-name="P91"><text:span text:style-name="T92">Rozporządzenie Ministra Edukacji Narodowej z dnia 9 sierpnia 2017 r. w sprawie warunków organizowania kształcenia, wychowania i opieki dla dzieci i młodzieży niepełnosprawnych,<text:s/></text:span><text:span text:style-name="T93">niedostosowanych sp</text:span><text:span text:style-name="T94">ołecznie i zagrożonych niedostosowaniem społeczny ( Dz. U. 2017 poz. 1578)</text:span></text:p>
        </text:list-item>
        <text:list-item>
          <text:p text:style-name="P95">Rozporządzenie Ministra Edukacji Narodowej z dnia 21 lipca 2017 r. w sprawie ramowych statutów: publicznej placówki kształcenia ustawicznego, publicznej placówki kształcenia praktycznego oraz publicznego ośrodka dokształcania i doskonalenia zawodowego( Dz. U. 2017 poz. 1451)</text:p>
        </text:list-item>
        <text:list-item>
          <text:p text:style-name="P96">Rozporządzenie Ministra Edukacji Narodowej z dnia 17 marca 2017 r. w sprawie szczegółowej organizacji publicznych szkół i publicznych przedszkoli Dz. U. 2017 poz. 649</text:p>
        </text:list-item>
        <text:list-item>
          <text:p text:style-name="P97">Rozporządzenie Ministra Edukacji Narodowej z dnia 14 lutego 2017 r. w sprawie podstawy programowej wychowania przedszkolnego oraz podstawy programowej kształcenia ogólnego dla szkoły podstawowej, w tym dla uczniów z niepełnosprawnością intelektualną<text:s/>w stopniu umiarkowanym lub znacznym, kształcenia ogólnego dla branżowej szkoły I stopnia, kształcenia ogólnego dla szkoły specjalnej przysposabiającej do pracy oraz kształcenia ogólnego dla szkoły policealnej Dz. U. 2017 poz.356.16.Ustawa z dnia 14 grudnia<text:s/>2016 r.</text:p>
        </text:list-item>
        <text:list-item>
          <text:p text:style-name="P98">Konstytucja Rzeczpospolitej Polskiej/art.48 ust.1, art. 53 ust.3, art.70ust1, art.72</text:p>
        </text:list-item>
        <text:list-item>
          <text:p text:style-name="P99">Konwencja o prawach dziecka przyjęta przez Zgromadzenie Ogólne Narodów Zjednoczonych dnia 20 listopada 1989 r. (Dz. U. z 1991 r. Nr 120, poz. 526 ze zmianami)</text:p>
        </text:list-item>
        <text:list-item>
          <text:p text:style-name="P100">Ustawa z24 kwietnia 2015 r. o zmianie ustawy o przeciwdziałaniu narkomanii oraz niektórych innych ustaw (Dz. U. z2015 r. poz. 875)</text:p>
        </text:list-item>
        <text:list-item>
          <text:p text:style-name="P101">Rozporządzenie Ministra Edukacji Narodowej z dnia 18 sierpnia 2015 r. w sprawie zakresu i form prowadzenia w szkołach i placówkach systemu oświaty działalności wychowawczej, edukacyjnej, informacyjnej i profilaktycznej w celu przeciwdziałania narkomanii (Dz. U.z 2015 r. poz. 1249)</text:p>
        </text:list-item>
        <text:list-item>
          <text:p text:style-name="P102">Rozporządzenie Ministra Edukacji Narodowej z dnia 22 stycznia 2018 r. zmieniające rozporządzenie w<text:s/>sprawie zakresu i form prowadzenia w szkołach i placówkach systemu oświaty działalności wychowawczej, edukacyjnej, informacyjnej i profilaktycznej w celu przeciwdziałania narkomanii ( Dz. U z 2018 r. poz. 214)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ROZDZIAŁ I</text:p>
      <text:p text:style-name="P117"/>
      <text:p text:style-name="P118"><text:s text:c="33"/>1.Wprowadzenie</text:p>
      <text:p text:style-name="P119"/>
      <text:soft-page-break/>
      <text:p text:style-name="P120">Stworzenie dzieciom szkoły podstawowej warunków rozwoju osobistego, rozwijania ich twórczej aktywności w poczuciu tożsamości narodowej, wspomaganie wychowania ,,ku innym” – to niektóre z głównych założeń naszego programu.</text:p>
      <text:p text:style-name="P121">Jego kształt może ulegać zmianie, a życie szkoły może dopisać nowe treści.</text:p>
      <text:p text:style-name="P122"/>
      <text:p text:style-name="P123">W szkole podstawowej uczeń powinien skupiać uwagę w większym stopniu na sobie i otaczającym go świecie niż na wiedzy naukowej.</text:p>
      <text:p text:style-name="P124">Poznanie świata fizycznego i<text:s/>społecznego pomoże uczniowi lepiej zrozumieć i znaleźć w nim swoje miejsce. Uczeń akceptuje siebie i jest otwarty na drugiego człowieka.</text:p>
      <text:p text:style-name="P125"/>
      <text:p text:style-name="P126">Wychowanie to proces wspomagania człowieka w rozwoju, ukierunkowany na osiągnięcie pełni dojrzałości fizycznej, psychicznej, społecznej.</text:p>
      <text:p text:style-name="P127"/>
      <text:p text:style-name="P128">Profilaktyka to proces wspomagania człowieka w radzeniu sobie z trudnościami zagrażającymi prawidłowemu rozwojowi i zdrowemu życiu, a także ograniczenie i likwidowanie czynników blokujących i zaburzających zdrowe życie.</text:p>
      <text:p text:style-name="P129"/>
      <text:p text:style-name="P130">Profilaktyka winna wspomagać proces wychowawczy, a wychowanie tworzy integralną całość z wiedzą i kreowaniem umiejętności, poprzez które formuje się osobowość młodego człowieka.</text:p>
      <text:p text:style-name="P131"/>
      <text:p text:style-name="P132">Program Wychowawczo – Profilaktyczny Szkoły dostosowany jest do potrzeb rozwojowych uczniów<text:s/>oraz potrzeb naszego środowiska lokalnego i obejmuje wszystkie treści i działania o charakterze wychowawczym i profilaktycznym oraz przebiega w różnych formach wspomagających rozwój dziecka.</text:p>
      <text:p text:style-name="P133"/>
      <text:p text:style-name="P134">Program przeznaczony jest do realizacji przez wychowawców klas podczas godzin z wychowawcą we współpracy z nauczycielami wszystkich przedmiotów, pedagogiem szkolnym, pielęgniarką szkolną i pozostałymi pracownikami szkoły w zależności od stanu zasobów, potrzeb klasy oraz przy współpracy z rodzicami i innymi specjalistami wspierającymi pracę szkoły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2. <text:s/>Założenia programowe</text:p>
      <text:p text:style-name="P142">1. Upowszechnianie czytelnictwa, rozwijanie kompetencji czytelniczych wśród dzieci a także kompetencji w zakresie rozumienia i tworzenia informacji</text:p>
      <text:soft-page-break/>
      <text:list text:style-name="LFO46" text:continue-numbering="true">
        <text:list-item>
          <text:p text:style-name="P143">Rozwijanie kompetencji cyfrowych poprzez<text:s/>roztropne korzystanie w procesie kształcenia z narzędzi i zasobów cyfrowych oraz metod kształcenia wykorzystujących technologie</text:p>
        </text:list-item>
      </text:list>
      <text:p text:style-name="P144">informacyjno – komunikacyjne</text:p>
      <text:list text:style-name="LFO47" text:continue-numbering="true">
        <text:list-item>
          <text:p text:style-name="P145">Kształtowanie właściwych postaw: obywatelskich, poszanowania tradycji i kultury własnego narodu, poszanowania dla innych kultur i tradycji oraz zapobieganie wszelkim przejawom dyskryminacji, kształtowanie kompetencji obywatelskich.</text:p>
        </text:list-item>
      </text:list>
      <text:p text:style-name="P146"/>
      <text:p text:style-name="P147">4. Wychowanie do wartości: bezpieczeństwo, dyscyplina, kreatywność, samodzielność, innowacyjność, odpowiedzialność, lojalność, nauka, zrozumienie, wspólnota, sprawiedliwość, mądrość, przyjaźń, wiedza, uczciwość, szlachetność , prawda , dobro, poważanie, tradycja, wolność, pasja, niezależność, rodzina, rozwój, prawda, porządek, patriotyzm – kształtowanie kompetencji osobistych, społecznych i w zakresie uczenia się i dbałość o zdrowie.</text:p>
      <text:p text:style-name="P148">5. Rozwój doradztwa zawodowego, kształcenie uczniów we ścisłej współpracy z pracodawcami, kształcenie kompetencji w zakresie przedsiębiorczości. Wdrażanie Zintegrowanej Strategii Umiejętności – rozwój umiejętności zawodowych w edukacji formalnej i <text:s text:c="10"/>pozaformalnej .</text:p>
      <text:p text:style-name="P149">6. Współpraca ze środowiskiem lokalnym na rzecz wzajemnego rozwoju, kształcenie kompetencji w zakresie przedsiębiorczości, a także <text:s/>w zakresie świadomości i ekspresji kulturalnej<text:s/>.</text:p>
      <text:p text:style-name="P150"><text:span text:style-name="T151">7. Kształtowanie umiejętności podejmowania decyzji odnośnie</text:span><text:span text:style-name="T152"><text:s/></text:span><text:span text:style-name="T153">własnego zdrowia i poczucia odpowiedzialności za dokonywane wybory związane ze zdrowiem fizycznym i psychicznym.</text:span></text:p>
      <text:p text:style-name="P154">8. Kształtowanie umiejętności rozpoznawania i zapobiegania sytuacjom sprzyjającym sięganiu po substancje psychoaktywne w tym nowe narkotyki.</text:p>
      <text:list text:style-name="LFO48" text:continue-numbering="true">
        <text:list-item>
          <text:p text:style-name="P155">Wspomaganie przez szkołę wychowawczej roli rodziny poprzez udział w zajęciach edukacyjnych – wychowanie do życia w rodzinie.</text:p>
        </text:list-item>
        <text:list-item>
          <text:p text:style-name="P156">Wzmacnianie edukacji ekologicznej, rozwijanie postawy odpowiedzialności za środowisko naturalne.</text:p>
        </text:list-item>
        <text:list-item>
          <text:p text:style-name="P157">Podnoszenie jakości edukacji poprzez różnorodne działania uwzględniające zróżnicowane potrzeby rozwojowe i edukacyjne wszystkich uczniów. Zapewnienie wsparcia psychologiczno – pedagogicznego, szczególnie w sytuacji kryzysowej<text:s/>wywołanej pandemią Covid – 19.</text:p>
        </text:list-item>
        <text:list-item>
          <text:p text:style-name="P158">Zapewnienie uczniom pozytywnego klimatu w szkole i poczucia bezpieczeństwa.</text:p>
        </text:list-item>
        <text:list-item>
          <text:p text:style-name="P159">Wprowadzanie uczniów w dziedzictwo cywilizacyjne europy, edukacji patriotycznej, nauczania historii oraz poznawania polskiej kultury w tym osiągnięć<text:s/>duchowych i materialnych.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>Realizacja programu wychowawczo - profilaktycznego we wszystkich zespołach klasowych obejmuje następujące zadania i treści:</text:p>
      <text:p text:style-name="P166"/>
      <text:soft-page-break/>
      <text:p text:style-name="P167"><text:span text:style-name="T168"></text:span><text:span text:style-name="T169"></text:span><text:span text:style-name="T170">Kształtowanie poczucia własnej wartości i godności.</text:span></text:p>
      <text:p text:style-name="P171"/>
      <text:p text:style-name="P172"><text:span text:style-name="T173"></text:span><text:span text:style-name="T174"></text:span><text:span text:style-name="T175">Wspomaganie w rozpoznawaniu własnych<text:s/></text:span><text:span text:style-name="T176">mocnych i słabych stron.</text:span></text:p>
      <text:p text:style-name="P177"/>
      <text:p text:style-name="P178"><text:span text:style-name="T179"></text:span><text:span text:style-name="T180"></text:span><text:span text:style-name="T181">Wspomaganie w rozpoznawaniu własnych zalet i wad.</text:span></text:p>
      <text:p text:style-name="P182"/>
      <text:p text:style-name="P183"><text:span text:style-name="T184"></text:span><text:span text:style-name="T185"></text:span><text:span text:style-name="T186">Budowanie i wzmacnianie właściwego stosunku do pozytywnych i negatywnych emocji.</text:span></text:p>
      <text:p text:style-name="P187"/>
      <text:p text:style-name="P188"><text:span text:style-name="T189"></text:span><text:span text:style-name="T190"></text:span><text:span text:style-name="T191">Wdrażanie do samodzielnego radzenia sobie w sytuacjach trudnych, konfliktowych.</text:span></text:p>
      <text:p text:style-name="P192"/>
      <text:p text:style-name="P193"><text:span text:style-name="T194"></text:span><text:span text:style-name="T195"></text:span><text:span text:style-name="T196">Kształce</text:span><text:span text:style-name="T197">nie pozytywnej motywacji do podejmowania trudnych zadań, kreatywności, wytrwałości i przedsiębiorczości.</text:span></text:p>
      <text:p text:style-name="P198"/>
      <text:p text:style-name="P199"><text:span text:style-name="T200"></text:span><text:span text:style-name="T201"></text:span><text:span text:style-name="T202">Budzenie odpowiedzialności za własną pracę i zachowanie, za przestrzeganie zasad bezpieczeństwa i higieny szczególnie w sytuacji kryzysowej wywołane</text:span><text:span text:style-name="T203">j pandemią Covid - 19, pracy i zabawy, nauki i wypoczynku.</text:span></text:p>
      <text:p text:style-name="P204"/>
      <text:p text:style-name="P205"><text:span text:style-name="T206"></text:span><text:span text:style-name="T207"></text:span><text:span text:style-name="T208">Kształtowanie poczucia przynależności do grupy: rodzinnej, rówieśniczej, klasowej, szkolnej, narodowej i mniejszości narodowej.</text:span></text:p>
      <text:p text:style-name="P209"/>
      <text:p text:style-name="P210"><text:span text:style-name="T211"></text:span><text:span text:style-name="T212"></text:span><text:span text:style-name="T213">Rozwijanie umiejętności otwierania się na potrzeby innych ludzi</text:span><text:span text:style-name="T214">: przestrzeganie wartości, stosowanie norm i zasad dobrego i kulturalnego zachowania, tworzenie reguł sprzyjających zdrowemu życiu, które eliminują możliwość wystąpienia dysfunkcji <text:s/>.</text:span></text:p>
      <text:p text:style-name="P215"/>
      <text:p text:style-name="P216"><text:span text:style-name="T217"></text:span><text:span text:style-name="T218"></text:span><text:span text:style-name="T219">Wdrażanie do koleżeńskich kontaktów z rówieśnikami, współdziałania, z</text:span><text:span text:style-name="T220">rozumienia dla chorych, potrzebujących pomocy i niepełnosprawnych.</text:span></text:p>
      <text:p text:style-name="P221"/>
      <text:p text:style-name="P222"><text:span text:style-name="T223"></text:span><text:span text:style-name="T224"></text:span><text:span text:style-name="T225">Uwrażliwienie na krzywdę innych oraz nie stosowanie przemocy, kształtowanie empatii.</text:span></text:p>
      <text:p text:style-name="P226"/>
      <text:p text:style-name="P227"><text:span text:style-name="T228"></text:span><text:span text:style-name="T229"></text:span><text:span text:style-name="T230">Poznanie i rozwijanie umiejętności skutecznego i akceptowanego komunikowania się, <text:s/>wyrażania<text:s/></text:span><text:span text:style-name="T231">swoich myśli, odczuć i emocji oraz umiejętności podejmowania decyzji i rozwiązywania problemów..</text:span></text:p>
      <text:p text:style-name="P232"/>
      <text:p text:style-name="P233"><text:span text:style-name="T234"></text:span><text:span text:style-name="T235"></text:span><text:span text:style-name="T236">Budzenie poczucia związku ze społecznością lokalną poprzez poznanie elementów jej historii i kultury.</text:span></text:p>
      <text:p text:style-name="P237"/>
      <text:soft-page-break/>
      <text:p text:style-name="P238"><text:span text:style-name="T239"></text:span><text:span text:style-name="T240"></text:span><text:span text:style-name="T241">Współudział w życiu społeczno - kulturalnym<text:s/></text:span><text:span text:style-name="T242">środowiska lokalnego, a także poszanowanie dla innych kultur i tradycji.</text:span></text:p>
      <text:p text:style-name="P243"/>
      <text:p text:style-name="P244"><text:span text:style-name="T245"></text:span><text:span text:style-name="T246"></text:span><text:span text:style-name="T247">Budowanie i utrwalanie poczucia z regionem i krajem, budzenie uczuć patriotycznych poprzez rozwijanie podstawowej wiedzy o mieście, regionie, kraju, symbolach regionalnych i narodo</text:span><text:span text:style-name="T248">wych, historii Polski i jej miejsca w Europie i w świecie poprzez szersze i przemyślane wykorzystanie wycieczek edukacyjnych w najbliższym otoczeniu.</text:span></text:p>
      <text:p text:style-name="P249"/>
      <text:p text:style-name="P250"><text:span text:style-name="T251"></text:span><text:span text:style-name="T252"></text:span><text:span text:style-name="T253">Kształtowanie świadomości ekologicznej poprzez rozwijanie właściwej postawy odpowiedzialności za środow</text:span><text:span text:style-name="T254">isko naturalne.</text:span></text:p>
      <text:p text:style-name="P255"/>
      <text:p text:style-name="P256"><text:span text:style-name="T257"></text:span><text:span text:style-name="T258"></text:span><text:span text:style-name="T259">Kształcenie umiejętności dbania o własne zdrowie psychiczne i fizyczne., poprzez dostarczenie uczniom wiarygodnych informacji na temat warunków zdrowego życia i występujących zagrożeń.</text:span></text:p>
      <text:p text:style-name="P260"/>
      <text:list text:style-name="WWNum21">
        <text:list-item>
          <text:p text:style-name="P261">Poznanie wiedzy związanej z zagrożeniami i skutkami<text:s/>przyjmowania substancji psychoaktywnych, w tym nowych narkotyków i e-papierosów.</text:p>
        </text:list-item>
      </text:list>
      <text:p text:style-name="P262"/>
      <text:list text:style-name="WWNum21" text:continue-numbering="true">
        <text:list-item>
          <text:p text:style-name="P263">Zrozumienie przyczyn używania substancji psychoaktywnych i czynników sprzyjających powstawaniu uzależnienia.</text:p>
        </text:list-item>
      </text:list>
      <text:p text:style-name="P264"/>
      <text:p text:style-name="P265"/>
      <text:p text:style-name="P266">Zakładamy, że w wyniku systematycznego, skorelowanego i<text:s/>spójnego oddziaływania wychowawczo – profilaktycznego uda się przygotować uczniów do zgodnego współżycia w grupie społecznej.</text:p>
      <text:p text:style-name="P267">Dla efektywnego planowania działań wychowawczych i profilaktycznych, które odpowiadają na aktualne potrzeby i problemy uczniów i rodziców, w szkole w każdym roku przeprowadza się diagnozę środowiska szkolnego ( diagnozę potrzeb rozwojowych uczniów i dostosowuje program do potrzeb społeczności szkolnej).</text:p>
      <text:p text:style-name="P268"/>
      <text:p text:style-name="P269"/>
      <text:p text:style-name="P270"/>
      <text:p text:style-name="P271"/>
      <text:p text:style-name="P272"/>
      <text:p text:style-name="P273">3. <text:s/>Najważniejsze cele wychowawczo – profilaktyczne</text:p>
      <text:p text:style-name="P274"/>
      <text:p text:style-name="P275">1. Zapewnienie uczniom<text:s/>możliwości pełnego rozwoju intelektualnego i psychofizycznego w warunkach poszanowania ich godności oraz wolności światopoglądowej i wyznaniowej zgodnie z zasadami pedagogiki, przepisami prawa ideami zawartymi w Powszechnej Deklaracji Praw Człowieka i Obywatela, Międzynarodowym Pakcie Praw Obywatelskich i Politycznych, Konwencji Praw Dziecka.</text:p>
      <text:p text:style-name="P276"/>
      <text:p text:style-name="P277">2. Zapewnienie uczniom możliwości zdobycia wiedzy i umiejętności niezbędnych do uzyskania świadectwa ukończenia szkoły podstawowej oraz kontynuowania nauki na kolejnych jej etapach. Wspomaganie, w miarę posiadanych zasobów, wszechstronnego i harmonijnego rozwoju ucznia z uwzględnieniem jego indywidualnych możliwości i umiejętności psychofizycznych oraz jego indywidualnej sytuacji życiowej.</text:p>
      <text:p text:style-name="P278"/>
      <text:p text:style-name="P279">3. Kształtowanie poczucia tożsamości narodowej, przynależności do społeczności szkolnej, lokalnej i regionalnej, świadomości swoich praw i obowiązków poprzez udział uczniów w działaniach z zakresu Wolontariatu i działalności Samorządu Uczniowskiego.</text:p>
      <text:p text:style-name="P280">4.Zaznajamianie z zagrożeniami bezpieczeństwa i zdrowia oraz uczenie prawidłowej reakcji na te zagrożenia.</text:p>
      <text:list text:style-name="WWNum23">
        <text:list-item text:start-value="5">
          <text:p text:style-name="P281">Kształtowanie nawyków kulturalnego zachowania się, efektywnej współpracy, komunikowania się z rówieśnikami i dorosłymi. Wdrażanie do życia w społeczności szkolnej i lokalnej. Kształtowanie postaw prospołecznych, respektowania norm społecznych i wychowanie do wartości.</text:p>
        </text:list-item>
      </text:list>
      <text:list text:style-name="WWNum24">
        <text:list-item text:start-value="6">
          <text:p text:style-name="P282">Wspieranie rozwoju intelektualnego, przygotowanie do odbioru dóbr kultury i sztuki, upowszechnianie czytelnictwa, szanowanie dorobku narodowego przy jednoczesnym<text:s/>otwarciu się na wartości europejskie.</text:p>
        </text:list-item>
      </text:list>
      <text:list text:style-name="WWNum25">
        <text:list-item text:start-value="7">
          <text:p text:style-name="P283">Zapobieganie zachowaniom agresywnym.</text:p>
        </text:list-item>
      </text:list>
      <text:list text:style-name="WWNum26">
        <text:list-item text:start-value="8">
          <text:p text:style-name="P284">Kształtowanie właściwych nawyków higienicznych i zdrowotnych, umiejętności dokonywania wyboru zachowań chroniących zdrowie własne i innych, propagowanie ekologicznego i zdrowego stylu życia.</text:p>
        </text:list-item>
      </text:list>
      <text:list text:style-name="WWNum27">
        <text:list-item text:start-value="9">
          <text:p text:style-name="P285">Uczenie szacunku dla dobra wspólnego jako podstawy życia społecznego oraz przygotowanie do życia w rodzinie, w społeczności lokalnej i w państwie w duchu dziedzictwa kulturowego</text:p>
        </text:list-item>
      </text:list>
      <text:p text:style-name="P286">i postaw patriotycznych.</text:p>
      <text:list text:style-name="LFO55" text:continue-numbering="true">
        <text:list-item>
          <text:p text:style-name="P287">Zapobieganie używaniu substancji psychoaktywnych w szczególności nowych narkotyków przez młodzież.</text:p>
        </text:list-item>
        <text:list-item>
          <text:p text:style-name="P288">Przygotowanie oferty zajęć rozwijających zainteresowania i uzdolnienia jako alternatywnej pozytywnej formy działalności, zaspakajającej ważne potrzeby, w szczególności potrzebę podniesienia samooceny, sukcesu, przynależności i satysfakcji życiowej.</text:p>
        </text:list-item>
        <text:list-item>
          <text:p text:style-name="P289">Wzmacnianie kompetencji wychowawczych nauczycieli, wychowawców i rodziców.</text:p>
        </text:list-item>
      </text:list>
      <text:p text:style-name="P290"/>
      <text:p text:style-name="P291"/>
      <text:p text:style-name="P292"/>
      <text:p text:style-name="P293"/>
      <text:p text:style-name="P294">4. <text:s/>Zadania wychowawczo – profilaktyczne szkoły</text:p>
      <text:p text:style-name="P295"><text:span text:style-name="T296"></text:span><text:span text:style-name="T297"></text:span><text:span text:style-name="T298"></text:span><text:span text:style-name="T299">Stosowanie zasad i metod pedagogiki indywidualnych różnic: możliwości i<text:s/></text:span><text:span text:style-name="T300">ograniczenia uczniów, potrzeby i oczekiwania, uzdolnienia i zainteresowania.</text:span></text:p>
      <text:p text:style-name="P301"><text:span text:style-name="T302"></text:span><text:span text:style-name="T303"></text:span><text:span text:style-name="T304"></text:span><text:span text:style-name="T305">Budowanie środowiska wychowawczego – optymalnego dla rozwoju osobowości. Wykorzystywanie naturalnych sytuacji oraz tworzenie sytuacji wychowawczych – aktywizujących i usamodzie</text:span><text:span text:style-name="T306">lniających.</text:span></text:p>
      <text:p text:style-name="P307"><text:span text:style-name="T308"></text:span><text:span text:style-name="T309"></text:span><text:span text:style-name="T310"></text:span><text:span text:style-name="T311">Włączanie szkoły w działania samorządu lokalnego - inicjowanie innowacyjnych działań.</text:span></text:p>
      <text:soft-page-break/>
      <text:p text:style-name="P312"><text:span text:style-name="T313"></text:span><text:span text:style-name="T314"></text:span><text:span text:style-name="T315"></text:span><text:span text:style-name="T316">Wzmacnianie prawidłowych relacji dziecka z rodziną opartych na miłości i wzajemnym zaufaniu, wrażliwości naprawdę i dobro.</text:span></text:p>
      <text:p text:style-name="P317"><text:span text:style-name="T318"></text:span><text:span text:style-name="T319"></text:span><text:span text:style-name="T320"></text:span><text:span text:style-name="T321">Wspieranie prawidłowego<text:s/></text:span><text:span text:style-name="T322">rozwoju emocjonalnego, społecznego w tym koleżeństwa i przyjaźni.</text:span></text:p>
      <text:p text:style-name="P323"><text:span text:style-name="T324"></text:span><text:span text:style-name="T325"></text:span><text:span text:style-name="T326"></text:span><text:span text:style-name="T327">Ukazywanie sensu praw i obowiązków, zasad i reguł, nakazów i zakazów obowiązujących w życiu społecznym.</text:span></text:p>
      <text:p text:style-name="P328"><text:span text:style-name="T329"></text:span><text:span text:style-name="T330"></text:span><text:span text:style-name="T331"></text:span><text:span text:style-name="T332">Rozwijanie w uczniach postawy ciekawości, <text:s/>otwartości i tolerancji wobec innych<text:s/></text:span><text:span text:style-name="T333">ludzi.</text:span></text:p>
      <text:p text:style-name="P334"><text:span text:style-name="T335"></text:span><text:span text:style-name="T336"></text:span><text:span text:style-name="T337"></text:span><text:span text:style-name="T338">Doprowadzenie uczniów do poznania siebie, swoich potrzeb i możliwości.</text:span></text:p>
      <text:p text:style-name="P339"><text:span text:style-name="T340"></text:span><text:span text:style-name="T341"></text:span><text:span text:style-name="T342"></text:span><text:span text:style-name="T343">Uczenie szacunku dla siebie i innych osób, kształtowanie hierarchii systemu wartości.</text:span></text:p>
      <text:p text:style-name="P344"><text:span text:style-name="T345"></text:span><text:span text:style-name="T346"></text:span><text:span text:style-name="T347"></text:span><text:span text:style-name="T348"><text:s/>Ukazywanie uczniom potrzeby doskonalenia samego siebie, ważnej roli uczenia się i<text:s/></text:span><text:span text:style-name="T349">podejmowania prób przedsiębiorczości..</text:span></text:p>
      <text:p text:style-name="P350"><text:span text:style-name="T351"></text:span><text:span text:style-name="T352"></text:span><text:span text:style-name="T353"></text:span><text:span text:style-name="T354"></text:span><text:span text:style-name="T355">Doskonalenie kompetencji komunikacyjnej tzn. umiejętności mówienia, uważnego i skutecznego słuchania oraz odmawiania.</text:span></text:p>
      <text:p text:style-name="P356"><text:span text:style-name="T357"></text:span><text:span text:style-name="T358"></text:span><text:span text:style-name="T359"></text:span><text:span text:style-name="T360"></text:span><text:span text:style-name="T361">Udzielanie pomocy w konstruktywnym rozwiązywaniu konfliktów.</text:span></text:p>
      <text:p text:style-name="P362"><text:span text:style-name="T363"></text:span><text:span text:style-name="T364"></text:span><text:span text:style-name="T365"></text:span><text:span text:style-name="T366"></text:span><text:span text:style-name="T367">Rozwijanie wrażliwości na<text:s/></text:span><text:span text:style-name="T368">potrzeby innych ludzi.</text:span></text:p>
      <text:p text:style-name="Standard"><text:span text:style-name="T369">14.<text:s/></text:span><text:span text:style-name="T370">Wspieranie wszystkich uczniów w prawidłowym rozwoju i zdrowym stylu życia oraz podejmowaniu działań, których celem jest ograniczanie zachowań ryzykownych, niezależnie od poziomu ryzyka używania przez nich środków i substancji.</text:span></text:p>
      <text:p text:style-name="P371"/>
      <text:p text:style-name="P372">5. <text:s/>Formy pracy:</text:p>
      <text:p text:style-name="P373"/>
      <text:p text:style-name="P374">1. Praca z całym zespołem klasowym.</text:p>
      <text:p text:style-name="P375">2. Praca w grupie.</text:p>
      <text:p text:style-name="P376">3. Praca indywidualna.</text:p>
      <text:p text:style-name="P377">4. Praca z rodzicami/ prawnymi opiekunami ( porady i konsultacje)</text:p>
      <text:p text:style-name="P378">5. Spektakle profilaktyczne</text:p>
      <text:p text:style-name="P379">6. Webinaria</text:p>
      <text:p text:style-name="P380">7. Filmy edukacyjne</text:p>
      <text:p text:style-name="P381">8. Prelekcje i warsztaty</text:p>
      <text:p text:style-name="P382">9. Akcje<text:s/>charytatywne</text:p>
      <text:p text:style-name="P383">10. Działalność <text:s/>w <text:s/>SU i <text:s/>wolontariacie szkolnym</text:p>
      <text:p text:style-name="P384"/>
      <text:p text:style-name="P385"/>
      <text:p text:style-name="P386">6. Uczestnicy Programu</text:p>
      <text:p text:style-name="P387"><text:span text:style-name="T388">Współodpowiedzialni za wszechstronny rozwój ucznia są wszyscy uczestnicy programu</text:span><text:span text:style-name="T389">:</text:span></text:p>
      <text:p text:style-name="P390"/>
      <text:p text:style-name="P391">Rodzice/ prawni opiekunowie:</text:p>
      <text:p text:style-name="P392"/>
      <text:soft-page-break/>
      <text:list text:style-name="WWNum28">
        <text:list-item>
          <text:p text:style-name="P393">mają prawo do wychowania zgodnie z własnymi<text:s/>przekonaniami wyznaniowymi i moralnymi, jeśli nie są one w sprzeczności z prawami dziecka,</text:p>
        </text:list-item>
        <text:list-item>
          <text:p text:style-name="P394">współtworzą, znają <text:s/>i akceptują program wychowawczo – profilaktyczny szkoły,</text:p>
        </text:list-item>
        <text:list-item>
          <text:p text:style-name="P395">uczestniczą i realizują wraz z nauczycielami program wychowawczo – profilaktyczny,</text:p>
        </text:list-item>
        <text:list-item>
          <text:p text:style-name="P396">wspierają swoje dziecko we wszystkich jego pozytywnych działaniach i zapewniają mu poczucie bezpieczeństwa,</text:p>
        </text:list-item>
        <text:list-item>
          <text:p text:style-name="P397">wspierają wychowawców i nauczycieli w podejmowanych przez nich działaniach, służą pomocą, doświadczeniem i wiedzą,</text:p>
        </text:list-item>
        <text:list-item>
          <text:p text:style-name="P398">aktywnie uczestniczą w życiu szkoły,</text:p>
        </text:list-item>
        <text:list-item>
          <text:p text:style-name="P399">dbają o zdrowie swojego dziecka i właściwą formę spędzania wolnego czasu,</text:p>
        </text:list-item>
        <text:list-item>
          <text:p text:style-name="P400">ponoszą odpowiedzialność za niewłaściwe czyny swoich dzieci,</text:p>
        </text:list-item>
        <text:list-item>
          <text:p text:style-name="P401">współpracują w trakcie działań wychowawczych i profilaktycznych związanych z ich dziećmi,</text:p>
        </text:list-item>
        <text:list-item>
          <text:p text:style-name="P402">uczestniczą w zebraniach<text:s/>i wywiadówkach <text:s/>organizowanych [przez szkołę.</text:p>
        </text:list-item>
      </text:list>
      <text:p text:style-name="P403"/>
      <text:p text:style-name="P404">Wychowawcy klas:</text:p>
      <text:list text:style-name="WWNum29">
        <text:list-item>
          <text:p text:style-name="P405">dbają o poczucie bezpieczeństwa i akceptacji dziecka w zespole klasowym,</text:p>
        </text:list-item>
        <text:list-item>
          <text:p text:style-name="P406">wspierają rozwój uczniów i usamodzielnienie się,</text:p>
        </text:list-item>
        <text:list-item>
          <text:p text:style-name="P407">prowadzą dokumentację ucznia,</text:p>
        </text:list-item>
        <text:list-item>
          <text:p text:style-name="P408">opracowują i realizują Program Profilaktyczno – Wychowawczy,</text:p>
        </text:list-item>
        <text:list-item>
          <text:p text:style-name="P409">dokonują rozpoznania sytuacji rodzinnej i osobistej ucznia,</text:p>
        </text:list-item>
        <text:list-item>
          <text:p text:style-name="P410">podejmują działania w ramach procesu edukacyjno – wychowawczo – profilaktycznego swoich podopiecznych,</text:p>
        </text:list-item>
        <text:list-item>
          <text:p text:style-name="P411">dbają o zapewnienie i realizację pomocy psychologiczno –<text:s/>pedagogicznej,</text:p>
        </text:list-item>
        <text:list-item>
          <text:p text:style-name="P412">wdrażają do samooceny postępów w zachowaniu, nadzorują realizację obowiązku szkolnego,</text:p>
        </text:list-item>
        <text:list-item>
          <text:p text:style-name="P413">informują rodziców o proponowanych formach pomocy psychologiczno – pedagogicznej,</text:p>
        </text:list-item>
        <text:list-item>
          <text:p text:style-name="P414">promują osiągnięcia uczniów,</text:p>
        </text:list-item>
        <text:list-item>
          <text:p text:style-name="P415">współpracują z nauczycielami uczącymi w<text:s/>klasie,</text:p>
        </text:list-item>
        <text:list-item>
          <text:p text:style-name="P416">współpracują z dyrekcją szkoły, pedagogiem szkolnym, i innymi specjalistami oraz <text:s/>pielęgniarką szkolną,</text:p>
        </text:list-item>
        <text:list-item>
          <text:p text:style-name="P417">współpracują z rodzicami, włączają ich w życie klasy i szkoły,</text:p>
        </text:list-item>
        <text:list-item>
          <text:p text:style-name="P418">współpracują z instytucjami wspierającymi pracę szkoły,</text:p>
        </text:list-item>
        <text:list-item>
          <text:p text:style-name="P419">prowadzą w różnych<text:s/>formach szkolenia i konsultacje dla rodziców,</text:p>
        </text:list-item>
        <text:list-item>
          <text:p text:style-name="P420">przygotowują plan pracy wychowawczej i sprawozdanie z jego realizacji,</text:p>
        </text:list-item>
        <text:list-item>
          <text:p text:style-name="P421">zapoznają uczniów ze Statutem Szkoły, regulaminami i procedurami obowiązującymi w szkole.</text:p>
        </text:list-item>
      </text:list>
      <text:p text:style-name="P422">Nauczyciele:</text:p>
      <text:list text:style-name="WWNum30">
        <text:list-item>
          <text:p text:style-name="P423">Oddziałują wychowawczo na uczniów,</text:p>
        </text:list-item>
        <text:list-item>
          <text:p text:style-name="P424">dbają o zdrowie i bezpieczeństwo uczniów podczas pobytu w szkole i wycieczek szkolnych,</text:p>
        </text:list-item>
        <text:list-item>
          <text:p text:style-name="P425">udzielają wsparcia i pomocy w przezwyciężaniu niepowodzeniom szkolnym w oparciu o rozpoznane potrzeby, informują o problemach w nauce oraz o przejawach zdolności wychowawcę klasy, rodziców/ prawnych opiekunów,</text:p>
        </text:list-item>
        <text:list-item>
          <text:p text:style-name="P426">inspirują uczniów do twórczych poszukiwań, aktywności i samodzielności, reagują na przejawy nietolerancji, dyskryminacji i innych negatywnych zachowaniach,</text:p>
        </text:list-item>
        <text:list-item>
          <text:p text:style-name="P427">wspólnie z pedagogiem i wychowawcą klasy zabiegają o pomoc dla ucznia wymagającego wsparcia, dostosowują wymagania edukacyjne do indywidualnych potrzeb i możliwości dziecka,</text:p>
        </text:list-item>
        <text:list-item>
          <text:p text:style-name="P428">realizują w toku pracy treści i cele zawarte w Programie Wychowawczo – Profilaktycznym</text:p>
        </text:list-item>
      </text:list>
      <text:p text:style-name="P429"><text:s/>Szkoły.</text:p>
      <text:p text:style-name="P430"/>
      <text:p text:style-name="P431">Uczniowie:</text:p>
      <text:list text:style-name="LFO59" text:continue-numbering="true">
        <text:list-item>
          <text:p text:style-name="P432">wszyscy uczniowie są<text:s/>poddani oddziaływaniom programu wychowawczo – profilaktycznego,</text:p>
        </text:list-item>
      </text:list>
      <text:list text:style-name="WWNum31">
        <text:list-item>
          <text:p text:style-name="P433">przestrzegają regulaminów wewnątrzszkolnych,</text:p>
        </text:list-item>
        <text:list-item>
          <text:p text:style-name="P434">znają i przestrzegają normy zachowania obowiązujące w szkole,</text:p>
        </text:list-item>
        <text:list-item>
          <text:p text:style-name="P435">akceptują i szanują prawa innych uczniów, osób dorosłych pracujących w szkole,</text:p>
        </text:list-item>
        <text:list-item>
          <text:p text:style-name="P436">wydają swoje opinie zgodnie ze Statutem Szkoły,</text:p>
        </text:list-item>
        <text:list-item>
          <text:p text:style-name="P437">współtworzą społeczność szkolną i wykorzystują swoje prawo do samorządności,</text:p>
        </text:list-item>
        <text:list-item>
          <text:p text:style-name="P438">prowadzą zdrowy i higieniczny styl życia oraz dbają o środowisko ekologiczne,</text:p>
        </text:list-item>
        <text:list-item>
          <text:p text:style-name="P439">szanują język ojczysty, kulturę i dobra narodowe,</text:p>
        </text:list-item>
        <text:list-item>
          <text:p text:style-name="P440">współorganizują imprezy szkolne i klasowe,</text:p>
        </text:list-item>
        <text:list-item>
          <text:p text:style-name="P441">zwiększają swoją aktywność czytelniczą,</text:p>
        </text:list-item>
        <text:list-item>
          <text:p text:style-name="P442">uczą się stawiać sobie cele,</text:p>
        </text:list-item>
        <text:list-item>
          <text:p text:style-name="P443">często słyszą słowa pochwały i docenienia za wkład i zaangażowanie,</text:p>
        </text:list-item>
        <text:list-item>
          <text:p text:style-name="P444">otrzymują zachętę do działania i uczą się śmiałości</text:p>
        </text:list-item>
        <text:list-item>
          <text:p text:style-name="P445">dbają o bezpieczeństwo<text:s/>swoje i innych osób,</text:p>
        </text:list-item>
        <text:list-item>
          <text:p text:style-name="P446">w poczuciu bezpieczeństwa uczą się ufać sobie i innym,</text:p>
        </text:list-item>
        <text:list-item>
          <text:p text:style-name="P447">otaczani są rzetelnością i uczciwością, uczą się czym jest prawda i dobro, odpowiedzialność i sprawiedliwość.</text:p>
        </text:list-item>
      </text:list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Pedagog szkolny i inny specjalista zatrudniony szkole</text:span><text:span text:style-name="T458">:</text:span></text:p>
      <text:list text:style-name="WWNum32">
        <text:list-item>
          <text:p text:style-name="P459">Prowadzi badania i działania diagnostyczne uczniów, określa niepowodzenia edukacyjne, a także wspiera mocne strony ucznia,</text:p>
        </text:list-item>
        <text:list-item>
          <text:p text:style-name="P460">diagnozuje sytuacje wychowawcze w szkole w celu rozwiązywania problemów wychowawczych oraz wspierania rozwoju ucznia,</text:p>
        </text:list-item>
        <text:list-item>
          <text:p text:style-name="P461">podejmuje działania z zakresu profilaktyki uzależnień i innych problemów,</text:p>
        </text:list-item>
        <text:list-item>
          <text:p text:style-name="P462">udziela pomocy psychologiczno – pedagogicznej w formach odpowiednich do rozpoznanych potrzeb,</text:p>
        </text:list-item>
        <text:list-item>
          <text:p text:style-name="P463">inicjuje różne formy pomocy w środowisku szkolnym i pozaszkolnym ucznia,</text:p>
        </text:list-item>
        <text:list-item>
          <text:p text:style-name="P464">uczestniczy w działaniach<text:s/>mediacyjnych i interwencyjnych w sytuacjach kryzysowych,</text:p>
        </text:list-item>
        <text:list-item>
          <text:p text:style-name="P465">pomaga rodzicom i nauczycielom w rozpoznawaniu i rozwijaniu indywidualnych możliwości, predyspozycji i uzdolnień uczniów,</text:p>
        </text:list-item>
        <text:list-item>
          <text:p text:style-name="P466">wspiera nauczycieli i innych specjalistów w udzielaniu pomocy psychologiczno – pedagogicznej.</text:p>
        </text:list-item>
      </text:list>
      <text:p text:style-name="P467"/>
      <text:p text:style-name="P468">Dyrektor szkoły:</text:p>
      <text:list text:style-name="LFO62" text:continue-numbering="true">
        <text:list-item>
          <text:p text:style-name="P469">uczestniczy w procesie diagnozy zagrożeń szkoły oraz oddziaływaniach wychowawczo – profilaktycznych,</text:p>
        </text:list-item>
        <text:list-item>
          <text:p text:style-name="P470">sprawuje opiekę nad uczniami oraz stwarza warunki harmonijnego rozwoju psychofizycznego poprzez aktywne działania prozdrowotne,</text:p>
        </text:list-item>
        <text:list-item>
          <text:p text:style-name="P471">stwarza warunki dla realizacji procesu wychowawczego w szkole, dbając o prawidłowy poziom pracy wychowawczej i opiekuńczej szkoły,</text:p>
        </text:list-item>
        <text:list-item>
          <text:p text:style-name="P472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473">stwarza warunki do działania w szkole lub placówce: wolontariuszy, stowarzyszeń i innych organizacji, których celem statutowym jest działalność wychowawcza lub rozszerzenie i wzbogacenie form działalności dydaktycznej, wychowawczej, opiekuńczej i innowacyjnej szkoły,</text:p>
        </text:list-item>
        <text:list-item>
          <text:p text:style-name="P474">dba o przestrzeganie zasad oceniania, praw uczniów, kompetencji organów szkoły,</text:p>
        </text:list-item>
        <text:list-item>
          <text:p text:style-name="P475">nadzoruje realizację szkolnego programu wychowawczo – profilaktycznego.</text:p>
        </text:list-item>
      </text:list>
      <text:p text:style-name="P476"/>
      <text:p text:style-name="P477"><text:s/>Rada pedagogiczna:</text:p>
      <text:list text:style-name="LFO63" text:continue-numbering="true">
        <text:list-item>
          <text:p text:style-name="P478">uczestniczy w diagnozowaniu pracy wychowawczej szkoły i potrzeb w zakresie działań profilaktycznych,</text:p>
        </text:list-item>
        <text:list-item>
          <text:p text:style-name="P479">opracowuje projekt programu wychowawczo – profilaktycznego w porozumieniu z radą rodziców,</text:p>
        </text:list-item>
        <text:list-item>
          <text:p text:style-name="P480">opracowuje wspólnie z dyrektorem dokumenty i procedury postępowania nauczycieli w sytuacjach zagrożenia młodzieży demoralizacją i przestępczością,</text:p>
        </text:list-item>
        <text:list-item>
          <text:p text:style-name="P481">dokonuje ewaluacji szkolnego programu wychowawczo – profilaktycznego.</text:p>
        </text:list-item>
      </text:list>
      <text:p text:style-name="P482"/>
      <text:p text:style-name="P483"/>
      <text:p text:style-name="P484"/>
      <text:p text:style-name="P485"/>
      <text:p text:style-name="P486">7. <text:s/>Obszary pracy wychowawczo – profilaktycznej szkoły:</text:p>
      <text:p text:style-name="P487"/>
      <text:p text:style-name="P488">1. Sfera emocjonalna, społeczna i fizyczna uczniów po powrocie do szkoły ze zdalnego nauczania.</text:p>
      <text:p text:style-name="P489">2. Zdrowie i edukacja zdrowotna</text:p>
      <text:p text:style-name="P490"><text:s text:c="14"/>3. Relacje międzyludzkie, kształtowanie postaw prospołecznych.</text:p>
      <text:p text:style-name="P491"><text:s text:c="10"/>4. Kultura, wartości, normy i wzory zachowań.</text:p>
      <text:soft-page-break/>
      <text:p text:style-name="P492"><text:s text:c="8"/>5. Bezpieczeństwo i profilaktyka zachowań ryzykownych.</text:p>
      <text:p text:style-name="P493"/>
      <text:p text:style-name="P494">8. <text:s/>Model absolwenta</text:p>
      <text:p text:style-name="P495">Uczeń kończący edukację w Szkole Podstawowej nr 1 im. B. Chrobrego w Kamieniu Pomorskim:</text:p>
      <text:p text:style-name="P496"/>
      <text:list text:style-name="WWNum33" text:continue-numbering="true">
        <text:list-item>
          <text:list>
            <text:list-item>
              <text:p text:style-name="P497">jest świadomy swoich umiejętności i zdolności,</text:p>
            </text:list-item>
            <text:list-item>
              <text:p text:style-name="P498">umie<text:s/>wykorzystać zdobytą wiedzę i umiejętności,</text:p>
            </text:list-item>
            <text:list-item>
              <text:p text:style-name="P499">wytrwale, śmiało i konsekwentnie dąży do celu, potrafi pracować zespołowo,</text:p>
            </text:list-item>
            <text:list-item>
              <text:p text:style-name="P500">jest przygotowany do uczestnictwa w kulturze,</text:p>
            </text:list-item>
            <text:list-item>
              <text:p text:style-name="P501">zna i szanuje dobra innych kultur i tradycji,</text:p>
            </text:list-item>
            <text:list-item>
              <text:p text:style-name="P502">jest osobą wrażliwą społecznie,<text:s/>odpowiedzialną, rzetelną i tolerancyjną,</text:p>
            </text:list-item>
            <text:list-item>
              <text:p text:style-name="P503">wykazuje się kreatywnością i ciekawością świata, dostosowuje się <text:s/>do zachodzących zmian, które wyznaczają kierunek jego działania,</text:p>
            </text:list-item>
            <text:list-item>
              <text:p text:style-name="P504">nabył umiejętności poszukiwania i korzystania z wiedzy ,</text:p>
            </text:list-item>
            <text:list-item>
              <text:p text:style-name="P505">nie ulega nałogom, zna i<text:s/>stosuje zasady zdrowego trybu życia, umiejętnie szuka sposobów radzenia sobie z zagrożeniami związanymi z poszukiwaniem własnej tożsamości oraz wzorców do naśladowania,</text:p>
            </text:list-item>
            <text:list-item>
              <text:p text:style-name="P506">jest wrażliwy na krzywdę innych, nie stosuje przemocy, jest otwarty na potrzeby innych,</text:p>
            </text:list-item>
            <text:list-item>
              <text:p text:style-name="P507">posiada przynależność do grupy rodzinnej, rówieśniczej,</text:p>
            </text:list-item>
            <text:list-item>
              <text:p text:style-name="P508">zna i stosuje się do norm społecznie akceptowanych, umiejętnie komunikuje się z innymi,</text:p>
            </text:list-item>
            <text:list-item>
              <text:p text:style-name="P509">potrafi się uczyć, jest twórczy, kreatywny i zdolny kierować swoim dalszym kształceniem i wyborem zawodu,</text:p>
            </text:list-item>
            <text:list-item>
              <text:p text:style-name="P510">jest samodzielny, potrafi współpracować w grupie, poszukuje nowych rozwiązań, wymienia się doświadczeniem z innymi</text:p>
            </text:list-item>
            <text:list-item>
              <text:p text:style-name="P511">potrafi korzystać z komputera i pracować z nim, <text:s/></text:p>
            </text:list-item>
            <text:list-item>
              <text:p text:style-name="P512">potrafi dokonywać wyborów zgodnych z własnym sumieniem i światopoglądem, <text:s/>jednak nie bezkrytycznie,</text:p>
            </text:list-item>
            <text:list-item>
              <text:p text:style-name="P513">jest wrazliwy na los potrzebujących, bierze na siebie odpowiedzialność za własne życie i życie społeczne,</text:p>
            </text:list-item>
            <text:list-item>
              <text:p text:style-name="P514">posiada ukształtowaną świadomość ekologiczną,</text:p>
            </text:list-item>
            <text:list-item>
              <text:p text:style-name="P515">posiada wiedzę na temat symboli regionalnych i narodowych, historii Polski i jej miejsca w Europie i na świecie.</text:p>
            </text:list-item>
          </text:list>
        </text:list-item>
      </text:list>
      <text:p text:style-name="P516">9. <text:s/>Realizowanie programów profilaktycznych i wychowawczych</text:p>
      <text:p text:style-name="P517"/>
      <text:p text:style-name="P518"><text:span text:style-name="T519">-<text:s/></text:span><text:span text:style-name="T520">„Trzy Koła”</text:span></text:p>
      <text:p text:style-name="P521">- „ Cukierki”</text:p>
      <text:p text:style-name="P522"><text:span text:style-name="T523">-<text:s/></text:span><text:span text:style-name="T524">„ Trening Zastępowania Agresji”</text:span></text:p>
      <text:p text:style-name="P525"><text:span text:style-name="T526">-<text:s/></text:span><text:span text:style-name="T527">„ Ratujemy i uczymy ratować” – pierwsza pomoc w nagłych przypadkach</text:span></text:p>
      <text:soft-page-break/>
      <text:p text:style-name="P528"><text:span text:style-name="T529">-<text:s/></text:span><text:span text:style-name="T530">„ Trzymaj formę”</text:span></text:p>
      <text:p text:style-name="P531"><text:span text:style-name="T532">-<text:s/></text:span><text:span text:style-name="T533">„ Porozmawiajmy o<text:s/></text:span><text:span text:style-name="T534">zdrowiu i o nowych zagrożeniach”</text:span></text:p>
      <text:p text:style-name="P535">„ Bieg po zdrowie”</text:p>
      <text:p text:style-name="P536">- „ Program dla szkół”</text:p>
      <text:p text:style-name="P537">-„ Narodowy program zdrowia z zakresu zdrowia psychicznego dzieci młodzieży”</text:p>
      <text:p text:style-name="P538">- <text:s/>„ Dont hejt” - stop nienawiści w sieci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ROZDZIAŁ II</text:p>
      <text:p text:style-name="P556">Program wychowawczo –<text:s/>profilaktyczny - modyfikacja</text:p>
      <text:p text:style-name="P557">1. Diagnoza potrzeb i problemów występujących w szkole – rozpoznanie problemów w sferze emocjonalnej, społecznej i fizycznej uczniów po powrocie do szkoły ze zdalnego nauczania.</text:p>
      <text:p text:style-name="P558">Ewaluacji dokonano przy pomocy następujących narzędzi:</text:p>
      <text:list text:style-name="LFO64" text:continue-numbering="true">
        <text:list-item>
          <text:p text:style-name="P559">obserwacji zachowań uczniów i zachodzących w tym zakresie zmian,</text:p>
        </text:list-item>
        <text:list-item>
          <text:p text:style-name="P560">analizie dokumentów wychowawców klas, pedagogów i innych specjalistów,</text:p>
        </text:list-item>
        <text:list-item>
          <text:p text:style-name="P561">wymiany spostrzeżeń podczas zespołów wychowawczych,</text:p>
        </text:list-item>
        <text:list-item>
          <text:p text:style-name="P562">analizy przypadków zachowań ryzykownych uczniów,</text:p>
        </text:list-item>
        <text:list-item>
          <text:p text:style-name="P563">opracowań</text:p>
        </text:list-item>
      </text:list>
      <text:p text:style-name="P564"/>
      <text:p text:style-name="Standard"><text:s/><text:span text:style-name="T565">Ś</text:span><text:span text:style-name="T566">wiatowa Organizacja Zdrowia podaje, że zdrowie psychiczne jest jednym z podstawowych elementów ogólnego zdrowia i oznacza potencjał psychiczny, który umożliwia zaspokojenie potrzeb, osiągnięcie sukcesu, czerpanie radości i satysfakcji z życia , zwiększa zd</text:span><text:span text:style-name="T567">olność uczenia się, radzenia sobie ze zmianami i pokonywania trudności. Sprzyja nawiązywaniu i utrzymywaniu dobrych relacji z innymi i aktywny udział w życiu społecznym.</text:span></text:p>
      <text:p text:style-name="P568"/>
      <text:p text:style-name="P569"><text:s/>Pierwszym i najważniejszym czynnikiem mającym wpływ na kształtowanie zdrowia psychicznego jest rodzina. Wśród uczniów naszej szkoły w większości obserwuje się:</text:p>
      <text:p text:style-name="P570"><text:span text:style-name="T571"></text:span><text:span text:style-name="T572"></text:span><text:span text:style-name="T573">silną więź z rodzicami, ale też często zaburzoną komunikację pomiędzy dzieckiem, a rodzicem,</text:span></text:p>
      <text:p text:style-name="P574"><text:span text:style-name="T575"></text:span><text:span text:style-name="T576"></text:span><text:span text:style-name="T577">słabe zaangażowanie rodziców w życie szkolne i pozaszkolne dziecka,</text:span></text:p>
      <text:p text:style-name="P578"><text:span text:style-name="T579"></text:span><text:span text:style-name="T580"></text:span><text:span text:style-name="T581">nieprawidłow</text:span><text:span text:style-name="T582">e postępowanie wychowawcze: przemoc w domu, alkoholizm, choroby psychiczne rodziców, emigracja zarobkowa, rozwody rodziców, kłótnie i konflikty w domach rodzinnych uczniów,</text:span></text:p>
      <text:list text:style-name="LFO65" text:continue-numbering="true">
        <text:list-item>
          <text:p text:style-name="P583">długotrwały brak kontaktów towarzyskich, izolacja społeczna w rodzinie,</text:p>
        </text:list-item>
        <text:list-item>
          <text:p text:style-name="P584">poczucie osamotnienia w domu, samookaleczenia, depresja, próby samobójcze, stany lękowe,</text:p>
        </text:list-item>
        <text:list-item>
          <text:p text:style-name="P585">brak aktywności fizycznej, nadwaga, otyłość, nadmierne przejadanie się,</text:p>
        </text:list-item>
        <text:list-item>
          <text:p text:style-name="P586">uzależnienia od komputera i internetu,</text:p>
        </text:list-item>
        <text:list-item>
          <text:p text:style-name="P587">brak kontroli rodzicielskiej lub nadmierna kontrola,</text:p>
        </text:list-item>
      </text:list>
      <text:p text:style-name="P588"/>
      <text:p text:style-name="P589">Szkoła jako<text:s/>drugi czynnik mający wpływ na życie emocjonalne dzieci pełni obok nauki niezwykle ważną rolę w kształtowaniu rozwoju społecznego.</text:p>
      <text:p text:style-name="P590">Pierwszym i najważniejszym celem, który zakłada szkoła jest przystosowanie dziecka do funkcjonowania w społeczności szkolnej ,<text:s/>a następnie życia w społeczeństwie.</text:p>
      <text:p text:style-name="P591">Czynniki ryzyka pojawiające się w szkole i w trakcie edukacji zdalnej to:</text:p>
      <text:p text:style-name="P592"><text:span text:style-name="T593"></text:span><text:span text:style-name="T594"></text:span><text:span text:style-name="T595">poczucie zagrożenia psychicznego ( cyberprzemoc, uzależnienie od internetu),strach przed spotkaniem „w realu”</text:span></text:p>
      <text:p text:style-name="P596"><text:span text:style-name="T597"></text:span><text:span text:style-name="T598"></text:span><text:span text:style-name="T599">porażki edukacyjne, nieprawidło</text:span><text:span text:style-name="T600">we wywiązywanie się z zadań stawianych w trakcie edukacji zdalnej,</text:span></text:p>
      <text:p text:style-name="P601"><text:span text:style-name="T602"></text:span><text:span text:style-name="T603"></text:span><text:span text:style-name="T604">porażki towarzyskie, zachowania antyspołeczne</text:span></text:p>
      <text:p text:style-name="P605"><text:span text:style-name="T606"></text:span><text:span text:style-name="T607"></text:span><text:span text:style-name="T608">sięganie po alkohol i papierosy,</text:span></text:p>
      <text:p text:style-name="P609"><text:span text:style-name="T610"></text:span><text:span text:style-name="T611"></text:span><text:span text:style-name="T612">zaburzenia zachowania</text:span></text:p>
      <text:p text:style-name="P613"><text:span text:style-name="T614"></text:span><text:span text:style-name="T615"></text:span><text:span text:style-name="T616">niska samoocena,</text:span></text:p>
      <text:soft-page-break/>
      <text:list text:style-name="LFO66" text:continue-numbering="true">
        <text:list-item>
          <text:p text:style-name="P617">lęki związane <text:s/>z niewywiązaniem się ze zdalnego nauczania leki<text:s/>przed sprawdzianami i kartkówkami, braki w zeszycie i ćwiczeniach.</text:p>
        </text:list-item>
      </text:list>
      <text:p text:style-name="P618"/>
      <text:p text:style-name="P619">ważne, aby:</text:p>
      <text:list text:style-name="LFO67" text:continue-numbering="true">
        <text:list-item>
          <text:p text:style-name="P620">dbać o właściwe relacje nauczyciela z uczniem co może przełożyć się do poprawy wyników w nauce z danego przedmiotu,</text:p>
        </text:list-item>
      </text:list>
      <text:p text:style-name="P621"><text:span text:style-name="T622"></text:span><text:span text:style-name="T623"></text:span><text:span text:style-name="T624">wsłuchiwać się w problemy dzieci i młodzieży,być uważnym,<text:s/></text:span><text:span text:style-name="T625">uspokajać nastroje, ale też dać uczniom prawo do różnej kondycji po powrocie do szkoły, czas na ponowne przystosowanie,</text:span></text:p>
      <text:list text:style-name="LFO68" text:continue-numbering="true">
        <text:list-item>
          <text:p text:style-name="P626">podjąć starania , by zintegrować klasę ,</text:p>
        </text:list-item>
        <text:list-item>
          <text:p text:style-name="P627">pomóc uczniom w sytuacjach trudnych i przekazywać niezbędne informacje potrzebne do poprawy sytuacji,</text:p>
        </text:list-item>
        <text:list-item>
          <text:p text:style-name="P628">podejmować działania wymagające pomocy i wsparcia specjalistów i instytucji wspierających pracę szkoły,</text:p>
        </text:list-item>
      </text:list>
      <text:p text:style-name="P629"><text:span text:style-name="T630"></text:span><text:span text:style-name="T631"></text:span><text:span text:style-name="T632">zadawać pytania, nie moralizować, udzielać wskazówek adekwatne do sytuacji i momentu rozwojowego dziecka.</text:span></text:p>
      <text:p text:style-name="P633"/>
      <text:p text:style-name="P634">Rówieśnicy i relacje społeczne jako<text:s/>czynnik ryzyka :</text:p>
      <text:p text:style-name="P635"><text:span text:style-name="T636"></text:span><text:span text:style-name="T637"></text:span><text:span text:style-name="T638">wykluczenie z grupy rówieśniczej, poczucie odtrącenia,</text:span></text:p>
      <text:p text:style-name="P639"><text:span text:style-name="T640"></text:span><text:span text:style-name="T641"></text:span><text:span text:style-name="T642">niska akceptacja w klasie,</text:span></text:p>
      <text:p text:style-name="P643"><text:span text:style-name="T644"></text:span><text:span text:style-name="T645"></text:span><text:span text:style-name="T646">niska samoocena,</text:span></text:p>
      <text:p text:style-name="P647"><text:span text:style-name="T648"></text:span><text:span text:style-name="T649"></text:span><text:span text:style-name="T650">wysoki poziom lęku przed grupą: jak mnie widzą, co o mnie mówią ( plotki, pomówienia, obgadywanie, ośmieszanie, lęk przed kamerką).</text:span></text:p>
      <text:p text:style-name="P651"><text:span text:style-name="T652"></text:span><text:span text:style-name="T653"></text:span><text:span text:style-name="T654">wzory zachowań wyniesione z domu rodzinnego, odmienne od innych,</text:span></text:p>
      <text:list text:style-name="LFO69" text:continue-numbering="true">
        <text:list-item>
          <text:p text:style-name="P655">słabe relacje interpersonalne w grupie,</text:p>
        </text:list-item>
        <text:list-item>
          <text:p text:style-name="P656">wycofanie i zalęknienie w trakcie edukacji on – line bądź nadmierna aktywność, błaznowanie, ośmieszanie innych,</text:p>
        </text:list-item>
      </text:list>
      <text:p text:style-name="P657"><text:span text:style-name="T658"></text:span><text:span text:style-name="T659"></text:span><text:span text:style-name="T660">sposób rozwiązywania problemów.</text:span></text:p>
      <text:p text:style-name="P661"/>
      <text:p text:style-name="P662"/>
      <text:p text:style-name="P663">Wnioski i rekomendacje:</text:p>
      <text:p text:style-name="P664"><text:span text:style-name="T665"></text:span><text:span text:style-name="T666"></text:span><text:span text:style-name="T667"></text:span><text:span text:style-name="T668">Konsekwentnie realizować działania wychowawcze i profilaktyczne.</text:span></text:p>
      <text:p text:style-name="P669"><text:span text:style-name="T670"></text:span><text:span text:style-name="T671"></text:span><text:span text:style-name="T672"></text:span><text:span text:style-name="T673">Przekazywać rodzicom przyjęte w szkole i w trakcie edukacji o – line <text:s/>wartości i normy i je egzekwować.</text:span></text:p>
      <text:p text:style-name="P674"><text:span text:style-name="T675"></text:span><text:span text:style-name="T676"></text:span><text:span text:style-name="T677"></text:span><text:span text:style-name="T678">Rozwiązywać pojawiające się problemy na bieżąco, konta</text:span><text:span text:style-name="T679">ktować się z rodzicami w sytuacjach szczególnie trudnych dla ucznia.</text:span></text:p>
      <text:p text:style-name="P680"><text:span text:style-name="T681"></text:span><text:span text:style-name="T682"></text:span><text:span text:style-name="T683"></text:span><text:span text:style-name="T684">Podnosić wartość nauki.</text:span></text:p>
      <text:p text:style-name="P685"><text:span text:style-name="T686"></text:span><text:span text:style-name="T687"></text:span><text:span text:style-name="T688"></text:span><text:span text:style-name="T689">Rozwijać zainteresowania i uzdolnienia uczniów.</text:span></text:p>
      <text:p text:style-name="P690"><text:span text:style-name="T691"></text:span><text:span text:style-name="T692"></text:span><text:span text:style-name="T693"></text:span><text:span text:style-name="T694">Budować prawidłowe relacje w klasie, poczucie przynależności do grupy.</text:span></text:p>
      <text:soft-page-break/>
      <text:p text:style-name="P695"><text:span text:style-name="T696"></text:span><text:span text:style-name="T697"></text:span><text:span text:style-name="T698"></text:span><text:span text:style-name="T699">Integrować rodziców, gdyż zinteg</text:span><text:span text:style-name="T700">rowani rodzice będą w prawidłowy sposób przekazywać nauczycielowi i innym pracownikom szkoły najistotniejsze kwestie dotyczące sytuacji kryzysowych..</text:span></text:p>
      <text:p text:style-name="P701"><text:span text:style-name="T702"></text:span><text:span text:style-name="T703"></text:span><text:span text:style-name="T704"></text:span><text:span text:style-name="T705">Integrować uczniów, gdyż zintegrowana klasa utrzymująca kontakty pozalekcyjne jest dużym wsparciem dla<text:s/></text:span><text:span text:style-name="T706">nauczyciela w trakcie procesu wychowawczego.</text:span></text:p>
      <text:list text:style-name="LFO70" text:continue-numbering="true">
        <text:list-item>
          <text:p text:style-name="P707">Trzymać się nadal jasno określonych zasad obowiązujących w szkole, nawet jeśli wiąże się to z przykrymi konsekwencjami wynikającymi ze złamania tych zasad.</text:p>
        </text:list-item>
        <text:list-item>
          <text:p text:style-name="P708">Wzmacniać pozytywną rolę aktywności fizycznej .</text:p>
        </text:list-item>
        <text:list-item>
          <text:p text:style-name="P709">Promować wiedzę o sposobach radzenia sobie ze stresem w pandemii</text:p>
        </text:list-item>
        <text:list-item>
          <text:p text:style-name="P710">Stosować zindywidualizowane sposoby pomocy i wsparcia dla ucznia.</text:p>
        </text:list-item>
      </text:list>
      <text:p text:style-name="P711"/>
      <text:list text:style-name="LFO71" text:continue-numbering="true">
        <text:list-item>
          <text:p text:style-name="P712">Diagnoza czynników ryzyka zachowań związanych z używaniem przez uczniów środków odurzających, substancji psychotropowych, środków zastępczych i nowych substancji psychoaktywnych.</text:p>
        </text:list-item>
      </text:list>
      <text:p text:style-name="P713">Ewaluacji dokonano przy pomocy następujących narzędzi:</text:p>
      <text:list text:style-name="LFO72" text:continue-numbering="true">
        <text:list-item>
          <text:p text:style-name="P714">obserwacji zachowań uczniów i zachodzących w tym zakresie zmian,</text:p>
        </text:list-item>
        <text:list-item>
          <text:p text:style-name="P715">analizie dokumentów wychowawców klas, pedagogów i innych specjalistów,</text:p>
        </text:list-item>
        <text:list-item>
          <text:p text:style-name="P716">wymiany<text:s/>spostrzeżeń podczas zespołów wychowawczych,</text:p>
        </text:list-item>
        <text:list-item>
          <text:p text:style-name="P717">analizy przypadków zachowań ryzykownych uczniów,</text:p>
        </text:list-item>
        <text:list-item>
          <text:p text:style-name="P718">opracowań</text:p>
        </text:list-item>
        <text:list-item>
          <text:p text:style-name="P719"><text:s/>analizie zebranych informacji po realizacji programu profilaktycznego „Porozmawiajmy o zdrowiu i nowych zagrożeniach oraz bazując na danych uzyskanych od uczniów klas 5-7”</text:p>
        </text:list-item>
      </text:list>
      <text:p text:style-name="P720"><text:s/>wyróżniono w <text:s/>obszary warunkujące występowanie czynników ryzyka związanych z sięganiem po używki:</text:p>
      <text:p text:style-name="P721"><text:span text:style-name="T722"></text:span><text:span text:style-name="T723"></text:span><text:span text:style-name="T724">środowisko rówieśnicze,</text:span></text:p>
      <text:p text:style-name="P725"><text:span text:style-name="T726"></text:span><text:span text:style-name="T727"></text:span><text:span text:style-name="T728">łatwy dostęp do papierosów i alkoholu,</text:span></text:p>
      <text:p text:style-name="P729"><text:span text:style-name="T730"></text:span><text:span text:style-name="T731"></text:span><text:span text:style-name="T732">uwarunkowania rodzinne,</text:span></text:p>
      <text:p text:style-name="P733"><text:span text:style-name="T734"></text:span><text:span text:style-name="T735"></text:span><text:span text:style-name="T736">brak zaspokojenia podstawowych potrzeb : bezpieczeństwa, akceptacji, przynależności i zrozumienia,</text:span></text:p>
      <text:p text:style-name="P737"><text:span text:style-name="T738"></text:span><text:span text:style-name="T739"></text:span><text:span text:style-name="T740">występowanie uzależnień w rodzinie: rodzice, rodzeństwo, dalsze pokrewieństwo,</text:span></text:p>
      <text:p text:style-name="P741"><text:span text:style-name="T742"></text:span><text:span text:style-name="T743"></text:span><text:span text:style-name="T744">zaburz</text:span><text:span text:style-name="T745">enia życia rodzinnego : przemoc, rozwody, zaniedbania rodzicielskie,</text:span></text:p>
      <text:p text:style-name="P746"><text:span text:style-name="T747"></text:span><text:span text:style-name="T748"></text:span><text:span text:style-name="T749">brak prawidłowych wzorców w rodzinie,</text:span></text:p>
      <text:p text:style-name="P750"><text:span text:style-name="T751"></text:span><text:span text:style-name="T752"></text:span><text:span text:style-name="T753">niskie kompetencje rodzicielskie,</text:span></text:p>
      <text:p text:style-name="P754"><text:span text:style-name="T755"></text:span><text:span text:style-name="T756"></text:span><text:span text:style-name="T757">niedojrzałość emocjonalna,</text:span></text:p>
      <text:p text:style-name="P758"><text:span text:style-name="T759"></text:span><text:span text:style-name="T760"></text:span><text:span text:style-name="T761">niska samoocena,</text:span></text:p>
      <text:p text:style-name="P762"><text:span text:style-name="T763"></text:span><text:span text:style-name="T764"></text:span><text:span text:style-name="T765">brak odporności na stres.</text:span></text:p>
      <text:p text:style-name="P766"><text:span text:style-name="T767"></text:span><text:span text:style-name="T768"></text:span><text:span text:style-name="T769">n</text:span><text:span text:style-name="T770">iewystarczająca</text:span><text:span text:style-name="T771"><text:s/>aktywność fizycz</text:span><text:span text:style-name="T772">na.</text:span></text:p>
      <text:p text:style-name="P773"/>
      <text:p text:style-name="P774">czynniki chroniące:</text:p>
      <text:p text:style-name="P775"><text:span text:style-name="T776"></text:span><text:span text:style-name="T777"></text:span><text:span text:style-name="T778">coraz większa wiedza na temat skutków sięgania po używki,</text:span></text:p>
      <text:p text:style-name="P779"><text:span text:style-name="T780"></text:span><text:span text:style-name="T781"></text:span><text:span text:style-name="T782">coraz większa wiedza uczniów dotycząca wpływu własnych wyborów na zdrowie fizyczne, psychiczne i społeczne ,</text:span></text:p>
      <text:p text:style-name="P783"><text:span text:style-name="T784"></text:span><text:span text:style-name="T785"></text:span><text:span text:style-name="T786">prawidłowe relacje rodzinne i rówieśnicze,</text:span></text:p>
      <text:p text:style-name="P787"><text:span text:style-name="T788"></text:span><text:span text:style-name="T789"></text:span><text:span text:style-name="T790">wysokie kompe</text:span><text:span text:style-name="T791">tencje rodzicielskie, wysoka kultura, mentalność i poglądy na zdrowie wśród rodziców,</text:span></text:p>
      <text:p text:style-name="P792"><text:span text:style-name="T793"></text:span><text:span text:style-name="T794"></text:span><text:span text:style-name="T795">silna grupa rówieśnicza, kierująca się prawidłowymi relacjami, przestrzegająca ogólnie przyjętymi normami społecznymi, przestrzegająca regulaminów i zasad panujących w szkole.</text:span></text:p>
      <text:p text:style-name="P796"><text:span text:style-name="T797"></text:span><text:span text:style-name="T798"></text:span><text:span text:style-name="T799">aktywność fizyczna jako niezbędny czynnik w prawidłowym rozwoju młodego człow</text:span><text:span text:style-name="T800">ieka,</text:span></text:p>
      <text:p text:style-name="P801"/>
      <text:p text:style-name="P802">Wnioski i rekomendacje:</text:p>
      <text:p text:style-name="P803">1.<text:s/>Kształtowanie kompetencji emocjonalno – społecznych wśród uczniów, trzeba tu podkreślić, że kompetencje są o 2/3 mniejsze u dzieci i nastolatków niż u osób dorosłych.</text:p>
      <text:p text:style-name="P804">2.<text:s/>Konsekwentnie realizować działania wychowawcze i profilaktyczne.</text:p>
      <text:p text:style-name="P805">3.<text:s/>Przekazywać rodzicom przyjęte w szkole wartości i normy i je egzekwować.</text:p>
      <text:p text:style-name="P806">4.Rozwijać więzi interpersonalne wśród uczniów, gdyż coraz częściej spotyka się izolację uczniów od grupy rówieśniczej.</text:p>
      <text:p text:style-name="P807">5.<text:s/>Kształcenie umiejętności podejmowania decyzji związanych z własnym zdrowiem.</text:p>
      <text:p text:style-name="P808">6.Uczenie odpowiedzialności za podejmowane decyzje i akceptacja skutków własnych wyborów i działań.</text:p>
      <text:p text:style-name="P809">7.<text:s/>Podnosić rangę zajęć wychowania fizycznego jako czynnika pomagającego pozbyć się napięcia emocjonalnego i osiągnięcia równowagi fizjologicznej, komfortu psychicznego i poczucia, że młody człowiek ma na coś wpływ.</text:p>
      <text:p text:style-name="P810">8.<text:s/>Przeciwdziałać odrzuceniu szkolnemu i reagować na sygnały świadczące o jego występowaniu.</text:p>
      <text:p text:style-name="P811"/>
      <text:p text:style-name="P812"/>
      <text:p text:style-name="P813"/>
      <text:p text:style-name="P814"/>
      <text:p text:style-name="P815">Rozdział III</text:p>
      <text:p text:style-name="P816"/>
      <text:p text:style-name="P817">Działania wychowawczo – profilaktyczne i sposób ich realizacji w latach 2021- 2023</text:p>
      <text:p text:style-name="P818"/>
      <text:p text:style-name="P819"/>
      <text:p text:style-name="P820"/>
      <text:p text:style-name="P821"/>
      <text:p text:style-name="P822"/>
      <text:p text:style-name="P823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Obszar</text:p>
          </table:table-cell>
          <table:table-cell table:style-name="TableCell834">
            <text:p text:style-name="P835">Zadania/ działania</text:p>
          </table:table-cell>
          <table:table-cell table:style-name="TableCell836">
            <text:p text:style-name="P837">Formy i sposoby realizacji</text:p>
          </table:table-cell>
          <table:table-cell table:style-name="TableCell838">
            <text:p text:style-name="P839">Odpowiedzialni/ termin</text:p>
          </table:table-cell>
          <table:table-cell table:style-name="TableCell840">
            <text:p text:style-name="P841">Sposób monitorowania</text:p>
          </table:table-cell>
        </table:table-row>
        <table:table-row table:style-name="TableRow842">
          <table:table-cell table:style-name="TableCell843">
            <text:p text:style-name="P844">ZDROWIE I EDUKACJA ZDROWOTNA</text:p>
            <text:p text:style-name="P845"><text:s/>(w tym zdiagnozowane problemy po<text:s/>powrocie uczniów do szkoły po izolacji wywołanej Pandemią COVID - 19)</text:p>
          </table:table-cell>
          <table:table-cell table:style-name="TableCell846">
            <text:p text:style-name="TableContents"/>
            <text:p text:style-name="TableContents">DZIAŁANIA INFORMACYJNE:</text:p>
            <text:p text:style-name="TableContents"/>
            <text:list text:style-name="LFO73" text:continue-numbering="true">
              <text:list-item>
                <text:p text:style-name="P847">zapoznanie z podstawowymi zasadami dbałości o zdrowie własne i innych, kształtowanie umiejętności kreowania środowiska sprzyjającego zdrowemu stylowi życia,</text:p>
              </text:list-item>
              <text:list-item>
                <text:p text:style-name="P848">zapoznanie z zasadami zdrowego i racjonalnego odżywiania, higieny osobistej i aktywności fizycznej,</text:p>
              </text:list-item>
            </text:list>
            <text:p text:style-name="TableContents"/>
            <text:p text:style-name="TableContents"/>
            <text:list text:style-name="LFO73" text:continue-numbering="true">
              <text:list-item>
                <text:p text:style-name="P849">promocja wypoczynku czynnego w czasie wolnym od nauki, jakie są skutki małej aktywności fizycznej,</text:p>
              </text:list-item>
            </text:list>
            <text:p text:style-name="TableContents"/>
            <text:list text:style-name="LFO73" text:continue-numbering="true">
              <text:list-item>
                <text:p text:style-name="P850">poszerzanie wiedzy uczniów na temat zdrowego odżywiania,<text:s/>suplementacji,</text:p>
              </text:list-item>
            </text:list>
            <text:p text:style-name="TableContents"/>
            <text:p text:style-name="TableContents"/>
            <text:p text:style-name="TableContents"/>
            <text:list text:style-name="LFO73" text:continue-numbering="true">
              <text:list-item>
                <text:p text:style-name="P851">przygotowanie do podejmowania działań mających na celu zdrowy styl życia w aspekcie fizycznym i psychicznym,</text:p>
              </text:list-item>
              <text:list-item>
                <text:p text:style-name="P852">kształtowanie postawy odpowiedzialności za własne zdrowie,</text:p>
              </text:list-item>
              <text:list-item>
                <text:p text:style-name="P853">kształtowanie umiejętności adekwatnego zachowania się w sytuacjach<text:s/>zwycięstwa i przegranej,</text:p>
              </text:list-item>
              <text:list-item>
                <text:p text:style-name="P854">zachowanie zasad bezpieczeństwa poruszania się na drogach i ulicach ( bezpieczna droga do szkoły),</text:p>
              </text:list-item>
            </text:list>
            <text:p text:style-name="TableContents"/>
            <text:p text:style-name="TableContents"/>
            <text:list text:style-name="LFO73" text:continue-numbering="true">
              <text:list-item>
                <text:p text:style-name="P855">kształtowanie prozdrowotnych wzorców konsumpcyjnych,</text:p>
              </text:list-item>
              <text:list-item>
                <text:p text:style-name="P856">nabywanie umiejętności bycia asertywnym,</text:p>
              </text:list-item>
              <text:list-item>
                <text:p text:style-name="P857">prowadzenie edukacji dotyczącej uzależnień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>DZIAŁANIA EDUKACYJNE</text:p>
            <text:list text:style-name="WWNum4" text:continue-numbering="true">
              <text:list-item>
                <text:p text:style-name="P858">poszerzanie wiedzy rodziców, nauczycieli i wychowawców na temat objawów, rozprzestrzeniania się, zasięgu koronawirusów i zapobiegania w tym Covid 19,stosowanych szczepień, testów,</text:p>
              </text:list-item>
              <text:list-item>
                <text:p text:style-name="P859">rozwijanie umiejętności ochrony przyrody w<text:s/>swoim najbliższym środowisku,</text:p>
              </text:list-item>
              <text:list-item>
                <text:p text:style-name="P860">kształtowanie umiejętności analizy zjawisk przyrodniczych, rozumowania przyczynowo – skutkowego,</text:p>
              </text:list-item>
              <text:list-item>
                <text:p text:style-name="P861">współpraca z rodzicami w celu budowania postawy prozdrowotnej i zdrowego stylu życia,</text:p>
              </text:list-item>
              <text:list-item>
                <text:p text:style-name="P862">rozwijanie i wzmacnianie umiejętności psychologicznych i społecznych uczniów,</text:p>
              </text:list-item>
              <text:list-item>
                <text:p text:style-name="P863">kształtowanie wartości jaka jest odpowiedzialność,</text:p>
              </text:list-item>
              <text:list-item>
                <text:p text:style-name="P864">nabywanie umiejętności opierania się naciskom otoczenia, nabywanie umiejętności bycia asertywnym,</text:p>
              </text:list-item>
              <text:list-item>
                <text:p text:style-name="P865">uświadomienie zagrożeń wynikających z przedwczesnej inicjacji ( alkohol,papierosy, substancje psychoaktywne, sex),</text:p>
              </text:list-item>
            </text:list>
            <text:p text:style-name="TableContents"/>
            <text:p text:style-name="TableContents">DZIAŁANIA WYCHOWAWCZE:</text:p>
            <text:p text:style-name="TableContents"/>
            <text:p text:style-name="TableContents"/>
            <text:list text:style-name="WWNum4" text:continue-numbering="true">
              <text:list-item>
                <text:p text:style-name="P866">kształtowanie przyjaznego klimatu w szkole, budowanie prawidłowych relacji rówieśniczych,</text:p>
              </text:list-item>
              <text:list-item>
                <text:p text:style-name="P867">ponowna integracja zespołów klasowych po powrocie uczniów z edukacji zdalnej,</text:p>
              </text:list-item>
              <text:list-item>
                <text:p text:style-name="P868">wspomaganie uczniów<text:s/>w zdobyciu wiedzy i umiejętności pozwalających na prowadzenie zdrowego stylu życia i podejmowania zachowań prozdrowotnych.</text:p>
              </text:list-item>
              <text:list-item>
                <text:p text:style-name="P869">ugruntowanie wiedzy z zakresu zdrowego odżywiania <text:s/>i aktywności fizycznej,</text:p>
              </text:list-item>
              <text:list-item>
                <text:p text:style-name="P870">modyfikacja planów wychowawczych klas wynikających z diagnozy,</text:p>
              </text:list-item>
              <text:list-item>
                <text:p text:style-name="P871">kształtowanie wytrwałości w działaniu i dążeniu do celu,</text:p>
              </text:list-item>
              <text:list-item>
                <text:p text:style-name="P872">uczenie umiejętności <text:s/>adekwatnego zachowania się w sytuacjach zwycięstwa i porażki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>DZIAŁANIA PROFILAKTYCZNE</text:p>
            <text:p text:style-name="TableContents"/>
            <text:list text:style-name="WWNum4" text:continue-numbering="true">
              <text:list-item>
                <text:p text:style-name="P873">Ochrona zdrowia przed Covid – 19</text:p>
              </text:list-item>
              <text:list-item>
                <text:p text:style-name="P874">podejmowanie działań na rzecz środowiska<text:s/>szkolnego i lokalnego ,</text:p>
              </text:list-item>
              <text:list-item>
                <text:p text:style-name="P875">kształtowanie podstawowych umiejętności edukacyjnych.</text:p>
              </text:list-item>
              <text:list-item>
                <text:p text:style-name="P876">Organizowanie wycieczek oraz imprez integrujących środowisko klasowe i szkolne,</text:p>
              </text:list-item>
              <text:list-item>
                <text:p text:style-name="P877">kształtowanie umiejętności przestrzegania obowiązujących reguł,</text:p>
              </text:list-item>
              <text:list-item>
                <text:p text:style-name="P878">kształtowanie umiejętności nawiązywania i podtrzymywania relacji z rówieśnikami ( w tym także w okresie nauczania zdalnego),</text:p>
              </text:list-item>
              <text:list-item>
                <text:p text:style-name="P879">rozpoznawanie potrzeb uczniów i ich rodziców w okresie edukacji zdalnej,</text:p>
              </text:list-item>
              <text:list-item>
                <text:p text:style-name="P880">zapoznanie z podstawowymi prawami <text:s/>i obowiazkami wynikającymi z roli ucznia oraz członka społeczności szkolnej, rodziny, kraju,</text:p>
              </text:list-item>
              <text:list-item>
                <text:p text:style-name="P881">poznanie praw i obowiązków wynikających z roli ucznia, członka społeczności szkolnej, rodziny, kraju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82">
            <text:p text:style-name="TableContents"/>
            <text:p text:style-name="TableContents"/>
            <text:p text:style-name="TableContents"/>
            <text:list text:style-name="WWNum4" text:continue-numbering="true">
              <text:list-item>
                <text:p text:style-name="P883">informowanie uczniów oraz rodziców o obowiązujących procedurach postępowania w czasie funkcjonowania szkoły w reżimie sanitarnym z powodu pandemii koronowirusa,</text:p>
              </text:list-item>
              <text:list-item>
                <text:p text:style-name="P884">przesłanie procedur uczniom i rodzicom online,</text:p>
              </text:list-item>
              <text:list-item>
                <text:p text:style-name="P885">bieżące informowanie o stanie zagrożenia epidemiologicznego w Polsce,</text:p>
              </text:list-item>
              <text:list-item>
                <text:p text:style-name="P886">omówienie zasad zachowania w szkole w reżimie sanitarnym,</text:p>
              </text:list-item>
            </text:list>
            <text:p text:style-name="TableContents"/>
            <text:list text:style-name="WWNum4" text:continue-numbering="true">
              <text:list-item>
                <text:p text:style-name="P887">pogadanki na zajęciach,<text:s/>webinaria, filmy edukacyjne,</text:p>
              </text:list-item>
              <text:list-item>
                <text:p text:style-name="P888">gazetki ścienne, ulotki,</text:p>
              </text:list-item>
            </text:list>
            <text:p text:style-name="TableContents"/>
            <text:list text:style-name="WWNum4" text:continue-numbering="true">
              <text:list-item>
                <text:p text:style-name="P889">dostarczanie informacji ( ulotek) na temat skutecznego dbania o własne zdrowie,</text:p>
              </text:list-item>
              <text:list-item>
                <text:p text:style-name="P890">zapoznanie z regulaminami szkolnymi dot. zasad bezpieczeństwa w okresie reżimu sanitarnego,</text:p>
              </text:list-item>
            </text:list>
            <text:p text:style-name="TableContents"><text:s/></text:p>
            <text:list text:style-name="WWNum4" text:continue-numbering="true">
              <text:list-item>
                <text:p text:style-name="P891">pogadanki na zajęciach, webinaria, filmy edukacyjne,</text:p>
              </text:list-item>
              <text:list-item>
                <text:p text:style-name="P892">gazetki ścienne, ulotki,</text:p>
              </text:list-item>
              <text:list-item>
                <text:p text:style-name="P893">dostarczanie informacji ,</text:p>
              </text:list-item>
            </text:list>
            <text:p text:style-name="TableContents"/>
            <text:list text:style-name="WWNum4" text:continue-numbering="true">
              <text:list-item>
                <text:p text:style-name="P894">pogadanki na lekcjach w-f, zajęciach z wychowawcą i innymi nauczycielami,</text:p>
              </text:list-item>
            </text:list>
            <text:p text:style-name="TableContents"/>
            <text:soft-page-break/>
            <text:list text:style-name="WWNum4" text:continue-numbering="true">
              <text:list-item>
                <text:p text:style-name="P895">spotkania z policjantem,</text:p>
              </text:list-item>
              <text:list-item>
                <text:p text:style-name="P896">prezentacje i <text:s/>filmy,</text:p>
              </text:list-item>
              <text:list-item>
                <text:p text:style-name="P897">treści przekazywane na zajęciach techniki,</text:p>
              </text:list-item>
            </text:list>
            <text:p text:style-name="TableContents"/>
            <text:list text:style-name="WWNum4" text:continue-numbering="true">
              <text:list-item>
                <text:p text:style-name="P898">pogadanki<text:s/>na zajęciach, webinaria, filmy edukacyjne,</text:p>
              </text:list-item>
              <text:list-item>
                <text:p text:style-name="P899">gazetki ścienne, ulotki,</text:p>
              </text:list-item>
              <text:list-item>
                <text:p text:style-name="P900">dostarczanie informacji,</text:p>
              </text:list-item>
              <text:list-item>
                <text:p text:style-name="P901">spotkania z fachowcami i specjalistami w dziedzinie zdrowia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list text:style-name="WWNum4" text:continue-numbering="true">
              <text:list-item>
                <text:p text:style-name="P902">pogadanki, ulotki, instrukcje ,nauka prawidłowego mycia rąk,</text:p>
              </text:list-item>
              <text:list-item>
                <text:p text:style-name="P903">zajęcia edukacyjne, dostęp do<text:s/>zdrowej żywności w szkole w ramach programu „ Program dla szkół”,</text:p>
              </text:list-item>
              <text:list-item>
                <text:p text:style-name="P904">warsztaty edukacyjne, programy wychowawcze klas,</text:p>
              </text:list-item>
              <text:list-item>
                <text:p text:style-name="P905">pogadanki, prelekcje,</text:p>
              </text:list-item>
              <text:list-item>
                <text:p text:style-name="P906">treningi umiejętności,</text:p>
              </text:list-item>
              <text:list-item>
                <text:p text:style-name="P907">spotkania z fachowcami i specjalistami w dziedzinie zdrowia,</text:p>
              </text:list-item>
              <text:list-item>
                <text:p text:style-name="P908">spotkania z pielęgniarką szkolną,</text:p>
              </text:list-item>
            </text:list>
            <text:p text:style-name="TableContents"/>
            <text:list text:style-name="WWNum4" text:continue-numbering="true">
              <text:list-item>
                <text:p text:style-name="P909">zwiększenie ilości zajęć integrujących uczniów i ich rodziców: gier, zabaw, wyjść, wycieczek, biesiad,</text:p>
              </text:list-item>
              <text:list-item>
                <text:p text:style-name="P910">organizowanie w grupie klasowej zabaw z nasileniem ruchu na świeżym powietrzu,</text:p>
              </text:list-item>
            </text:list>
            <text:p text:style-name="TableContents"/>
            <text:list text:style-name="WWNum4" text:continue-numbering="true">
              <text:list-item>
                <text:p text:style-name="P911">udział uczniów w kołach zainteresowań promujących zdrowy styl życia ( zajęcia sportowe)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4" text:continue-numbering="true">
              <text:list-item>
                <text:p text:style-name="P912">lekcje wychowawcze,</text:p>
              </text:list-item>
              <text:list-item>
                <text:p text:style-name="P913">lekcje z pielęgniarką , pedagogiem szkolnym i innymi specjalistami,</text:p>
              </text:list-item>
              <text:list-item>
                <text:p text:style-name="P914">udział w konkursach i akcjach promujących zdrowy styl życia,</text:p>
              </text:list-item>
              <text:list-item>
                <text:p text:style-name="P915">ulotki, plakaty zapobiegające paleniu papierosów, piciu alkoholu, narkotykom,dopalaczom, e – papierosom,</text:p>
              </text:list-item>
              <text:list-item>
                <text:p text:style-name="P916">pedagogizacja rodziców na spotkaniach z rodzicami,</text:p>
              </text:list-item>
              <text:list-item>
                <text:p text:style-name="P917">porady, konsultacje</text:p>
              </text:list-item>
              <text:list-item>
                <text:p text:style-name="P918">filmy edukacyjne, spektakle profilaktyczne,</text:p>
              </text:list-item>
              <text:list-item>
                <text:p text:style-name="P919">warsztaty terapeutyczne dla nauczycieli i uczniów z zakresu uzależnień,</text:p>
              </text:list-item>
              <text:list-item>
                <text:p text:style-name="P920">programy profilaktyczne.</text:p>
              </text:list-item>
              <text:list-item>
                <text:p text:style-name="P921">praca w zespołach<text:s/>wychowawczych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4" text:continue-numbering="true">
              <text:list-item>
                <text:p text:style-name="P922">programy edukacyjne, profilaktyczne,</text:p>
              </text:list-item>
              <text:list-item>
                <text:p text:style-name="P923">rozmowy z uczniami, stosowanie technik relaksacyjnych,</text:p>
              </text:list-item>
              <text:list-item>
                <text:p text:style-name="P924">Wolontariat, SU,</text:p>
              </text:list-item>
              <text:list-item>
                <text:p text:style-name="P925">warsztaty terapeutyczne, zajęcia warsztatowe z pedagogiem i innymi specjalistami,</text:p>
              </text:list-item>
              <text:list-item>
                <text:p text:style-name="P926">wycieczki, imprezy,konkursy,<text:s/>zawody,</text:p>
              </text:list-item>
              <text:list-item>
                <text:p text:style-name="P927">regulaminy szkolne, <text:s/>i klasopracowni, statut, kodeks praw dziecka i obowiązki ucznia,</text:p>
              </text:list-item>
              <text:list-item>
                <text:p text:style-name="P928">spotkania z policjantem – skutki prawne nieodpowiednich zachowań,</text:p>
              </text:list-item>
              <text:list-item>
                <text:p text:style-name="P929">regulaminy szkolne, <text:s/>i klasopracowni, statut, kodeks praw dziecka i obowiązki ucznia,</text:p>
              </text:list-item>
              <text:list-item>
                <text:p text:style-name="P930">spotkania<text:s/>z policjantem – skutki prawne nieodpowiednich zachowań,</text:p>
              </text:list-item>
              <text:list-item>
                <text:p text:style-name="P931">współpraca w zespołach samokształceniowych</text:p>
              </text:list-item>
              <text:list-item>
                <text:p text:style-name="P932">badania sondażowe,</text:p>
              </text:list-item>
              <text:list-item>
                <text:p text:style-name="P933">zajęcia warsztatowe <text:s/>z wychowawcą, pedagogiem,</text:p>
              </text:list-item>
              <text:list-item>
                <text:p text:style-name="P934">zajęcia z zakresu prawa ( Policja , wychowawcy, pedagog)</text:p>
              </text:list-item>
            </text:list>
            <text:p text:style-name="TableContents"/>
            <text:p text:style-name="TableContents"/>
            <text:p text:style-name="TableContents"/>
            <text:p text:style-name="P935"/>
          </table:table-cell>
          <table:table-cell table:style-name="TableCell936"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Wychowawcy ,<text:s/>pedagog, specjaliści, pielęgniarka szkolna,</text:p>
            <text:p text:style-name="P953">osoby współpracujące ze szkołą wg potrzeb,</text:p>
            <text:p text:style-name="P954">uczniowie, rodzice,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>Wychowawcy , pedagog, specjaliści, pielęgniarka szkolna,</text:p>
            <text:p text:style-name="P995">osoby współpracujące ze szkołą wg potrzeb,</text:p>
            <text:p text:style-name="P996">uczniowie,<text:s/>rodzice,</text:p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>Wychowawcy , pedagog, specjaliści, pielęgniarka szkolna,</text:p>
            <text:p text:style-name="P1023">osoby współpracujące ze szkołą wg potrzeb,</text:p>
            <text:p text:style-name="P1024">uczniowie, rodzice,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Wychowawcy , pedagog, specjaliści, pielęgniarka szkolna,</text:p>
            <text:p text:style-name="P1058">osoby<text:s/>współpracujące ze szkołą wg potrzeb,</text:p>
            <text:p text:style-name="P1059">uczniowie, rodzice,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</table:table-cell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>Dzienniki zajęć specjalistów, dzienniki zajęć, korespondencja z rodzicami, analiza dokumentacji teczek wychowawcy,</text:p>
            <text:p text:style-name="P1082">dokumentacja pielęgniarki szkolnej, scenariusze <text:s/>imprez</text:p>
            <text:p text:style-name="P1083">diagnozy, opracowania własne, plany pracy wychowawcy,</text:p>
            <text:p text:style-name="P1084">plan pracy pedagoga, gazetki szkolne, wytwory uczniów,arkusze ocen, regulaminy i zasady bezpieczeństwa szczególnie w okresie zagrożenia Covid – 19, procedury, harmonogram dyżurów , materiały informacyjne.</text:p>
          </table:table-cell>
        </table:table-row>
        <text:soft-page-break/>
        <table:table-row table:style-name="TableRow1085">
          <table:table-cell table:style-name="TableCell1086">
            <text:p text:style-name="P1087">RELACJE I KSZTAŁTOWANI<text:soft-page-break/>E POSTAW SPOŁECZNYCH</text:p>
          </table:table-cell>
          <table:table-cell table:style-name="TableCell1088">
            <text:p text:style-name="TableContents">DZIAŁANIA INFORMACYJNE:</text:p>
            <text:p text:style-name="TableContents"/>
            <text:soft-page-break/>
            <text:list text:style-name="WWNum5">
              <text:list-item>
                <text:p text:style-name="P1089">kształtowanie podstawowych umiejętności komunikowania się,</text:p>
              </text:list-item>
              <text:list-item>
                <text:p text:style-name="P1090">zapoznanie z podstawowymi prawami i obowiązkami wynikającymi z roli ucznia oraz członka społeczności szkolnej, rodziny i<text:s/>kraju,</text:p>
              </text:list-item>
              <text:list-item>
                <text:p text:style-name="P1091">dostarczenie wiedzy na temat zasad funkcjonowania w grupie w rezimie sanitarnym ze względu na COVID – 19,</text:p>
              </text:list-item>
              <text:list-item>
                <text:p text:style-name="P1092">zajęcia edukacyjne dla rodziców – kontrola rodzicielska 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>DZIAŁANIA EDUKACYJNE:</text:p>
            <text:list text:style-name="WWNum5" text:continue-numbering="true">
              <text:list-item>
                <text:p text:style-name="P1093">rozwijanie umiejętności formułowania prostych wniosków na<text:s/>podstawie obserwacji i własnych doświadczeń,</text:p>
              </text:list-item>
              <text:list-item>
                <text:p text:style-name="P1094">nauka rozpoznawania <text:s/>potrzeb, zgodnej współpracy z innymi z zachowaniem obowiązujących norm i reguł kultury osobistej,</text:p>
              </text:list-item>
              <text:list-item>
                <text:p text:style-name="P1095">rozwijanie samorządności uczniów,</text:p>
              </text:list-item>
              <text:list-item>
                <text:p text:style-name="P1096">nauka pełnienia różnych ról społecznych ( drużyna, klasa,<text:s/>grupa),</text:p>
              </text:list-item>
              <text:list-item>
                <text:p text:style-name="P1097">zaangażowanie w pomoc innym,</text:p>
              </text:list-item>
              <text:list-item>
                <text:p text:style-name="P1098">nauka wyrażania własnych opinii, przekonań i poglądów,</text:p>
              </text:list-item>
              <text:list-item>
                <text:p text:style-name="P1099">rozwijanie świadomości dotyczącej roli osób znaczących i autorytetów,</text:p>
              </text:list-item>
              <text:list-item>
                <text:p text:style-name="P1100">przestrzeganie zasad zdrowego współzawodnictwa,</text:p>
              </text:list-item>
              <text:list-item>
                <text:p text:style-name="P1101">rozwijanie umiejętności współdziałania w grupie społecznej, pokojowego rozwiązywania problemów z zachowaniem zasad komunikowania się,</text:p>
              </text:list-item>
              <text:list-item>
                <text:p text:style-name="P1102">tworzenie warunków do rozwijania komunikacji i współpracy w grupie,</text:p>
              </text:list-item>
            </text:list>
            <text:p text:style-name="TableContents"/>
            <text:p text:style-name="TableContents">DZIAŁANIA WYCHOWAWCZE:</text:p>
            <text:p text:style-name="TableContents"/>
            <text:list text:style-name="WWNum5" text:continue-numbering="true">
              <text:list-item>
                <text:p text:style-name="P1103">kształtowanie umiejętności nawiązywania i podtrzymywania relacji z rówieśnikami,</text:p>
              </text:list-item>
              <text:list-item>
                <text:p text:style-name="P1104">rozwijanie empatii, umiejętności podejmowania działań mających na celu pomoc słabszym i potrzebującym,</text:p>
              </text:list-item>
              <text:list-item>
                <text:p text:style-name="P1105">przygotowanie uczniów do aktywnego i świadomego uczestnictwa w życiu społecznym oraz podejmowania działań <text:s/>na rzecz środowiska szkolnego i lokalnego,</text:p>
              </text:list-item>
              <text:list-item>
                <text:p text:style-name="P1106">kształtowanie przyjaznego klimatu w szkole, szczególnie po okresie izolacji wywołanej pandemią,</text:p>
              </text:list-item>
              <text:list-item>
                <text:p text:style-name="P1107">wzmacnianie i budowanie pozytywnych relacji w grupie szczególnie <text:s/>z uczniem mającym problemy z ponownym wejściem do grupy,</text:p>
              </text:list-item>
              <text:list-item>
                <text:p text:style-name="P1108">budowanie prawidłowych relacji w<text:s/>grupie uczniów, rodziców i nauczycieli,</text:p>
              </text:list-item>
              <text:list-item>
                <text:p text:style-name="P1109">wzmacnianie więzi uczeń – nauczyciel – rodzic.</text:p>
              </text:list-item>
            </text:list>
            <text:p text:style-name="TableContents"/>
            <text:p text:style-name="TableContents">DZIAŁANIA PROFILAKTYCZNE</text:p>
            <text:p text:style-name="TableContents"/>
            <text:list text:style-name="WWNum5" text:continue-numbering="true">
              <text:list-item>
                <text:p text:style-name="P1110">Ochrona zdrowia przed Covid – 19</text:p>
              </text:list-item>
              <text:list-item>
                <text:p text:style-name="P1111">przygotowanie i zachęcanie <text:s/>do podejmowania działań na rzecz środowiska szkolnego i lokalnego,</text:p>
              </text:list-item>
              <text:list-item>
                <text:p text:style-name="P1112">przygotowanie<text:s/>do sprawiedliwego i uczciwego oceniania zachowania własnego i innych,</text:p>
              </text:list-item>
              <text:list-item>
                <text:p text:style-name="P1113">rozwijanie umiejętności rozwiązywania konfliktów i sporów,</text:p>
              </text:list-item>
              <text:list-item>
                <text:p text:style-name="P1114">skutki prawne <text:s/>związane z występowaniem różnych form agresji , w tym cyberprzemocy,</text:p>
              </text:list-item>
              <text:list-item>
                <text:p text:style-name="P1115">rozwijanie umiejętności formułowania prostych wniosków na podstawie obserwacji i własnych doświadczeń,</text:p>
              </text:list-item>
              <text:list-item>
                <text:p text:style-name="P1116">kształtowanie umiejętności nawiązywania i podtrzymywania relacji z rówieśnikami, w tym w okresie zdalnego nauczania, z zachowaniem obowiązujących norm i reguł kultury osobistej,</text:p>
              </text:list-item>
              <text:list-item>
                <text:p text:style-name="P1117">zapoznanie z podstawowymi prawami i obowiązkami wynikającymi z roli ucznia oraz członka społeczności szkolnej, rodziny i kraju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118">
            <text:p text:style-name="TableContents"/>
            <text:p text:style-name="TableContents"/>
            <text:soft-page-break/>
            <text:list text:style-name="WWNum5" text:continue-numbering="true">
              <text:list-item>
                <text:list>
                  <text:list-item>
                    <text:list>
                      <text:list-item>
                        <text:p text:style-name="P1119">pogadanki i rozmowy</text:p>
                      </text:list-item>
                      <text:list-item>
                        <text:p text:style-name="P1120">zajęcia edukacyjne,</text:p>
                      </text:list-item>
                      <text:list-item>
                        <text:p text:style-name="P1121"><text:s/>zapoznanie z regulaminami wewnątrzszkolnymi</text:p>
                      </text:list-item>
                      <text:list-item>
                        <text:p text:style-name="P1122">rozmowy, analiza faktów na temat pandemii i<text:s/>szczepień przeciwko Covid – 19</text:p>
                      </text:list-item>
                      <text:list-item>
                        <text:p text:style-name="P1123">zajęcia edukacyjne</text:p>
                      </text:list-item>
                    </text:list>
                  </text:list-item>
                </text:list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list>
                  <text:list-item>
                    <text:list>
                      <text:list-item>
                        <text:p text:style-name="P1124">działalność w SU, Wolontariat</text:p>
                      </text:list-item>
                      <text:list-item>
                        <text:p text:style-name="P1125">organizacja <text:s/>uroczystości <text:s/>klasowych,</text:p>
                      </text:list-item>
                      <text:list-item>
                        <text:p text:style-name="P1126">pomoc koleżeńska</text:p>
                      </text:list-item>
                      <text:list-item>
                        <text:p text:style-name="P1127">akcje charytatywne, <text:s/></text:p>
                      </text:list-item>
                      <text:list-item>
                        <text:p text:style-name="P1128">zajęcia mające na celu modelowanie postaw empatii, asertywności,</text:p>
                      </text:list-item>
                      <text:list-item>
                        <text:p text:style-name="P1129">realizacja projektów<text:s/>klasowych, zespołowych i indywidualnych,</text:p>
                      </text:list-item>
                      <text:list-item>
                        <text:p text:style-name="P1130">stosowanie przez nauczycieli pozytywnych wzmocnień wobec uczniów,</text:p>
                      </text:list-item>
                      <text:list-item>
                        <text:p text:style-name="P1131">udzielanie informacji zwrotnej,</text:p>
                      </text:list-item>
                      <text:list-item>
                        <text:p text:style-name="P1132">zadawanie zadań na miarę możliwości ucznia,</text:p>
                      </text:list-item>
                    </text:list>
                  </text:list-item>
                </text:list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list>
                  <text:list-item>
                    <text:list>
                      <text:list-item>
                        <text:p text:style-name="P1133"><text:s/>zajęcia warsztatowe z pedagogiem,</text:p>
                      </text:list-item>
                      <text:list-item>
                        <text:p text:style-name="P1134">prowadzenie dziennika<text:s/>elektronicznego,</text:p>
                      </text:list-item>
                      <text:list-item>
                        <text:p text:style-name="P1135">prowadzenie zajęć z zakresu praw i obowiązków wynikających z roli ucznia, członka społeczności szkolnej, rodziny i kraju,</text:p>
                      </text:list-item>
                      <text:list-item>
                        <text:p text:style-name="P1136">organizowanie wycieczek szkolnych oraz imprez integrujących środowisko klasowe i szkolne,</text:p>
                      </text:list-item>
                      <text:list-item>
                        <text:p text:style-name="P1137">zajęcia warsztatowe z nauczycielami biologii, przyrody, w- f, <text:s/>informatyki</text:p>
                      </text:list-item>
                      <text:list-item>
                        <text:p text:style-name="P1138">zajęcia z pielęgniarką szkolną,</text:p>
                      </text:list-item>
                      <text:list-item>
                        <text:p text:style-name="P1139">zajęcia z policjantem,</text:p>
                      </text:list-item>
                      <text:list-item>
                        <text:p text:style-name="P1140">Wolontariat, SU,</text:p>
                      </text:list-item>
                      <text:list-item>
                        <text:p text:style-name="P1141">wystąpienia publiczne uczniów,</text:p>
                      </text:list-item>
                      <text:list-item>
                        <text:p text:style-name="P1142">prowadzenie rozmów z uczniami,</text:p>
                      </text:list-item>
                    </text:list>
                  </text:list-item>
                </text:list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list>
                  <text:list-item>
                    <text:list>
                      <text:list-item>
                        <text:p text:style-name="P1143"><text:s/>zajęcia warsztatowe z pedagogiem,</text:p>
                      </text:list-item>
                      <text:list-item>
                        <text:p text:style-name="P1144">prowadzenie dziennika<text:s/>elektronicznego,</text:p>
                      </text:list-item>
                      <text:list-item>
                        <text:p text:style-name="P1145">prowadzenie zajęć z zakresu praw i obowiązków wynikających z roli ucznia, członka społeczności szkolnej, rodziny i kraju,</text:p>
                      </text:list-item>
                      <text:list-item>
                        <text:p text:style-name="P1146">organizowanie wycieczek szkolnych oraz imprez integrujących środowisko klasowe i szkolne,</text:p>
                      </text:list-item>
                      <text:list-item>
                        <text:p text:style-name="P1147">zajęcia warsztatowe z nauczycielami biologii, przyrody, w- f, <text:s/>informatyki</text:p>
                      </text:list-item>
                      <text:list-item>
                        <text:p text:style-name="P1148">zajęcia z pielęgniarką szkolną,</text:p>
                      </text:list-item>
                      <text:list-item>
                        <text:p text:style-name="P1149">zajęcia z policjantem,</text:p>
                      </text:list-item>
                      <text:list-item>
                        <text:p text:style-name="P1150">Wolontariat, SU,</text:p>
                      </text:list-item>
                      <text:list-item>
                        <text:p text:style-name="P1151">wystąpienia publiczne uczniów,</text:p>
                      </text:list-item>
                      <text:list-item>
                        <text:p text:style-name="P1152">prowadzenie rozmów z uczniami,</text:p>
                      </text:list-item>
                    </text:list>
                  </text:list-item>
                </text:list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153">
            <text:p text:style-name="P1154"/>
            <text:p text:style-name="P1155"/>
            <text:p text:style-name="P1156"/>
            <text:p text:style-name="P1157"/>
            <text:p text:style-name="P1158">Wychowawcy , pedagog, specjaliści, pielęgniarka szkolna,</text:p>
            <text:p text:style-name="P1159">osoby współpracujące ze szkołą wg potrzeb,</text:p>
            <text:p text:style-name="P1160">uczniowie, rodzice,</text:p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>Wychowawcy , pedagog, specjaliści, pielęgniarka szkolna,</text:p>
            <text:p text:style-name="P1178">osoby współpracujące ze szkołą wg potrzeb,</text:p>
            <text:p text:style-name="P1179">uczniowie, rodzice,</text:p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>Wychowawcy , pedagog, specjaliści,<text:s/>pielęgniarka szkolna,</text:p>
            <text:p text:style-name="P1212">osoby współpracujące ze szkołą wg potrzeb,</text:p>
            <text:p text:style-name="P1213">uczniowie, rodzice,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Wychowawcy , pedagog, specjaliści, pielęgniarka szkolna,</text:p>
            <text:p text:style-name="P1238">osoby współpracujące ze szkołą wg potrzeb,</text:p>
            <text:p text:style-name="P1239">uczniowie, rodzice,</text:p>
          </table:table-cell>
          <table:table-cell table:style-name="TableCell1240"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>Dzienniki zajęć<text:s/>specjalistów, dzienniki zajęć, korespondencja z rodzicami, analiza dokumentacji teczek wychowawcy,</text:p>
            <text:p text:style-name="P1254">dokumentacja pielęgniarki szkolnej, scenariusze <text:s/>imprez</text:p>
            <text:p text:style-name="P1255">diagnozy, opracowania własne, plany pracy wychowawcy,</text:p>
            <text:p text:style-name="P1256">plan pracy pedagoga, gazetki szkolne, wytwory<text:s/>uczniów,arkusze ocen, regulaminy i zasady bezpieczeństwa szczególnie w okresie zagrożenia Covid – 19, procedury,</text:p>
          </table:table-cell>
        </table:table-row>
        <text:soft-page-break/>
        <table:table-row table:style-name="TableRow1257">
          <table:table-cell table:style-name="TableCell1258">
            <text:p text:style-name="P1259">KULTURA, WARTOŚCI, NORMY I WZORY ZACHOWAŃ</text:p>
          </table:table-cell>
          <table:table-cell table:style-name="TableCell1260">
            <text:p text:style-name="TableContents">DZIAŁANIA INFORMACYJNE:</text:p>
            <text:list text:style-name="WWNum6">
              <text:list-item>
                <text:p text:style-name="P1261">kształtowanie umiejętności właściwego komunikowania się w różnych sytuacjach<text:s/>społecznych, dbałość o język i kulturę wypowiedzi,</text:p>
              </text:list-item>
            </text:list>
            <text:p text:style-name="TableContents"/>
            <text:list text:style-name="WWNum6" text:continue-numbering="true">
              <text:list-item>
                <text:p text:style-name="P1262">kształtowanie umiejętności analizy prostych sytuacji wychowawczych, odróżniania dobra od zła,</text:p>
              </text:list-item>
            </text:list>
            <text:p text:style-name="TableContents"/>
            <text:p text:style-name="TableContents"/>
            <text:p text:style-name="TableContents"/>
            <text:list text:style-name="WWNum6" text:continue-numbering="true">
              <text:list-item>
                <text:p text:style-name="P1263">kształtowanie gotowości do uczestnictwa w kulturze, poszanowania tradycji i kultury własnego narodu, a<text:s/>także kultur i tradycji innych krajów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>DZIAŁANIA WYCHOWAWCZE:</text:p>
            <text:p text:style-name="TableContents"/>
            <text:list text:style-name="WWNum6" text:continue-numbering="true">
              <text:list-item>
                <text:p text:style-name="P1264">budowanie systemu wartości – integracja działań wychowawczych i profilaktycznych szkoły i rodziców,</text:p>
              </text:list-item>
              <text:list-item>
                <text:p text:style-name="P1265">kształtowanie prawidłowego stosunku do wartości i norm oraz kultury zachowania,</text:p>
              </text:list-item>
              <text:list-item>
                <text:p text:style-name="P1266"><text:s/>kształtowanie postaw wyrażających szacunek do symboli i tradycji narodowych oraz tradycji związanych z rodziną, szkołą i społecznością lokalną,</text:p>
              </text:list-item>
            </text:list>
            <text:p text:style-name="TableContents"/>
            <text:soft-page-break/>
            <text:list text:style-name="WWNum6" text:continue-numbering="true">
              <text:list-item>
                <text:p text:style-name="P1267">rozwijanie kreatywności przedsiębiorczości oraz brania odpowiedzialności za swoje decyzje i działania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ZIAŁANIA EDUKACYJNE</text:p>
            <text:p text:style-name="TableContents"/>
            <text:p text:style-name="TableContents"/>
            <text:list text:style-name="WWNum6" text:continue-numbering="true">
              <text:list-item>
                <text:p text:style-name="P1268">określanie swojej przynależności kulturowej poprzez kontakt z wybranymi dziełami sztuki, zabytkami i tradycją w środowisku rodzinnym, szkolnym i lokalnym.</text:p>
              </text:list-item>
              <text:list-item>
                <text:p text:style-name="P1269">uczestniczenie w życiu kulturalnym oraz wydarzeniach środowiska szkolnego, lokalnego i<text:s/>rodzinnego,</text:p>
              </text:list-item>
            </text:list>
            <text:p text:style-name="TableContents"/>
            <text:p text:style-name="TableContents"/>
            <text:p text:style-name="TableContents"/>
            <text:list text:style-name="WWNum6" text:continue-numbering="true">
              <text:list-item>
                <text:p text:style-name="P1270">pomoc uczniom przeżywającym kryzys wywołany pandemią koronowirusa, mającym zdiagnozowane problemy w sferze emocjonalnej, społecznej lub fizycznej np. ze stanami lękowymi, stresem, objawami depresji, agresji, przemocy w tym cyberprzemocy, sięgającymi po środki uzależniające,</text:p>
              </text:list-item>
            </text:list>
            <text:p text:style-name="TableContents"/>
            <text:list text:style-name="WWNum6" text:continue-numbering="true">
              <text:list-item>
                <text:p text:style-name="P1271">budzenie szacunku do pracy ludzi różnych zawodów,</text:p>
              </text:list-item>
            </text:list>
            <text:p text:style-name="TableContents"/>
            <text:soft-page-break/>
            <text:list text:style-name="WWNum6" text:continue-numbering="true">
              <text:list-item>
                <text:p text:style-name="P1272">popularyzowanie wiedzy i rozwijanie świadomości na temat <text:s/>zasad humanitaryzmu,</text:p>
              </text:list-item>
              <text:list-item>
                <text:p text:style-name="P1273">stworzenie warunków wyrównywania różnic językowych i kulturowych dla uczniów pochodzących<text:s/>z innych krajów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ZIAŁANIA PROFILAKTYCZNE:</text:p>
            <text:p text:style-name="TableContents"/>
            <text:list text:style-name="WWNum6" text:continue-numbering="true">
              <text:list-item>
                <text:p text:style-name="P1274">kształtowanie wrażliwości estetycznej poprzez kontakt z dziełami literackimi i wytworami kultury, wyzwalanie potrzeby kontaktu z literaturą i sztuką,</text:p>
              </text:list-item>
            </text:list>
            <text:p text:style-name="TableContents"/>
            <text:list text:style-name="WWNum6" text:continue-numbering="true">
              <text:list-item>
                <text:p text:style-name="P1275">kształtowanie postaw wyrażających szacunek dla ludzi, niezależnie od religii, statusu materialnego, wieku, wyglądu, poziomu rozwoju intelektualnego i fizycznego oraz respektowanie ich praw,</text:p>
              </text:list-item>
              <text:list-item>
                <text:p text:style-name="P1276">podejmowanie działań w celu zapobiegania dyskryminacji,</text:p>
              </text:list-item>
              <text:list-item>
                <text:p text:style-name="P1277">inspirowanie do podejmowania aktywności do pracy zespołowej,</text:p>
              </text:list-item>
              <text:list-item>
                <text:p text:style-name="P1278">wspomaganie działań służących kształtowaniu własnego wizerunku i otoczenia,</text:p>
              </text:list-item>
              <text:list-item>
                <text:p text:style-name="P1279">przygotowanie do radzenia sobie w sytuacjach codziennych wymagających umiejętności praktycznych,</text:p>
              </text:list-item>
              <text:list-item>
                <text:p text:style-name="P1280">przygotowanie do podejmowania działań mających na celu<text:s/><text:soft-page-break/>identyfikowanie i rozwijanie własnych zainteresowań, popularyzacja aktywności fizycznej,</text:p>
              </text:list-item>
              <text:list-item>
                <text:p text:style-name="P1281">kształtowanie poczucia własnej wartości dziecka, podtrzymywanie ciekawości poznawczej,</text:p>
              </text:list-item>
              <text:list-item>
                <text:p text:style-name="P1282">kształtowanie świadomości odmienności osób niepełnosprawnych, innej narodowości, wyznania, tradycji kulturowej<text:s/>oraz ich praw,</text:p>
              </text:list-item>
            </text:list>
          </table:table-cell>
          <table:table-cell table:style-name="TableCell1283">
            <text:p text:style-name="TableContents"/>
            <text:p text:style-name="TableContents"/>
            <text:list text:style-name="WWNum5" text:continue-numbering="true">
              <text:list-item>
                <text:p text:style-name="P1284">rozmowy z uczniami</text:p>
              </text:list-item>
              <text:list-item>
                <text:p text:style-name="P1285">filmy i materiały edukacyjne,</text:p>
              </text:list-item>
              <text:list-item>
                <text:p text:style-name="P1286">gazetki edukacyjne,</text:p>
              </text:list-item>
              <text:list-item>
                <text:p text:style-name="P1287">organizacja imprez klasowych o tematyce historycznej i patriotycznej,</text:p>
              </text:list-item>
              <text:list-item>
                <text:p text:style-name="P1288">dokonywanie analizy zachowań, postaw przez uczniów,</text:p>
              </text:list-item>
              <text:list-item>
                <text:p text:style-name="P1289">rozmowy z uczniami,</text:p>
              </text:list-item>
              <text:list-item>
                <text:p text:style-name="P1290">kontrakty z uczniem i rodzicami,</text:p>
              </text:list-item>
            </text:list>
            <text:p text:style-name="TableContents"/>
            <text:list text:style-name="WWNum5" text:continue-numbering="true">
              <text:list-item>
                <text:p text:style-name="P1291">imprezy okolicznościowe,</text:p>
              </text:list-item>
              <text:list-item>
                <text:p text:style-name="P1292"><text:s/>uroczystości o charakterze szkolnym i państwowym,</text:p>
              </text:list-item>
              <text:list-item>
                <text:p text:style-name="P1293"><text:s/>lekcje muzealne, wycieczkach,</text:p>
              </text:list-item>
              <text:list-item>
                <text:p text:style-name="P1294">rozwijają umiejętność właściwego zachowania z uwzględnieniem sytuacji i miejsca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p text:style-name="P1295">imprezy <text:s/>okolicznościowe w klasie,</text:p>
              </text:list-item>
              <text:list-item>
                <text:p text:style-name="P1296">Dzień Patrona Szkoły w klasie,</text:p>
              </text:list-item>
              <text:list-item>
                <text:p text:style-name="P1297">pogadanki na temat różnic kulturowych, religijnych, społecznych,</text:p>
              </text:list-item>
            </text:list>
            <text:p text:style-name="TableContents"/>
            <text:list text:style-name="WWNum5" text:continue-numbering="true">
              <text:list-item>
                <text:p text:style-name="P1298">udział w zajęciach pozalekcyjnych w szkole i poza szkołą,</text:p>
              </text:list-item>
              <text:list-item>
                <text:p text:style-name="P1299">udział w konkursach przedmiotowych i artystycznych on – line / w klasie,</text:p>
              </text:list-item>
              <text:list-item>
                <text:p text:style-name="P1300"/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p text:style-name="P1301">realizacja cyklu zajęć<text:s/>wychowawczych, bibliotecznych i w trakcie zajęć kształcenia ogólnego,</text:p>
              </text:list-item>
              <text:list-item>
                <text:p text:style-name="P1302">imprezy okolicznościowe,</text:p>
              </text:list-item>
              <text:list-item>
                <text:p text:style-name="P1303">uczniowie biorą udział w uroczystościach o charakterze szkolnym i państwowym,</text:p>
              </text:list-item>
              <text:list-item>
                <text:p text:style-name="P1304">uczestniczą w lekcjach muzealnych, wycieczkach,</text:p>
              </text:list-item>
              <text:list-item>
                <text:p text:style-name="P1305">rozwijają umiejętność właściwego zachowania z uwzględnieniem sytuacji i miejsca,</text:p>
              </text:list-item>
            </text:list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p text:style-name="P1306">zajęcia w ramach zawodoznawstwa</text:p>
              </text:list-item>
              <text:list-item>
                <text:p text:style-name="P1307">współpraca z instytucjami,</text:p>
              </text:list-item>
            </text:list>
            <text:p text:style-name="TableContents"/>
            <text:list text:style-name="WWNum5" text:continue-numbering="true">
              <text:list-item>
                <text:p text:style-name="P1308">prowadzenie rozmów z uczniami,</text:p>
              </text:list-item>
            </text:list>
            <text:p text:style-name="TableContents"/>
            <text:list text:style-name="WWNum5" text:continue-numbering="true">
              <text:list-item>
                <text:p text:style-name="P1309">udział w projektach, konkursach, przedstawieniach,</text:p>
              </text:list-item>
              <text:list-item>
                <text:p text:style-name="P1310">nauka słuchania innych, prowadzenie debat</text:p>
              </text:list-item>
              <text:list-item>
                <text:p text:style-name="P1311">organizowanie<text:s/>dodatkowych zajęć j. polskiego dla uczniów powracających z zagranicy lub cudzoziemców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p text:style-name="P1312">prowadzenie rozmów z uczniami,</text:p>
              </text:list-item>
              <text:list-item>
                <text:p text:style-name="P1313">zajęcia z pedagogiem szkolnym i innymi specjalistami,</text:p>
              </text:list-item>
            </text:list>
            <text:p text:style-name="TableContents"/>
            <text:list text:style-name="WWNum5" text:continue-numbering="true">
              <text:list-item>
                <text:p text:style-name="P1314">udział w projektach, konkursach, przedstawieniach,</text:p>
              </text:list-item>
              <text:list-item>
                <text:p text:style-name="P1315">nauka słuchania innych, prowadzenie debat,</text:p>
              </text:list-item>
            </text:list>
            <text:p text:style-name="TableContents"/>
            <text:p text:style-name="TableContents"/>
            <text:p text:style-name="TableContents"/>
            <text:list text:style-name="WWNum5" text:continue-numbering="true">
              <text:list-item>
                <text:p text:style-name="P1316">dokonywanie diagnoz przyczyn,</text:p>
              </text:list-item>
              <text:list-item>
                <text:p text:style-name="P1317">realizacja cyklu zajęć wychowawczych</text:p>
              </text:list-item>
              <text:list-item>
                <text:p text:style-name="P1318">współpraca z instytucjami wspierającymi pracę szkoły,</text:p>
              </text:list-item>
              <text:list-item>
                <text:p text:style-name="P1319">indywidualne spotkania z pedagogiem szkolnym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32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321">Wychowawcy , pedagog, specjaliści,<text:s/>pielęgniarka szkolna,</text:p>
            <text:p text:style-name="P1322">osoby współpracujące ze szkołą wg potrzeb,</text:p>
            <text:p text:style-name="P1323">uczniowie, rodzice,</text:p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>Wychowawcy , pedagog, specjaliści, pielęgniarka szkolna,</text:p>
            <text:p text:style-name="P1341">osoby współpracujące ze szkołą wg potrzeb,</text:p>
            <text:p text:style-name="P1342">uczniowie, rodzice,</text:p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>Wychowawcy , pedagog, specjaliści, pielęgniarka szkolna,</text:p>
            <text:p text:style-name="P1372">osoby współpracujące ze szkołą wg potrzeb,</text:p>
            <text:p text:style-name="P1373">uczniowie, rodzice,</text:p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soft-page-break/>
            <text:p text:style-name="P1383">Wychowawcy , pedagog, specjaliści, pielęgniarka szkolna,</text:p>
            <text:p text:style-name="P1384">osoby współpracujące ze szkołą wg potrzeb,</text:p>
            <text:p text:style-name="P1385">uczniowie, rodzice,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>Wychowawcy , pedagog, specjaliści, pielęgniarka szkolna,</text:p>
            <text:p text:style-name="P1404">osoby współpracujące ze szkołą wg potrzeb,</text:p>
            <text:p text:style-name="P1405">uczniowie, rodzice,</text:p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  <table:table-cell table:style-name="TableCell1434">
            <text:p text:style-name="P1435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436"/>
            <text:p text:style-name="P1437">Dzienniki zajęć specjalistów, dzienniki zajęć, korespondencja z rodzicami, analiza<text:s/>dokumentacji teczek wychowawcy,</text:p>
            <text:p text:style-name="P1438">dokumentacja pielęgniarki szkolnej, scenariusze <text:s/>imprez</text:p>
            <text:p text:style-name="P1439">diagnozy, opracowania własne, plany pracy wychowawcy,</text:p>
            <text:p text:style-name="P1440">plan pracy pedagoga, gazetki szkolne, wytwory uczniów,arkusze ocen, regulaminy i zasady bezpieczeństwa szczególnie w okresie zagrożenia Covid – 19, procedury,</text:p>
          </table:table-cell>
        </table:table-row>
        <text:soft-page-break/>
        <table:table-row table:style-name="TableRow1441">
          <table:table-cell table:style-name="TableCell1442">
            <text:p text:style-name="P1443">BEZPIECZEŃSTWO</text:p>
            <text:p text:style-name="P1444">I PROFILAKTYKA ZACHOWAŃ RYZYKOWNYCH</text:p>
          </table:table-cell>
          <table:table-cell table:style-name="TableCell1445">
            <text:p text:style-name="TableContents">DZIAŁANIA INFORMACYJNE:</text:p>
            <text:p text:style-name="TableContents"/>
            <text:list text:style-name="WWNum7">
              <text:list-item>
                <text:p text:style-name="P1446">zapoznanie z podstawowymi zasadami bezpieczeństwa w różnych sytuacjach życiowych,</text:p>
              </text:list-item>
              <text:list-item>
                <text:p text:style-name="P1447">kształtowanie właściwego zachowania w sytuacjach<text:s/>zagrożenia życia i zdrowia oraz w sytuacjach nadzwyczajnych w tym poprzez zapewnienie bezpiecznych <text:s/>i higienicznych warunków nauki, wychowania i opieki,</text:p>
              </text:list-item>
              <text:list-item>
                <text:p text:style-name="P1448">uświadamianie o zagrożeniach płynących z internetu,</text:p>
              </text:list-item>
              <text:list-item>
                <text:p text:style-name="P1449">kształtowanie umiejętności wyszukiwania,<text:s/>porządkowania i wykorzystywania informacji z różnych źródeł, korzystania z technologiiinformacyjno – komunikacyjnych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ZIAŁANIA WYCHOWAWCZE:</text:p>
            <text:p text:style-name="TableContents"/>
            <text:p text:style-name="TableContents"/>
            <text:list text:style-name="WWNum7" text:continue-numbering="true">
              <text:list-item>
                <text:p text:style-name="P1450">kształtowanie świadomości negatywnego wpływu pracy przy komputerze na zdrowie i niebezpieczeństwo wynikające z anonimowości kontaktów, respektowanie ograniczeń dotyczących korzystania z komputera, internetu,</text:p>
              </text:list-item>
              <text:list-item>
                <text:p text:style-name="P1451">przygotowanie do bezpiecznego i rozsądnego korzystania z narzędzi i urządzeń technicznych,</text:p>
              </text:list-item>
              <text:list-item>
                <text:p text:style-name="P1452">przygotowanie do bezpiecznego organizowania zajęć ruchowych<text:s/>i poruszania się po jezdni,</text:p>
              </text:list-item>
              <text:list-item>
                <text:p text:style-name="P1453">przygotowanie do bezpiecznego zachowania na boisku szkolnym, placu zabaw,</text:p>
              </text:list-item>
              <text:list-item>
                <text:p text:style-name="P1454">kształtowanie zapobiegania sytuacjom problemowym z rówieśnikami,</text:p>
              </text:list-item>
              <text:list-item>
                <text:p text:style-name="P1455">kształtowanie umiejętności utrzymywania porządku i ładu wokół siebie w miejscu pracy i zabawy,</text:p>
              </text:list-item>
              <text:list-item>
                <text:p text:style-name="P1456">rozpoznawanie problemów uczniów w sferze emocjonalnej, społecznej lub fizycznej po powrocie <text:s/>uczniów do szkoły ( po<text:s/><text:soft-page-break/>czasowym ograniczeniu <text:s/>funkcjonowania szkoły),</text:p>
              </text:list-item>
              <text:list-item>
                <text:p text:style-name="P1457">eliminowanie lęków uczniów, poczucia zagrożenia <text:s/>spowodowanego nadmiernym obciążeniem<text:s/>związanym np.. z przygotowaniem się do sprawdzianów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>DZIAŁANIA EDUKACYJNE:</text:p>
            <text:list text:style-name="WWNum7" text:continue-numbering="true">
              <text:list-item>
                <text:p text:style-name="P1458"><text:s/>Poznanie praw i obowiązków ucznia, budowanie atmosfery otwartości i pozwolenia na dyskusję,</text:p>
              </text:list-item>
              <text:list-item>
                <text:p text:style-name="P1459">rozwijanie umiejętności prowadzenia rozmowy w sytuacji konfliktu – poznanie podstaw<text:s/>negocjacji i mediacji,</text:p>
              </text:list-item>
              <text:list-item>
                <text:p text:style-name="P1460">propagowanie wiedzy nt środków uzależniających oraz prawnych i moralnych skutków posiadania , zażywania i rozpowszechniania,</text:p>
              </text:list-item>
              <text:list-item>
                <text:p text:style-name="P1461">uświadamianie negatywnego wpływu pracy przy komputerze na zdrowie <text:s/>i kontakty społeczne oraz niebezpieczeństwa wynikającego z anonimowych kontaktów,</text:p>
              </text:list-item>
              <text:list-item>
                <text:p text:style-name="P1462">rozwijanie świadomości dotyczącej prawa prywatności , w tym do ochrony danych osobowych, oraz dotyczącej ograniczonego zaufania do osób poznanych w sieci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>DZIAŁANIA PROFILAKTYCZNE:</text:p>
            <text:soft-page-break/>
            <text:list text:style-name="WWNum7" text:continue-numbering="true">
              <text:list-item>
                <text:p text:style-name="P1463">Zapoznanie z zasadami bezpieczeństwa podczas aktywności fizycznej, rekreacji w górach, nad morzem, nad rzeką, w trakcie anomalii pogodowych,</text:p>
              </text:list-item>
              <text:list-item>
                <text:p text:style-name="P1464">rozwijanie zainteresowań, organizacja czasu wolnego,</text:p>
              </text:list-item>
              <text:list-item>
                <text:p text:style-name="P1465">zapoznanie z zasadami prawidłowego odżywiania się,</text:p>
              </text:list-item>
            </text:list>
            <text:p text:style-name="TableContents"/>
            <text:list text:style-name="WWNum7" text:continue-numbering="true">
              <text:list-item>
                <text:p text:style-name="P1466">zapoznanie z zasadami higieny osobistej<text:s/>i aktywności fizycznej, kształtowanie postawy odpowiedzialności za własne zdrowie,</text:p>
              </text:list-item>
              <text:list-item>
                <text:p text:style-name="P1467">poszerzenie wiedzy rodziców, nauczycieli i wychowawców na temat objawów , rozprzestrzeniania się zasięgów koronawirusów i zapobiegania Covid – 19,</text:p>
              </text:list-item>
            </text:list>
          </table:table-cell>
          <table:table-cell table:style-name="TableCell1468">
            <text:p text:style-name="TableContents"/>
            <text:p text:style-name="TableContents"/>
            <text:list text:style-name="WWNum7" text:continue-numbering="true">
              <text:list-item>
                <text:p text:style-name="P1469">zapoznanie z regulaminami i procedurami obowiązującymi w szkole i poza nią,</text:p>
              </text:list-item>
              <text:list-item>
                <text:p text:style-name="P1470">zapoznanie z zasadami BHP na lekcjach i podczas posiłków <text:s/>na stołówce szkolnej, podczas przerw w ciągach komunikacyjnych ( urządzenia techniczne, toalety, boisko szkolne, sala gimnastyczna, korytarze szkolne, sale lekcyjne),</text:p>
              </text:list-item>
              <text:list-item>
                <text:p text:style-name="P1471">próbne alarmy <text:s/>przeciwpożarowe,</text:p>
              </text:list-item>
              <text:list-item>
                <text:p text:style-name="P1472">procedury w sytuacjach zagrożenia dzieci i młodzieży,</text:p>
              </text:list-item>
              <text:list-item>
                <text:p text:style-name="P1473">zapoznanie uczniów <text:s/>z nr telefonów alarmowych, z zasadami pierwszej pomocy,</text:p>
              </text:list-item>
            </text:list>
            <text:p text:style-name="TableContents"/>
            <text:list text:style-name="WWNum7" text:continue-numbering="true">
              <text:list-item>
                <text:p text:style-name="P1474">organizowanie spotkań dla rodziców,</text:p>
              </text:list-item>
              <text:list-item>
                <text:p text:style-name="P1475">organizowanie pogadanek , zajęć warsztatowych,</text:p>
              </text:list-item>
              <text:list-item>
                <text:p text:style-name="P1476">pogadanki dot. kształtowania świadomości nt zachowań ryzykownych ,</text:p>
              </text:list-item>
              <text:list-item>
                <text:p text:style-name="P1477">realizacja treści na zajęciach informatycznych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7" text:continue-numbering="true">
              <text:list-item>
                <text:p text:style-name="P1478">lekcje profilaktyczne, dostarczenie wiedzy na temat uzależnień od komputera, telefonu i internetu instytucji świadczących<text:s/>pomoc w trudnych sytuacjach życiowych,</text:p>
              </text:list-item>
              <text:list-item>
                <text:p text:style-name="P1479">organizowanie spotkań dla rodziców,</text:p>
              </text:list-item>
              <text:list-item>
                <text:p text:style-name="P1480">organizowanie pogadanek , zajęć warsztatowych,</text:p>
              </text:list-item>
              <text:list-item>
                <text:p text:style-name="P1481">pogadanki dot. kształtowania świadomości nt zachowań ryzykownych ,</text:p>
              </text:list-item>
            </text:list>
            <text:p text:style-name="TableContents"/>
            <text:p text:style-name="TableContents"/>
            <text:list text:style-name="WWNum7" text:continue-numbering="true">
              <text:list-item>
                <text:p text:style-name="P1482">spotkania z policjantem <text:s/>w klasach, realizacja treści z wychowawca klasy i na lekcjach w-f,</text:p>
              </text:list-item>
              <text:list-item>
                <text:p text:style-name="P1483">zajęcia klasowe w terenie – bezpieczeństwo w ruchu drogowym,</text:p>
              </text:list-item>
              <text:list-item>
                <text:p text:style-name="P1484">udział w próbnych działaniach w razie ataku bombowego, <text:s/>przeciwpożarowego,</text:p>
              </text:list-item>
              <text:list-item>
                <text:p text:style-name="P1485">przestrzeganie regulaminów i zasad zgodnego współżycia,</text:p>
              </text:list-item>
              <text:list-item>
                <text:p text:style-name="P1486">zapewnienie uczniom pomocy psychologiczno – pedagogicznej,</text:p>
              </text:list-item>
              <text:list-item>
                <text:p text:style-name="P1487">zasady funkcjonowania monitoringu szkolnego – pogadanki w klasach,</text:p>
              </text:list-item>
              <text:list-item>
                <text:p text:style-name="P1488">badania diagnostyczne</text:p>
              </text:list-item>
              <text:list-item>
                <text:p text:style-name="P1489">działania wspomagające, poprzez udział w zajęciach z j. polskiego, matematyki, j. angielskiego, w-f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7" text:continue-numbering="true">
              <text:list-item>
                <text:p text:style-name="P1490">lekcje wychowawcze, dostarczenie<text:s/>wiedzy na temat praw ucznia, dziecka, <text:s/>instytucji świadczących pomoc w trudnych sytuacjach życiowych,</text:p>
              </text:list-item>
              <text:list-item>
                <text:p text:style-name="P1491">organizowanie spotkań dla rodziców,</text:p>
              </text:list-item>
              <text:list-item>
                <text:p text:style-name="P1492">organizowanie pogadanek , zajęć warsztatowych,</text:p>
              </text:list-item>
              <text:list-item>
                <text:p text:style-name="P1493">pogadanki dot. kształtowania świadomości nt zachowań ryzykownych ,</text:p>
              </text:list-item>
              <text:list-item>
                <text:p text:style-name="P1494">lekcje profilaktyczne, dostarczenie wiedzy na temat uzależnień od komputera, telefonu i internetu ,</text:p>
              </text:list-item>
              <text:list-item>
                <text:p text:style-name="P1495">zajęcia z wychowawcą, pedagogiem, lekcje na temat zamieszczania i rozpowszechniania informacji w sieci,</text:p>
              </text:list-item>
              <text:list-item>
                <text:p text:style-name="P1496">realizacja zajęć edukacyjnych na lekcjach wychowawczych<text:s/>, gdzie należy zwrócić się w razie w razie wystapienia przemocy fizycznej bądź psychicznej,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list text:style-name="WWNum7" text:continue-numbering="true">
              <text:list-item>
                <text:p text:style-name="P1497">prowadzenie treningu asertywności</text:p>
              </text:list-item>
              <text:list-item>
                <text:p text:style-name="P1498">prowadzenie warsztatów i zajęć z policjantem nt. „ Stalking”, Dont hejt”, „ Sexting”</text:p>
              </text:list-item>
              <text:list-item>
                <text:p text:style-name="P1499"><text:s/>realizacja treści na zajęciach w-f ( znajomość zasad korzystania ze sprzętu sportowego, znajomość bezpiecznego uprawiania sportu i rekreacji),</text:p>
              </text:list-item>
              <text:list-item>
                <text:p text:style-name="P1500">spotkania ze specjalistami, pogadanki z pielęgniarką szkolną, realizacja treści dot. zdrowego odżywiania podczas imprez klasowych z wychowawcą i innymi<text:s/>nauczycielami,</text:p>
              </text:list-item>
              <text:list-item>
                <text:p text:style-name="P1501">broszury, ulotki, gazetki ścienne,</text:p>
              </text:list-item>
              <text:list-item>
                <text:p text:style-name="P1502">akcje promujące spożywanie zdrowej żywności</text:p>
              </text:list-item>
              <text:list-item>
                <text:p text:style-name="P1503">filmy promujące zdrowe odżywianie,</text:p>
              </text:list-item>
              <text:list-item>
                <text:p text:style-name="P1504">rozeznanie czy uczniowie spożywają drugie śniadanie,</text:p>
              </text:list-item>
              <text:list-item>
                <text:p text:style-name="P1505">„ Program dla szkół” - zdrowy posiłek w szkole,</text:p>
              </text:list-item>
              <text:list-item>
                <text:p text:style-name="P1506">kształtowanie nawyku mycia rąk,</text:p>
              </text:list-item>
              <text:list-item>
                <text:p text:style-name="P1507">okresowe kontrole czystości,</text:p>
              </text:list-item>
              <text:list-item>
                <text:p text:style-name="P1508">kontrole noszenia prawidłowego maseczki,</text:p>
              </text:list-item>
              <text:list-item>
                <text:p text:style-name="P1509">organizowanie spotkań, szkoleń dla rodziców</text:p>
              </text:list-item>
              <text:list-item>
                <text:p text:style-name="P1510">pogadanki z pielęgniarką szkolną.</text:p>
              </text:list-item>
            </text:list>
          </table:table-cell>
          <table:table-cell table:style-name="TableCell1511"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><text:s/>wychowawcy klas ,</text:p>
            <text:p text:style-name="P1521"/>
            <text:p text:style-name="P1522">dyrektor szkoły</text:p>
            <text:p text:style-name="P1523">wychowawcy</text:p>
            <text:p text:style-name="P1524"/>
            <text:p text:style-name="P1525">wychowawcy, nauczyciele, rodzice</text:p>
            <text:p text:style-name="P1526"/>
            <text:p text:style-name="P1527">nauczyciel<text:s/>informatyki, wychowawcy, pedagog, rodzice,</text:p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>Wychowawcy , pedagog, specjaliści, pielęgniarka szkolna,</text:p>
            <text:p text:style-name="P1553">osoby współpracujące ze szkołą wg potrzeb,</text:p>
            <text:p text:style-name="P1554">uczniowie, rodzice,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>Wychowawcy , pedagog,<text:s/>specjaliści, pielęgniarka szkolna,</text:p>
            <text:p text:style-name="P1592">osoby współpracujące ze szkołą wg potrzeb,</text:p>
            <text:p text:style-name="P1593">uczniowie, rodzice,</text:p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>Wychowawcy , pedagog, specjaliści, pielęgniarka szkolna,</text:p>
            <text:p text:style-name="P1621">osoby współpracujące ze szkołą wg potrzeb,</text:p>
            <text:p text:style-name="P1622">uczniowie, rodzice,</text:p>
          </table:table-cell>
          <table:table-cell table:style-name="TableCell1623"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>Dzienniki zajęć specjalistów, dzienniki zajęć, korespondencja z rodzicami, analiza dokumentacji teczek wychowawcy,</text:p>
            <text:soft-page-break/>
            <text:p text:style-name="P1640">dokumentacja pielęgniarki szkolnej, scenariusze <text:s/>imprez</text:p>
            <text:p text:style-name="P1641">diagnozy, opracowania własne, plany pracy wychowawcy,</text:p>
            <text:p text:style-name="P1642">plan pracy pedagoga, gazetki szkolne, wytwory uczniów,arkusze ocen, regulaminy i zasady bezpieczeństwa szczególnie w okresie zagrożenia Covid – 19, procedury,</text:p>
          </table:table-cell>
        </table:table-row>
      </table:table>
      <text:p text:style-name="P1643"/>
      <text:p text:style-name="P1644"/>
      <text:p text:style-name="P1645"/>
      <text:section text:name="Sect2" text:style-name="S2">
        <text:p text:style-name="P1646">Uwagi końcowe:</text:p>
        <text:p text:style-name="P1647">•<text:tab/>za realizację programu odpowiadają wychowawcy poszczególnych klas, nauczyciele przedmiotów, pedagodzy<text:s/>szkolni, specjaliści i inni pracownicy szkoły ściśle ze sobą współpracujący.</text:p>
        <text:p text:style-name="P1648">•<text:tab/>Nauczyciele przedmiotów są zobowiązani do wszechstronnego wykorzystania treści programowych do realizacji programu.</text:p>
        <text:p text:style-name="P1649">•<text:tab/>Realizacja zadań wychowawczo – profilaktycznych przebiega przy współpracy z rodzicami.</text:p>
        <text:p text:style-name="P1650">•<text:tab/>Program ma charakter ewaluacyjny i otwarty, może być modyfikowany w trakcie realizacji.</text:p>
        <text:soft-page-break/>
        <text:p text:style-name="P1651">•<text:tab/>Nadzór nad realizacją sprawuje Dyrektor Szkoły.</text:p>
        <text:list text:style-name="WWNum38">
          <text:list-item>
            <text:p text:style-name="P1652">Program rozwija i kształci we wszystkich obszarach osiem kompetencji kluczowych tj.</text:p>
          </text:list-item>
        </text:list>
        <text:p text:style-name="P1653"/>
        <text:list text:style-name="WWNum39">
          <text:list-item text:start-value="1">
            <text:p text:style-name="P1654">Kompetencje w zakresie rozumienia i tworzenia informacji.</text:p>
          </text:list-item>
          <text:list-item>
            <text:p text:style-name="P1655">Kompetencje w zakresie wielojęzyczności.</text:p>
          </text:list-item>
          <text:list-item>
            <text:p text:style-name="P1656">Kompetencje matematyczne, przyrodnicze, technologii i inżynierii.</text:p>
          </text:list-item>
          <text:list-item>
            <text:p text:style-name="P1657">Kompetencje cyfrowe.</text:p>
          </text:list-item>
          <text:list-item>
            <text:p text:style-name="P1658">Kompetencje osobiste, społeczne i w zakresie uczenia się.</text:p>
          </text:list-item>
          <text:list-item>
            <text:p text:style-name="P1659">Kompetencje<text:s/>obywatelskie.</text:p>
          </text:list-item>
          <text:list-item>
            <text:p text:style-name="P1660">Kompetencje w zakresie przedsiębiorczości.</text:p>
          </text:list-item>
          <text:list-item>
            <text:p text:style-name="P1661">Kompetencje w zakresie świadomości i ekspresji kulturalnej.</text:p>
          </text:list-item>
        </text:list>
        <text:p text:style-name="P1662"/>
        <text:p text:style-name="P1663"/>
        <text:p text:style-name="P1664"/>
        <text:p text:style-name="P1665"/>
        <text:p text:style-name="P1666">Ewaluacji programu na rok szkolny 2021/2022 dokonano w dniu 22.09.2021 r.</text:p>
        <text:p text:style-name="P1667"/>
        <text:p text:style-name="Standard"><text:span text:style-name="T1668">Rada Rodziców nie wniosła/ wniosła <text:s/>zmiany do programu <text:s/>i pr</text:span><text:span text:style-name="T1669">zyjęła uchwałę dot. z</text:span><text:bookmark-start text:name="Bookmark1"/><text:bookmark-end text:name="Bookmark1"/><text:span text:style-name="T1670">atwierdzenia <text:s/>27.09.2021 r.</text:span></text:p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20pt" style:font-size-asian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style="italic" style:font-style-asian="italic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border="0.0069in solid #000001" fo:padding-top="0in" fo:padding-left="0.0555in" fo:padding-bottom="0.0972in" fo:padding-right="0.0555in" style:shadow="none"/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9847in" fo:text-indent="0.492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Listapunktowana1" style:display-name="Lista punktowana1" style:family="paragraph" style:parent-style-name="Standard">
      <style:text-properties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style:font-style-complex="italic" fo:font-size="12pt" style:font-size-asian="12pt" style:font-size-complex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ekstpodstawowy31" style:display-name="Tekst podstawowy 31" style:family="paragraph" style:parent-style-name="Standard">
      <style:paragraph-properties fo:border="0.0069in solid #000001" fo:padding-top="0.0138in" fo:padding-left="0.0555in" fo:padding-bottom="0.0555in" fo:padding-right="0.0555in" style:shadow="none" fo:text-align="justify"/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25in"/>
      <style:text-properties fo:font-size="12pt" style:font-size-asian="12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weight="bold" style:font-weight-asian="bold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indent="0.25in"/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oznrodzaktutznustawalubrozporzdzenieiorganwydajcy" style:display-name="oznrodzaktutznustawalubrozporzdzenieiorganwydajcy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dataaktudatauchwalenialubwydaniaaktu" style:display-name="dataaktudatauchwalenialubwydaniaaktu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tytuaktuprzedmiotregulacjiustawylubrozporzdzenia" style:display-name="tytuaktuprzedmiotregulacjiustawylubrozporzdzenia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A"/>
    </style:style>
    <style:style style:name="WW8Num7z0" style:display-name="WW8Num7z0" style:family="text">
      <style:text-properties style:font-name="Symbol" style:font-name-complex="Symbol" fo:color="#00000A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color="#00000A"/>
    </style:style>
    <style:style style:name="WW8Num10z0" style:display-name="WW8Num10z0" style:family="text">
      <style:text-properties style:font-name="Symbol" style:font-name-complex="Symbol" fo:color="#00000A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color="#00000A"/>
    </style:style>
    <style:style style:name="WW8Num15z0" style:display-name="WW8Num15z0" style:family="text">
      <style:text-properties style:font-name="Symbol" style:font-name-complex="Symbol" fo:color="#00000A"/>
    </style:style>
    <style:style style:name="WW8Num16z0" style:display-name="WW8Num16z0" style:family="text">
      <style:text-properties style:font-name="Symbol" style:font-name-complex="Symbol" fo:color="#00000A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A"/>
    </style:style>
    <style:style style:name="WW8Num20z0" style:display-name="WW8Num20z0" style:family="text">
      <style:text-properties style:font-name="Symbol" style:font-name-complex="Symbol" fo:color="#00000A"/>
    </style:style>
    <style:style style:name="WW8Num21z0" style:display-name="WW8Num21z0" style:family="text">
      <style:text-properties style:font-name="Symbol" style:font-name-complex="Symbol" fo:color="#00000A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color="#00000A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 fo:color="#00000A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OpenSymbol" style:font-name-complex="OpenSymbol"/>
    </style:style>
    <style:style style:name="WW8Num28z1" style:display-name="WW8Num28z1" style:family="text">
      <style:text-properties fo:font-weight="normal" style:font-weight-asian="normal"/>
    </style:style>
    <style:style style:name="WW8Num29z0" style:display-name="WW8Num29z0" style:family="text">
      <style:text-properties style:font-name="Symbol" style:font-name-complex="OpenSymbol"/>
    </style:style>
    <style:style style:name="WW8Num29z1" style:display-name="WW8Num29z1" style:family="text">
      <style:text-properties style:font-name="OpenSymbol" style:font-name-complex="OpenSymbo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Open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Open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2z1" style:display-name="WW8Num32z1" style:family="text">
      <style:text-properties style:font-name="Open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3z1" style:display-name="WW8Num33z1" style:family="text">
      <style:text-properties style:font-name="OpenSymbol" style:font-name-complex="OpenSymbol"/>
    </style:style>
    <style:style style:name="WW8Num34z0" style:display-name="WW8Num34z0" style:family="text">
      <style:text-properties fo:font-weight="normal" style:font-weight-asian="normal" fo:font-size="12pt" style:font-size-asian="12pt" style:font-size-complex="12pt"/>
    </style:style>
    <style:style style:name="WW8Num35z0" style:display-name="WW8Num35z0" style:family="text">
      <style:text-properties style:font-name="Symbol" style:font-name-complex="OpenSymbol"/>
    </style:style>
    <style:style style:name="WW8Num35z1" style:display-name="WW8Num35z1" style:family="text">
      <style:text-properties style:font-name="OpenSymbol" style:font-name-complex="OpenSymbol"/>
    </style:style>
    <style:style style:name="WW8Num36z0" style:display-name="WW8Num36z0" style:family="text">
      <style:text-properties style:font-name="Symbol" style:font-name-complex="OpenSymbol"/>
    </style:style>
    <style:style style:name="WW8Num36z1" style:display-name="WW8Num36z1" style:family="text">
      <style:text-properties style:font-name="OpenSymbol" style:font-name-complex="OpenSymbol"/>
    </style:style>
    <style:style style:name="WW8Num37z0" style:display-name="WW8Num37z0" style:family="text">
      <style:text-properties style:font-name="Symbol" style:font-name-complex="OpenSymbol"/>
    </style:style>
    <style:style style:name="WW8Num37z1" style:display-name="WW8Num37z1" style:family="text">
      <style:text-properties style:font-name="OpenSymbol" style:font-name-complex="OpenSymbol"/>
    </style:style>
    <style:style style:name="WW8Num38z0" style:display-name="WW8Num38z0" style:family="text">
      <style:text-properties style:font-name="Symbol" style:font-name-complex="OpenSymbol"/>
    </style:style>
    <style:style style:name="WW8Num38z1" style:display-name="WW8Num38z1" style:family="text">
      <style:text-properties style:font-name="OpenSymbol" style:font-name-complex="OpenSymbol"/>
    </style:style>
    <style:style style:name="WW8Num39z0" style:display-name="WW8Num39z0" style:family="text">
      <style:text-properties style:font-name="Symbol" style:font-name-complex="OpenSymbol"/>
    </style:style>
    <style:style style:name="WW8Num39z1" style:display-name="WW8Num39z1" style:family="text">
      <style:text-properties style:font-name="OpenSymbol" style:font-name-complex="OpenSymbol"/>
    </style:style>
    <style:style style:name="WW8Num40z0" style:display-name="WW8Num40z0" style:family="text">
      <style:text-properties style:font-name="Symbol" style:font-name-complex="OpenSymbol"/>
    </style:style>
    <style:style style:name="WW8Num40z1" style:display-name="WW8Num40z1" style:family="text">
      <style:text-properties style:font-name="OpenSymbol" style:font-name-complex="OpenSymbol"/>
    </style:style>
    <style:style style:name="WW8Num41z0" style:display-name="WW8Num41z0" style:family="text">
      <style:text-properties style:font-name="Symbol" style:font-name-complex="OpenSymbol"/>
    </style:style>
    <style:style style:name="WW8Num41z1" style:display-name="WW8Num41z1" style:family="text">
      <style:text-properties style:font-name="OpenSymbol" style:font-name-complex="OpenSymbol"/>
    </style:style>
    <style:style style:name="WW8Num42z0" style:display-name="WW8Num42z0" style:family="text">
      <style:text-properties style:font-name="Symbol" style:font-name-complex="OpenSymbol"/>
    </style:style>
    <style:style style:name="WW8Num42z1" style:display-name="WW8Num42z1" style:family="text">
      <style:text-properties style:font-name="OpenSymbol" style:font-name-complex="OpenSymbol"/>
    </style:style>
    <style:style style:name="WW8Num43z0" style:display-name="WW8Num43z0" style:family="text">
      <style:text-properties style:font-name="Symbol" style:font-name-complex="OpenSymbol"/>
    </style:style>
    <style:style style:name="WW8Num43z1" style:display-name="WW8Num43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OpenSymbol"/>
    </style:style>
    <style:style style:name="WW8Num44z1" style:display-name="WW8Num44z1" style:family="text">
      <style:text-properties style:font-name="OpenSymbol" style:font-name-complex="OpenSymbol"/>
    </style:style>
    <style:style style:name="WW8Num45z0" style:display-name="WW8Num45z0" style:family="text">
      <style:text-properties style:font-name="Symbol" style:font-name-complex="OpenSymbol"/>
    </style:style>
    <style:style style:name="WW8Num45z1" style:display-name="WW8Num45z1" style:family="text">
      <style:text-properties style:font-name="OpenSymbol" style:font-name-complex="OpenSymbol"/>
    </style:style>
    <style:style style:name="WW8Num46z0" style:display-name="WW8Num46z0" style:family="text">
      <style:text-properties style:font-name="Symbol" style:font-name-complex="OpenSymbol"/>
    </style:style>
    <style:style style:name="WW8Num46z1" style:display-name="WW8Num46z1" style:family="text">
      <style:text-properties style:font-name="OpenSymbol" style:font-name-complex="OpenSymbol"/>
    </style:style>
    <style:style style:name="WW8Num47z0" style:display-name="WW8Num47z0" style:family="text">
      <style:text-properties style:font-name="Symbol" style:font-name-complex="OpenSymbol"/>
    </style:style>
    <style:style style:name="WW8Num47z1" style:display-name="WW8Num47z1" style:family="text">
      <style:text-properties style:font-name="OpenSymbol" style:font-name-complex="OpenSymbol"/>
    </style:style>
    <style:style style:name="WW8Num48z0" style:display-name="WW8Num48z0" style:family="text">
      <style:text-properties style:font-name="Symbol" style:font-name-complex="OpenSymbol"/>
    </style:style>
    <style:style style:name="WW8Num48z1" style:display-name="WW8Num48z1" style:family="text">
      <style:text-properties style:font-name="OpenSymbol" style:font-name-complex="OpenSymbol"/>
    </style:style>
    <style:style style:name="WW8Num50z0" style:display-name="WW8Num50z0" style:family="text">
      <style:text-properties style:font-name="Symbol" style:font-name-complex="Symbol" fo:font-size="10pt" style:font-size-asian="10pt"/>
    </style:style>
    <style:style style:name="WW8Num50z1" style:display-name="WW8Num50z1" style:family="text">
      <style:text-properties style:font-name="Wingdings" style:font-name-complex="Wingdings" fo:font-size="10pt" style:font-size-asian="10pt"/>
    </style:style>
    <style:style style:name="Domyślnaczcionkaakapitu2" style:display-name="Domyślna czcionka akapitu2" style:family="text"/>
    <style:style style:name="WW8Num19z0" style:display-name="WW8Num19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5%"/>
    </style:style>
    <style:style style:name="Odwołaniedokomentarza1" style:display-name="Odwołanie do komentarza1" style:family="text">
      <style:text-properties fo:font-size="8pt" style:font-size-asian="8pt"/>
    </style:style>
    <style:style style:name="Numerstrony" style:display-name="Numer strony" style:family="text" style:parent-style-name="Domyślnaczcionkaakapitu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gpindeksgrnyipogrubienie" style:display-name="igpindeksgrnyipogrubienie" style:family="text"/>
    <style:style style:name="StopkaZnak" style:display-name="Stopka Znak" style:family="text" style:parent-style-name="Domyślnaczcionkaakapitu">
      <style:text-properties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1.477in" text:min-label-width="0in" text:list-level-position-and-space-mode="label-alignment">
          <style:list-level-label-alignment text:label-followed-by="listtab" fo:margin-left="0.9847in" fo:text-indent="0.4923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OpenSymbol"/>
    </style:style>
    <style:style style:name="WW_CharLFO36LVL2" style:family="text">
      <style:text-properties style:font-name="OpenSymbol" style:font-name-complex="OpenSymbol"/>
    </style:style>
    <style:style style:name="WW_CharLFO36LVL3" style:family="text">
      <style:text-properties style:font-name="Open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7LVL1" style:family="text">
      <style:text-properties style:font-name="Symbol" style:font-name-complex="OpenSymbol"/>
    </style:style>
    <style:style style:name="WW_CharLFO37LVL2" style:family="text">
      <style:text-properties style:font-name="OpenSymbol" style:font-name-complex="OpenSymbol"/>
    </style:style>
    <style:style style:name="WW_CharLFO37LVL3" style:family="text">
      <style:text-properties style:font-name="OpenSymbol" style:font-name-complex="OpenSymbol"/>
    </style:style>
    <style:style style:name="WW_CharLFO37LVL4" style:family="text">
      <style:text-properties style:font-name="Symbol" style:font-name-complex="OpenSymbol"/>
    </style:style>
    <style:style style:name="WW_CharLFO37LVL5" style:family="text">
      <style:text-properties style:font-name="OpenSymbol" style:font-name-complex="OpenSymbol"/>
    </style:style>
    <style:style style:name="WW_CharLFO37LVL6" style:family="text">
      <style:text-properties style:font-name="OpenSymbol" style:font-name-complex="OpenSymbol"/>
    </style:style>
    <style:style style:name="WW_CharLFO37LVL7" style:family="text">
      <style:text-properties style:font-name="Symbol" style:font-name-complex="OpenSymbol"/>
    </style:style>
    <style:style style:name="WW_CharLFO37LVL8" style:family="text">
      <style:text-properties style:font-name="OpenSymbol" style:font-name-complex="OpenSymbol"/>
    </style:style>
    <style:style style:name="WW_CharLFO37LVL9" style:family="text">
      <style:text-properties style:font-name="OpenSymbol" style:font-name-complex="Open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82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  <style:master-page style:name="MP1" style:page-layout-name="PL1">
      <style:header>
        <text:p text:style-name="Standard"/>
      </style:header>
      <style:header-left>
        <text:p text:style-name="Standard"/>
      </style:header-left>
      <style:footer>
        <text:p text:style-name="P824"><text:page-number text:fixed="false">19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 SYSTEM  WYCHOWAWCZY</dc:title>
    <meta:initial-creator>Jacek Golusda</meta:initial-creator>
    <dc:creator>Właściciel</dc:creator>
    <meta:creation-date>2021-11-08T13:49:00Z</meta:creation-date>
    <dc:date>2021-11-08T13:49:00Z</dc:date>
    <meta:print-date>2021-09-23T09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21" meta:word-count="8720" meta:character-count="60924" meta:row-count="436" meta:non-whitespace-character-count="52325"/>
  </office:meta>
</office:document-meta>
</file>